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Courier New" svg:font-family="'Courier New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urier New1" fo:font-size="10pt" fo:language="en" fo:country="US" style:font-size-asian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ourier New1" fo:font-size="10pt" fo:language="en" fo:country="US" style:font-size-asian="10pt"/>
    </style:style>
    <style:style style:name="T2" style:family="text">
      <style:text-properties style:font-name="Courier New1" fo:font-size="10pt" fo:language="en" fo:country="US" officeooo:rsid="002052c7" style:font-size-asian="10pt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 DETAILED METALLOGENIC STUDY OF THE MCFAULDS LAKE CHROMITE </text:span></text:p>
      <text:p text:style-name="P1"/>
      <text:p text:style-name="P1"/>
      <text:p text:style-name="Standard"><text:span text:style-name="T1">DEPOSITS, NORTHERN ONTARIO </text:span></text:p>
      <text:p text:style-name="P1"/>
      <text:p text:style-name="P1"/>
      <text:p text:style-name="Standard"><text:span text:style-name="T1">(Thesis Format: Monograph) </text:span></text:p>
      <text:p text:style-name="P1"/>
      <text:p text:style-name="Standard"><text:span text:style-name="T1">by </text:span></text:p>
      <text:p text:style-name="P1"/>
      <text:p text:style-name="Standard"><text:span text:style-name="T1">Jordan Elliot Laarman </text:span></text:p>
      <text:p text:style-name="P1"/>
      <text:p text:style-name="P1"><text:span text:style-name="T1"/></text:p>
      <text:p text:style-name="P1"><text:span text:style-name="T1"/></text:p>
      <text:p text:style-name="Standard"><text:span text:style-name="T1">CHAPTER 1: INTRODUCTION </text:span></text:p>
      <text:p text:style-name="P1"/>
      <text:p text:style-name="Standard"><text:span text:style-name="T1">1.1 McFaulds Lake Chromite Deposits </text:span></text:p>
      <text:p text:style-name="Standard"><text:span text:style-name="T1">1 </text:span></text:p>
      <text:p text:style-name="P1"/>
      <text:p text:style-name="Standard"><text:span text:style-name="T1">1.2 Thesis Objective </text:span></text:p>
      <text:p text:style-name="Standard"><text:span text:style-name="T1">1 </text:span></text:p>
      <text:p text:style-name="P1"/>
      <text:p text:style-name="Standard"><text:span text:style-name="T1">1.3 Location and Climate </text:span></text:p>
      <text:p text:style-name="Standard"><text:span text:style-name="T1">2 </text:span></text:p>
      <text:p text:style-name="P1"/>
      <text:p text:style-name="Standard"><text:span text:style-name="T1">1.4 Previous Work </text:span></text:p>
      <text:p text:style-name="Standard"><text:span text:style-name="T1">4 </text:span></text:p>
      <text:p text:style-name="P1"/>
      <text:p text:style-name="Standard"><text:span text:style-name="T1">1.5 Methods </text:span></text:p>
      <text:p text:style-name="Standard"><text:span text:style-name="T1">5 </text:span></text:p>
      <text:p text:style-name="P1"/>
      <text:p text:style-name="Standard"><text:span text:style-name="T1">1.5.1 </text:span></text:p>
      <text:p text:style-name="Standard"><text:span text:style-name="T1">XRF (X-Ray Fluorescence spectrometry) and ICP-MS </text:span></text:p>
      <text:p text:style-name="Standard"><text:span text:style-name="T1">(Inductively Coupled Plasma-Mass Spectrometry) 6 </text:span></text:p>
      <text:p text:style-name="P1"/>
      <text:p text:style-name="Standard"><text:span text:style-name="T1">1.5.2 </text:span></text:p>
      <text:p text:style-name="Standard"><text:span text:style-name="T1">Full Spectrum PGE analysis 6 </text:span></text:p>
      <text:p text:style-name="P1"/>
      <text:p text:style-name="Standard"><text:span text:style-name="T1">1.5.3 </text:span></text:p>
      <text:p text:style-name="Standard"><text:span text:style-name="T1">Electron Microprobe Analysis 7 </text:span></text:p>
      <text:p text:style-name="P1"/>
      <text:p text:style-name="Standard"><text:span text:style-name="T1">1.5.4 </text:span></text:p>
      <text:p text:style-name="Standard"><text:span text:style-name="T1">Laser Ablation ICP-MS 7 </text:span></text:p>
      <text:p text:style-name="P1"/>
      <text:p text:style-name="Standard"><text:span text:style-name="T1">CHAPTER 2: GEOLOGICAL SETTING</text:span></text:p>
      <text:p text:style-name="P1"/>
      <text:p text:style-name="Standard"><text:span text:style-name="T1"><text:s/>2.1 Oxford-Stull Domain </text:span></text:p>
      <text:p text:style-name="Standard"><text:span text:style-name="T1">9 </text:span></text:p>
      <text:p text:style-name="P1"/>
      <text:p text:style-name="Standard"><text:span text:style-name="T1">2.1.1 McFaulds Lake Greenstone Belt </text:span></text:p>
      <text:p text:style-name="Standard"><text:span text:style-name="T1">12 </text:span></text:p>
      <text:p text:style-name="P1"/>
      <text:p text:style-name="Standard"><text:span text:style-name="T1">2.2 Deformation </text:span></text:p>
      <text:p text:style-name="Standard"><text:span text:style-name="T1">20 </text:span></text:p>
      <text:p text:style-name="P1"/>
      <text:p text:style-name="Standard"><text:span text:style-name="T1">CHAPTER 3: PETROGRAPHY </text:span></text:p>
      <text:p text:style-name="P1"/>
      <text:p text:style-name="Standard"><text:span text:style-name="T1">3.1 Introduction </text:span></text:p>
      <text:p text:style-name="Standard"><text:span text:style-name="T1">25 </text:span></text:p>
      <text:p text:style-name="P1"><text:soft-page-break/></text:p>
      <text:p text:style-name="Standard"><text:span text:style-name="T1">3.2 Footwall granodiorite </text:span></text:p>
      <text:p text:style-name="Standard"><text:span text:style-name="T1">30 </text:span></text:p>
      <text:p text:style-name="P1"/>
      <text:p text:style-name="Standard"><text:span text:style-name="T1">3.3 Dunite-harzburgite </text:span></text:p>
      <text:p text:style-name="Standard"><text:span text:style-name="T1">33 </text:span></text:p>
      <text:p text:style-name="P1"/>
      <text:p text:style-name="Standard"><text:span text:style-name="T1">3.4 Oikocrystic harzburgite </text:span></text:p>
      <text:p text:style-name="Standard"><text:span text:style-name="T1">35 </text:span></text:p>
      <text:p text:style-name="P1"/>
      <text:p text:style-name="Standard"><text:span text:style-name="T1"><text:s/>3.5 Disseminated chromite </text:span></text:p>
      <text:p text:style-name="Standard"><text:span text:style-name="T1">38 </text:span></text:p>
      <text:p text:style-name="P1"/>
      <text:p text:style-name="Standard"><text:span text:style-name="T1"><text:s/>3.6 Chromitite </text:span></text:p>
      <text:p text:style-name="Standard"><text:span text:style-name="T1">43 </text:span></text:p>
      <text:p text:style-name="P1"/>
      <text:p text:style-name="Standard"><text:span text:style-name="T1"><text:s/>3.6.1 Heavily disseminated chromite </text:span></text:p>
      <text:p text:style-name="Standard"><text:span text:style-name="T1">43 </text:span></text:p>
      <text:p text:style-name="P1"/>
      <text:p text:style-name="Standard"><text:span text:style-name="T1"><text:s/>3.6.2 Intermittent chromitite beds </text:span></text:p>
      <text:p text:style-name="Standard"><text:span text:style-name="T1">43 </text:span></text:p>
      <text:p text:style-name="P1"/>
      <text:p text:style-name="Standard"><text:span text:style-name="T1"><text:s/>3.6.3 Semi-massive chromite </text:span></text:p>
      <text:p text:style-name="Standard"><text:span text:style-name="T1">45 </text:span></text:p>
      <text:p text:style-name="P1"/>
      <text:p text:style-name="Standard"><text:span text:style-name="T1"><text:s/>3.6.4 Massive chromite </text:span></text:p>
      <text:p text:style-name="Standard"><text:span text:style-name="T1">53 </text:span></text:p>
      <text:p text:style-name="P1"/>
      <text:p text:style-name="Standard"><text:span text:style-name="T1"><text:s/>3.7 Magmatic Breccia </text:span></text:p>
      <text:p text:style-name="Standard"><text:span text:style-name="T1">58 </text:span></text:p>
      <text:p text:style-name="P1"/>
      <text:p text:style-name="Standard"><text:span text:style-name="T1">3.8 Heterogeneous pyroxenite </text:span></text:p>
      <text:p text:style-name="Standard"><text:span text:style-name="T1">63 </text:span></text:p>
      <text:p text:style-name="P1"/>
      <text:p text:style-name="Standard"><text:span text:style-name="T1">3.9 Pyroxenite-olivine pyroxenite </text:span></text:p>
      <text:p text:style-name="Standard"><text:span text:style-name="T1">63 </text:span></text:p>
      <text:p text:style-name="P1"/>
      <text:p text:style-name="Standard"><text:span text:style-name="T1">3.10 Gabbro-leucogabbro </text:span></text:p>
      <text:p text:style-name="Standard"><text:span text:style-name="T1">70 </text:span></text:p>
      <text:p text:style-name="P1"/>
      <text:p text:style-name="Standard"><text:span text:style-name="T1"><text:s/>3.11 Hangingwall mafic metavolcanic </text:span></text:p>
      <text:p text:style-name="Standard"><text:span text:style-name="T1">74 </text:span></text:p>
      <text:p text:style-name="P1"/>
      <text:p text:style-name="Standard"><text:span text:style-name="T1">CHAPTER 4: GEOCHEMISTRY </text:span></text:p>
      <text:p text:style-name="P1"/>
      <text:p text:style-name="Standard"><text:span text:style-name="T1">4.1 Introduction </text:span></text:p>
      <text:p text:style-name="Standard"><text:span text:style-name="T1">75 </text:span></text:p>
      <text:p text:style-name="P1"/>
      <text:p text:style-name="Standard"><text:span text:style-name="T1">4.2 Whole rock geochemistry </text:span></text:p>
      <text:p text:style-name="Standard"><text:span text:style-name="T1">75 </text:span></text:p>
      <text:p text:style-name="P1"/>
      <text:p text:style-name="Standard"><text:span text:style-name="T1">4.2.1.1 Major oxides </text:span></text:p>
      <text:p text:style-name="Standard"><text:span text:style-name="T1">75 </text:span></text:p>
      <text:p text:style-name="P1"/>
      <text:p text:style-name="P2"/>
      <text:p text:style-name="P3"/>
      <text:p text:style-name="Standard"><text:span text:style-name="T1">iv </text:span></text:p>
      <text:p text:style-name="Standard"><text:span text:style-name="T1">4.2.1.2 Up section major oxide variation 78 </text:span></text:p>
      <text:p text:style-name="P1"/>
      <text:p text:style-name="Standard"><text:span text:style-name="T1">4.2.1.2.1 Black Label: DDH BT-09-31 78 </text:span></text:p>
      <text:p text:style-name="P1"/>
      <text:p text:style-name="Standard"><text:span text:style-name="T1">4.2.1.2.2 Black Thor: DDH BT-08-10 &amp; BT-09-17 81 </text:span></text:p>
      <text:p text:style-name="P1"/>
      <text:p text:style-name="Standard"><text:span text:style-name="T1">4.2.1.2.3 Big Daddy: DDH FW-08-19 86 </text:span></text:p>
      <text:p text:style-name="P1"/>
      <text:p text:style-name="Standard"><text:span text:style-name="T1"><text:s/>4.2.1.3 Binary major oxide variations 88 </text:span></text:p>
      <text:p text:style-name="P1"/>
      <text:p text:style-name="Standard"><text:span text:style-name="T1">4.2.1.3.1 Black Label (Fig. 4.12) 88 </text:span></text:p>
      <text:p text:style-name="P1"/>
      <text:p text:style-name="Standard"><text:span text:style-name="T1">4.2.1.3.2 Black Thor (Fig. 4.13) 88 </text:span></text:p>
      <text:p text:style-name="P1"/>
      <text:p text:style-name="Standard"><text:span text:style-name="T1">4.2.1.3.3 Big Daddy (Fig. 4.14) 92 </text:span></text:p>
      <text:p text:style-name="P1"/>
      <text:p text:style-name="Standard"><text:span text:style-name="T1"><text:s/>4.2.2 Trace element earth geochemistry 94 </text:span></text:p>
      <text:p text:style-name="P1"/>
      <text:p text:style-name="Standard"><text:span text:style-name="T1"><text:s/>4.2.2.1 Primitive mantle-normalized multielement plots 94 </text:span></text:p>
      <text:p text:style-name="P1"/>
      <text:p text:style-name="Standard"><text:span text:style-name="T1">4.2.2.1.1 Black Label 94 </text:span></text:p>
      <text:p text:style-name="P1"/>
      <text:p text:style-name="Standard"><text:span text:style-name="T1">4.2.2.1.2 Black Thor 96 </text:span></text:p>
      <text:p text:style-name="P1"/>
      <text:p text:style-name="Standard"><text:span text:style-name="T1">4.2.2.1.3 Big Daddy 99 </text:span></text:p>
      <text:p text:style-name="P1"/>
      <text:p text:style-name="Standard"><text:span text:style-name="T1"><text:s/>4.2.2.2 (La/Sm)cn vs. (Gd/Yb)cn 99 </text:span></text:p>
      <text:p text:style-name="P1"/>
      <text:p text:style-name="Standard"><text:span text:style-name="T1"><text:s/>4.3 Full spectrum PGE analysis 101 </text:span></text:p>
      <text:p text:style-name="P1"/>
      <text:p text:style-name="Standard"><text:span text:style-name="T1"><text:s/>4.3.1 Primitive mantle normalized PGE plots of host rocks 101 </text:span></text:p>
      <text:p text:style-name="P1"/>
      <text:p text:style-name="Standard"><text:span text:style-name="T1"><text:s/>4.3.2 Primitive mantle normalized PGE plot of chromitite 103 </text:span></text:p>
      <text:p text:style-name="P1"/>
      <text:p text:style-name="Standard"><text:span text:style-name="T1"><text:s/>4.4 Mineral chemistry of host silicates 105 </text:span></text:p>
      <text:p text:style-name="P1"/>
      <text:p text:style-name="Standard"><text:span text:style-name="T1">4.4.1 Olivine 105 </text:span></text:p>
      <text:p text:style-name="P1"/>
      <text:p text:style-name="Standard"><text:span text:style-name="T1">4.4.2 Pyroxene 105 </text:span></text:p>
      <text:p text:style-name="P1"/>
      <text:p text:style-name="Standard"><text:span text:style-name="T1"><text:s/>4.4.3 Amphibole 109 </text:span></text:p>
      <text:p text:style-name="P1"/>
      <text:p text:style-name="Standard"><text:span text:style-name="T1">4.4.4 Phlogopite 116 </text:span></text:p>
      <text:p text:style-name="P1"/>
      <text:p text:style-name="Standard"><text:span text:style-name="T1">4.4.5 Chlorite 120 </text:span></text:p>
      <text:p text:style-name="P1"/>
      <text:p text:style-name="Standard"><text:span text:style-name="T1">CHAPTER 5: MINERALIZATION</text:span></text:p>
      <text:p text:style-name="P1"/>
      <text:p text:style-name="Standard"><text:span text:style-name="T1"><text:s/>5.1 Introduction 130 </text:span></text:p>
      <text:p text:style-name="P1"/>
      <text:p text:style-name="Standard"><text:span text:style-name="T1">5.2 Metal assay variation 130 </text:span></text:p>
      <text:p text:style-name="P1"/>
      <text:p text:style-name="Standard"><text:span text:style-name="T1">5.2.1 Up section wt. % Cr2O3, Pt, Pd, Ni and Cu ppm variation 130 </text:span></text:p>
      <text:p text:style-name="P1"/>
      <text:p text:style-name="Standard"><text:span text:style-name="T1">5.2.1.1 Black Label (Figs. 5.1 and 5.2) 131 </text:span></text:p>
      <text:p text:style-name="P1"/>
      <text:p text:style-name="Standard"><text:span text:style-name="T1">5.2.1.2 Black Thor (Figs. 5.3, 5.4, 5.5 and 5.6) 133 </text:span></text:p>
      <text:p text:style-name="P1"><text:soft-page-break/></text:p>
      <text:p text:style-name="Standard"><text:span text:style-name="T1">5.2.1.3 Big Daddy (Fig. 5.7) 137 </text:span></text:p>
      <text:p text:style-name="P1"/>
      <text:p text:style-name="Standard"><text:span text:style-name="T1"><text:s/>5.2.2 Binary metal assay variation 139 </text:span></text:p>
      <text:p text:style-name="P1"/>
      <text:p text:style-name="Standard"><text:span text:style-name="T1"><text:s/>5.3 Chromite mineral chemical variation 143 </text:span></text:p>
      <text:p text:style-name="P1"/>
      <text:p text:style-name="Standard"><text:span text:style-name="T1"><text:s/>5.3.1 Up section mineral chemistry of chromite 145 </text:span></text:p>
      <text:p text:style-name="P1"/>
      <text:p text:style-name="Standard"><text:span text:style-name="T1">5.3.1.1 Black Label 151 </text:span></text:p>
      <text:p text:style-name="P1"/>
      <text:p text:style-name="Standard"><text:span text:style-name="T1">5.3.1.2 Black Thor BT-08-10 160 </text:span></text:p>
      <text:p text:style-name="P1"/>
      <text:p text:style-name="Standard"><text:span text:style-name="T1">5.3.1.3 Black Thor BT-09-17 161 </text:span></text:p>
      <text:p text:style-name="P1"/>
      <text:p text:style-name="Standard"><text:span text:style-name="T1">5.3.1.4 Big Daddy 176 </text:span></text:p>
      <text:p text:style-name="P1"/>
      <text:p text:style-name="Standard"><text:span text:style-name="T1"><text:s/>5.3.2.1 Black Label binary chromite chemistry 199 </text:span></text:p>
      <text:p text:style-name="P1"/>
      <text:p text:style-name="Standard"><text:span text:style-name="T1"><text:s/>5.3.2.2 Black Thor BT-08-10 binary chromite chemistry 204 </text:span></text:p>
      <text:p text:style-name="P1"/>
      <text:p text:style-name="Standard"><text:span text:style-name="T1"><text:s/>5.3.2.3 Black Thor BT-09-17 binary chromite chemistry 209 </text:span></text:p>
      <text:p text:style-name="P1"/>
      <text:p text:style-name="Standard"><text:span text:style-name="T1"><text:s/>5.3.2.4 Big Daddy binary chromite chemistry 213 </text:span></text:p>
      <text:p text:style-name="P1"/>
      <text:p text:style-name="Standard"><text:span text:style-name="T1"><text:s/>5.4 Laser ablation ICP-MS analysis of chromite 222 </text:span></text:p>
      <text:p text:style-name="P1"/>
      <text:p text:style-name="Standard"><text:span text:style-name="T1"><text:s/>5.4.1 Chromite/Chromite in MORB trace element plots 222 </text:span></text:p>
      <text:p text:style-name="P1"/>
      <text:p text:style-name="Standard"><text:span text:style-name="T1"><text:s/>5.4.2 Binary trace element variation 224 </text:span></text:p>
      <text:p text:style-name="P1"/>
      <text:p text:style-name="P2"/>
      <text:p text:style-name="P3"/>
      <text:p text:style-name="Standard"><text:span text:style-name="T1">v</text:span></text:p>
      <text:p text:style-name="Standard"><text:span text:style-name="T1">CHAPTER 6: DISCUSSION </text:span></text:p>
      <text:p text:style-name="P1"/>
      <text:p text:style-name="Standard"><text:span text:style-name="T1">6.1 Introduction </text:span></text:p>
      <text:p text:style-name="Standard"><text:span text:style-name="T1">230 </text:span></text:p>
      <text:p text:style-name="P1"/>
      <text:p text:style-name="Standard"><text:span text:style-name="T1"><text:s/>6.2 Tectonic discrimination of chromite </text:span></text:p>
      <text:p text:style-name="Standard"><text:span text:style-name="T1">230 </text:span></text:p>
      <text:p text:style-name="P1"/>
      <text:p text:style-name="Standard"><text:span text:style-name="T1">6.2.1 The Cr# vs. Mg# plot </text:span></text:p>
      <text:p text:style-name="Standard"><text:span text:style-name="T1">230 </text:span></text:p>
      <text:p text:style-name="P1"/>
      <text:p text:style-name="Standard"><text:span text:style-name="T1">6.2.2 The Ternary Cr-Fe3+-Al plot </text:span></text:p>
      <text:p text:style-name="Standard"><text:span text:style-name="T1">233 </text:span></text:p>
      <text:p text:style-name="P1"/>
      <text:p text:style-name="Standard"><text:span text:style-name="T1"><text:s/>6.3 Origin of chromite: An Evaluation of Irvine’s 1975 model </text:span></text:p>
      <text:p text:style-name="Standard"><text:span text:style-name="T1">233 </text:span></text:p>
      <text:p text:style-name="P1"/>
      <text:p text:style-name="Standard"><text:span text:style-name="T1"><text:s/>6.4 Silicate Inclusions in Chromite </text:span></text:p>
      <text:p text:style-name="Standard"><text:span text:style-name="T1">239 </text:span></text:p>
      <text:p text:style-name="P1"/>
      <text:p text:style-name="Standard"><text:span text:style-name="T1"><text:s/>6.5 Origin of chromite: Irvine’s 1977 magma mixing model </text:span></text:p>
      <text:p text:style-name="Standard"><text:span text:style-name="T1">249 </text:span></text:p>
      <text:p text:style-name="P1"/>
      <text:p text:style-name="Standard"><text:span text:style-name="T1"><text:s/>6.6 Evidence for magmatic differentiation by double diffusive convection: </text:span></text:p>
      <text:p text:style-name="Standard"><text:span text:style-name="T1">The electron microprobe results 255 </text:span></text:p>
      <text:p text:style-name="P1"/>
      <text:p text:style-name="Standard"><text:span text:style-name="T1">6.6.1 Magmatic differentiation </text:span></text:p>
      <text:p text:style-name="Standard"><text:span text:style-name="T1">255 </text:span></text:p>
      <text:p text:style-name="P1"/>
      <text:p text:style-name="Standard"><text:span text:style-name="T1">6.6.2 Double diffusive convection mineralization </text:span></text:p>
      <text:p text:style-name="Standard"><text:span text:style-name="T1">257 </text:span></text:p>
      <text:p text:style-name="P1"/>
      <text:p text:style-name="Standard"><text:span text:style-name="T1"><text:s/>6.6.3 Formation of massive chromite by post-cumulus growth 261 </text:span></text:p>
      <text:p text:style-name="P1"/>
      <text:p text:style-name="Standard"><text:span text:style-name="T1">6.7 Evaluation of the conduit model </text:span></text:p>
      <text:p text:style-name="Standard"><text:span text:style-name="T1">264 </text:span></text:p>
      <text:p text:style-name="P1"/>
      <text:p text:style-name="Standard"><text:span text:style-name="T1">6.8 Retrogression of chromite with hydration of the intrusion </text:span></text:p>
      <text:p text:style-name="Standard"><text:span text:style-name="T1">267 </text:span></text:p>
      <text:p text:style-name="P1"/>
      <text:p text:style-name="Standard"><text:span text:style-name="T1">CHAPTER 7: CONCLUSIONS </text:span></text:p>
      <text:p text:style-name="Standard"><text:span text:style-name="T1">274 </text:span></text:p>
      <text:p text:style-name="P1"/>
      <text:p text:style-name="Standard"><text:span text:style-name="T1">7.1 Conclusions </text:span></text:p>
      <text:p text:style-name="Standard"><text:span text:style-name="T1">274 </text:span></text:p>
      <text:p text:style-name="P1"/>
      <text:p text:style-name="Standard"><text:span text:style-name="T1"><text:s/>7.2 Summary </text:span></text:p>
      <text:p text:style-name="Standard"><text:span text:style-name="T1">277 </text:span></text:p>
      <text:p text:style-name="P1"/>
      <text:p text:style-name="Standard"><text:span text:style-name="T1">REFERENCES </text:span></text:p>
      <text:p text:style-name="Standard"><text:span text:style-name="T1">281 </text:span></text:p>
      <text:p text:style-name="P1"/>
      <text:p text:style-name="Standard"><text:span text:style-name="T1">APPENDIX 1: </text:span></text:p>
      <text:p text:style-name="Standard"><text:span text:style-name="T1">Core logs for DDH BT-09-31, BT-08-10, BT-09-17 and </text:span></text:p>
      <text:p text:style-name="Standard"><text:span text:style-name="T1">FW-08-19 296 </text:span></text:p>
      <text:p text:style-name="P1"/>
      <text:p text:style-name="Standard"><text:span text:style-name="T1">APPENDIX 2: </text:span></text:p>
      <text:p text:style-name="Standard"><text:soft-page-break/><text:span text:style-name="T1">Sample List – BT-08-10 315 </text:span></text:p>
      <text:p text:style-name="P1"/>
      <text:p text:style-name="Standard"><text:span text:style-name="T1">BT-09-31 &amp; BT-09-17 </text:span></text:p>
      <text:p text:style-name="Standard"><text:span text:style-name="T1">320 </text:span></text:p>
      <text:p text:style-name="P1"/>
      <text:p text:style-name="Standard"><text:span text:style-name="T1">FW-08-19 </text:span></text:p>
      <text:p text:style-name="Standard"><text:span text:style-name="T1">326 </text:span></text:p>
      <text:p text:style-name="P1"/>
      <text:p text:style-name="Standard"><text:span text:style-name="T1">APPENDIX 3: </text:span></text:p>
      <text:p text:style-name="Standard"><text:span text:style-name="T1">Whole rock geochemistry &amp; Full Spectrum PGE 330 </text:span></text:p>
      <text:p text:style-name="P1"/>
      <text:p text:style-name="Standard"><text:span text:style-name="T1">APPENDIX 4: Silicate mineral chemistry data -337 </text:span></text:p>
      <text:p text:style-name="Standard"><text:span text:style-name="T1">Olivine 338 </text:span></text:p>
      <text:p text:style-name="Standard"><text:span text:style-name="T1">Orthopyroxene 342 </text:span></text:p>
      <text:p text:style-name="Standard"><text:span text:style-name="T1">Clinopyroxene 344 </text:span></text:p>
      <text:p text:style-name="Standard"><text:span text:style-name="T1">Amphibole 350 </text:span></text:p>
      <text:p text:style-name="Standard"><text:span text:style-name="T1">Phlogopite 377 </text:span></text:p>
      <text:p text:style-name="Standard"><text:span text:style-name="T1">Chlorite 385 </text:span></text:p>
      <text:p text:style-name="P1"/>
      <text:p text:style-name="Standard"><text:span text:style-name="T1">APPENDIX 5: Chromite mineral chemistry data - 401 </text:span></text:p>
      <text:p text:style-name="Standard"><text:span text:style-name="T1">BT-09-31 402 </text:span></text:p>
      <text:p text:style-name="Standard"><text:span text:style-name="T1">BT-08-10 423 </text:span></text:p>
      <text:p text:style-name="Standard"><text:span text:style-name="T1">BT-09-17 439 </text:span></text:p>
      <text:p text:style-name="Standard"><text:span text:style-name="T1">FW-08-19 442 </text:span></text:p>
      <text:p text:style-name="P1"/>
      <text:p text:style-name="Standard"><text:span text:style-name="T1">APPENDIX 6: </text:span></text:p>
      <text:p text:style-name="Standard"><text:span text:style-name="T1">Chromite laser ablation data </text:span></text:p>
      <text:p text:style-name="P1"/>
      <text:p text:style-name="Standard"><text:span text:style-name="T1">459 </text:span></text:p>
      <text:p text:style-name="P1"/>
      <text:p text:style-name="P2"/>
      <text:p text:style-name="P3"/>
      <text:p text:style-name="Standard"><text:span text:style-name="T1">List of Figures </text:span></text:p>
      <text:p text:style-name="P1"/>
      <text:p text:style-name="Standard"><text:span text:style-name="T1">vi</text:span></text:p>
      <text:p text:style-name="Standard"><text:span text:style-name="T1">Figure 1.1 Location map of the McFaulds Lake chromite deposits </text:span></text:p>
      <text:p text:style-name="P1"/>
      <text:p text:style-name="Standard"><text:span text:style-name="T1">3 </text:span></text:p>
      <text:p text:style-name="Standard"><text:span text:style-name="T1">Figure 2.1 Geological map of the Superior Geological Province </text:span></text:p>
      <text:p text:style-name="P1"/>
      <text:p text:style-name="Standard"><text:span text:style-name="T1">10 </text:span></text:p>
      <text:p text:style-name="Standard"><text:span text:style-name="T1">Figure 2.2 Aeromagnetic map of the Oxford-Stull Domain </text:span></text:p>
      <text:p text:style-name="P1"/>
      <text:p text:style-name="Standard"><text:span text:style-name="T1">11 </text:span></text:p>
      <text:p text:style-name="Standard"><text:span text:style-name="T1">Figure 2.3 Simplified geological map of the McFaulds Lake area </text:span></text:p>
      <text:p text:style-name="P1"/>
      <text:p text:style-name="Standard"><text:span text:style-name="T1">13 </text:span></text:p>
      <text:p text:style-name="Standard"><text:span text:style-name="T1">Figure 2.4 Geological map of the Ring of Fire Intrusion 15 </text:span></text:p>
      <text:p text:style-name="Standard"><text:span text:style-name="T1">Figure 2.5 Generalized stratigraphic column of the Ring of Fire Intrusion 15 </text:span></text:p>
      <text:p text:style-name="Standard"><text:span text:style-name="T1">Figure 2.6 Geology of the Blackbird chromite deposit 17 </text:span></text:p>
      <text:p text:style-name="Standard"><text:span text:style-name="T1">Figure 2.7 Geology of the Big Daddy chromite deposit 18 </text:span></text:p>
      <text:p text:style-name="Standard"><text:span text:style-name="T1">Figure 2.8 Geology of the Black Label and Black Thor chromite deposits 19 </text:span></text:p>
      <text:p text:style-name="Standard"><text:span text:style-name="T1">Figure 2.9 Quartz monzonite diapirism at the Koitelainen Intrusion 21 </text:span></text:p>
      <text:p text:style-name="Standard"><text:span text:style-name="T1">Figure 2.10 Drill section through Big Daddy DDH FW-08-19 23 </text:span></text:p>
      <text:p text:style-name="Standard"><text:span text:style-name="T1">Figure 2.11 Drill section through Black Thor DDH BT-08-10 23 </text:span></text:p>
      <text:p text:style-name="Standard"><text:span text:style-name="T1">Figure 2.12 Dextral strike-slip faults in the Black Thor chromitites 24 </text:span></text:p>
      <text:p text:style-name="Standard"><text:span text:style-name="T1">Figure 3.1 Drill section of Black Label DDH BT-09-31 26 </text:span></text:p>
      <text:p text:style-name="Standard"><text:span text:style-name="T1">Figure 3.2 Drill section of Black Thor DDH BT-08-10 27 </text:span></text:p>
      <text:p text:style-name="Standard"><text:span text:style-name="T1">Figure 3.3 Drill section of Black Thor DDH BT-09-17 28 </text:span></text:p>
      <text:p text:style-name="Standard"><text:span text:style-name="T1">Figure 3.4 Drill section of Big Daddy DDH FW-08-19 29 </text:span></text:p>
      <text:p text:style-name="Standard"><text:span text:style-name="T1">Figure 3.5 Photograph of granodiorite drill core 32 </text:span></text:p>
      <text:p text:style-name="Standard"><text:span text:style-name="T1">Figure 3.6 Photograph of dunite drill core </text:span></text:p>
      <text:p text:style-name="P1"/>
      <text:p text:style-name="Standard"><text:span text:style-name="T1">32 </text:span></text:p>
      <text:p text:style-name="Standard"><text:span text:style-name="T1">Figure 3.7 Photomicrograph of dunite with disseminated chromite-a </text:span></text:p>
      <text:p text:style-name="P1"/>
      <text:p text:style-name="Standard"><text:span text:style-name="T1">34 </text:span></text:p>
      <text:p text:style-name="Standard"><text:span text:style-name="T1">Figure 3.8 Photomicrograph of dunite with disseminated chromite-b </text:span></text:p>
      <text:p text:style-name="P1"/>
      <text:p text:style-name="Standard"><text:span text:style-name="T1">34 </text:span></text:p>
      <text:p text:style-name="Standard"><text:span text:style-name="T1">Figure 3.9 Pyroxene replacement of dunite in drill core-a </text:span></text:p>
      <text:p text:style-name="P1"/>
      <text:p text:style-name="Standard"><text:span text:style-name="T1">36 </text:span></text:p>
      <text:p text:style-name="P1"/>
      <text:p text:style-name="P2"/>
      <text:p text:style-name="P3"/>
      <text:p text:style-name="Standard"><text:span text:style-name="T1">vii</text:span></text:p>
      <text:p text:style-name="Standard"><text:span text:style-name="T1">Figure 3.10 Pyroxene replacement of dunite in drill core-b </text:span></text:p>
      <text:p text:style-name="P1"/>
      <text:p text:style-name="Standard"><text:span text:style-name="T1">36 </text:span></text:p>
      <text:p text:style-name="Standard"><text:span text:style-name="T1">Figure 3.11 Pyroxene replacement of dunite in drill core-c </text:span></text:p>
      <text:p text:style-name="P1"/>
      <text:p text:style-name="Standard"><text:span text:style-name="T1">37 </text:span></text:p>
      <text:p text:style-name="Standard"><text:span text:style-name="T1">Figure 3.12 Photograph of oikocrystic harzburgite drill core </text:span></text:p>
      <text:p text:style-name="P1"/>
      <text:p text:style-name="Standard"><text:span text:style-name="T1">37 </text:span></text:p>
      <text:p text:style-name="Standard"><text:span text:style-name="T1">Figure 3.13 Photomicrograph of tremolitization of pyroxene </text:span></text:p>
      <text:p text:style-name="P1"/>
      <text:p text:style-name="Standard"><text:span text:style-name="T1">39 </text:span></text:p>
      <text:p text:style-name="Standard"><text:span text:style-name="T1">Figure 3.14 Photomicrograph of primary olivines and pyroxenes in talc </text:span></text:p>
      <text:p text:style-name="P1"/>
      <text:p text:style-name="Standard"><text:span text:style-name="T1">39 </text:span></text:p>
      <text:p text:style-name="Standard"><text:span text:style-name="T1">Figure 3.15 Photograph of disseminated chromite in dunite 40 </text:span></text:p>
      <text:p text:style-name="Standard"><text:span text:style-name="T1">Figure 3.16 Photomicrograph of interstitial chromite 40 </text:span></text:p>
      <text:p text:style-name="Standard"><text:span text:style-name="T1">Figure 3.17 Photomicrograph of net-textured chromite in dunite 41 </text:span></text:p>
      <text:p text:style-name="Standard"><text:span text:style-name="T1">Figure 3.18 Photomicrograph of interstitial chromite in oikocrystic harzburgite 41 </text:span></text:p>
      <text:p text:style-name="Standard"><text:span text:style-name="T1">Figure 3.19 Photograph of kaemmererite vein alteration 42 </text:span></text:p>
      <text:p text:style-name="Standard"><text:span text:style-name="T1">Figure 3.20 Photomicrograph of talc-rimmed olivines in net-textured chromite 42 </text:span></text:p>
      <text:p text:style-name="Standard"><text:span text:style-name="T1">Figure 3.21 Photograph of an intermittent chromite bed 44 </text:span></text:p>
      <text:p text:style-name="Standard"><text:span text:style-name="T1">Figure 3.22 Photograph of alternating intermittent chromite beds 44 </text:span></text:p>
      <text:p text:style-name="Standard"><text:span text:style-name="T1">Figure 3.23 Photograph of cumulus pyroxene interbanded with chromite 46 </text:span></text:p>
      <text:p text:style-name="Standard"><text:span text:style-name="T1">Figure 3.24 Photograph of net-textured semi-massive chromite 46 </text:span></text:p>
      <text:p text:style-name="Standard"><text:span text:style-name="T1">Figure 3.25 Photomicrograph of chain-like net-textured chromite 47 </text:span></text:p>
      <text:p text:style-name="Standard"><text:span text:style-name="T1">Figure 3.26 Photomicrograph of silicate inclusions in chromites 47 </text:span></text:p>
      <text:p text:style-name="Standard"><text:span text:style-name="T1">Figure 3.27 Photomicrograph of the incomplete annealing of a chromite grain 49 </text:span></text:p>
      <text:p text:style-name="Standard"><text:span text:style-name="T1">Figure 3.28 Photomicrograph of the concentric annealing of chromite grains 49 </text:span></text:p>
      <text:p text:style-name="Standard"><text:span text:style-name="T1">Figure 3.29 Backscatter image of multiple silicate inclusions in chromite </text:span></text:p>
      <text:p text:style-name="P1"/>
      <text:p text:style-name="Standard"><text:span text:style-name="T1">50 </text:span></text:p>
      <text:p text:style-name="Standard"><text:span text:style-name="T1">Figure 3.30 Backscatter image of minerals within a silicate inclusion </text:span></text:p>
      <text:p text:style-name="P1"/>
      <text:p text:style-name="Standard"><text:span text:style-name="T1">50 </text:span></text:p>
      <text:p text:style-name="Standard"><text:span text:style-name="T1">Figure 3.31 Photomicrograph of silicate inclusions in igneous amphibole </text:span></text:p>
      <text:p text:style-name="P1"/>
      <text:p text:style-name="Standard"><text:span text:style-name="T1">51 </text:span></text:p>
      <text:p text:style-name="Standard"><text:span text:style-name="T1">Figure 3.32 Backscatter image of silicate inclusions in igneous amphibole </text:span></text:p>
      <text:p text:style-name="P1"/>
      <text:p text:style-name="Standard"><text:span text:style-name="T1">51 </text:span></text:p>
      <text:p text:style-name="P1"/>
      <text:p text:style-name="P2"/>
      <text:p text:style-name="P3"/>
      <text:p text:style-name="Standard"><text:span text:style-name="T1">viii</text:span></text:p>
      <text:p text:style-name="Standard"><text:span text:style-name="T1">Figure 3.33 </text:span></text:p>
      <text:p text:style-name="Standard"><text:span text:style-name="T1">Photomicrograph of the incomplete annealing of chromite around </text:span></text:p>
      <text:p text:style-name="Standard"><text:span text:style-name="T1">a phlogopite grain </text:span></text:p>
      <text:p text:style-name="P1"/>
      <text:p text:style-name="Standard"><text:span text:style-name="T1">52 </text:span></text:p>
      <text:p text:style-name="Standard"><text:span text:style-name="T1">Figure 3.34 Photomicrograph of chromite with interstitital phlogopite </text:span></text:p>
      <text:p text:style-name="P1"/>
      <text:p text:style-name="Standard"><text:span text:style-name="T1">52 </text:span></text:p>
      <text:p text:style-name="Standard"><text:span text:style-name="T1">Figure 3.35 Photograph of Black Thor massive chromite </text:span></text:p>
      <text:p text:style-name="P1"/>
      <text:p text:style-name="Standard"><text:span text:style-name="T1">54 </text:span></text:p>
      <text:p text:style-name="Standard"><text:span text:style-name="T1">Figure 3.36 Photograph of Big Daddy massive chromite </text:span></text:p>
      <text:p text:style-name="P1"/>
      <text:p text:style-name="Standard"><text:span text:style-name="T1">54 </text:span></text:p>
      <text:p text:style-name="Standard"><text:span text:style-name="T1">Figure 3.37 Photograph of oikocrystic pyroxene patches in massive chromite 55 </text:span></text:p>
      <text:p text:style-name="Standard"><text:span text:style-name="T1">Figure 3.38 Photograph of chicken-track texture of pyroxene in chromite 55 </text:span></text:p>
      <text:p text:style-name="Standard"><text:span text:style-name="T1">Figure 3.39 Photomicrograph of tremolitized oikocrystic pyroxene in massive </text:span></text:p>
      <text:p text:style-name="Standard"><text:span text:style-name="T1">chromite 56 </text:span></text:p>
      <text:p text:style-name="Standard"><text:span text:style-name="T1">Figure 3.40 Photomicrograph of interstitial chlorite in massive chromite 56 </text:span></text:p>
      <text:p text:style-name="Standard"><text:span text:style-name="T1">Figure 3.41 Photomicrograph of chlorite in brittle failure of massive chromite 56 </text:span></text:p>
      <text:p text:style-name="Standard"><text:span text:style-name="T1">Figure 3.42 Photograph of Black Label massive chromite 57 </text:span></text:p>
      <text:p text:style-name="Standard"><text:span text:style-name="T1">Figure 3.43 Photomicrograph of interstitial carbonate in massive chromite 59 </text:span></text:p>
      <text:p text:style-name="Standard"><text:span text:style-name="T1">Figure 3.44 Photograph of occluded silicate in chromite 59 </text:span></text:p>
      <text:p text:style-name="Standard"><text:span text:style-name="T1">Figure 3.45 Photograph of silicate layering in massive chromite 60 </text:span></text:p>
      <text:p text:style-name="Standard"><text:span text:style-name="T1">Figure 3.46 Photograph of deformation fabrics in chromite 60 </text:span></text:p>
      <text:p text:style-name="Standard"><text:span text:style-name="T1">Figure 3.47 Photomicrograph of adcumulus fracturing in massive chromite 61 </text:span></text:p>
      <text:p text:style-name="Standard"><text:span text:style-name="T1">Figure 3.48 Photograph of magmatic breccias 61 </text:span></text:p>
      <text:p text:style-name="Standard"><text:span text:style-name="T1">Figure 3.49 Photograph of sulphides in magmatic breccias 62 </text:span></text:p>
      <text:p text:style-name="Standard"><text:span text:style-name="T1">Figure 3.50 Photograph of heterogeneous olivine pyroxenite 64 </text:span></text:p>
      <text:p text:style-name="Standard"><text:span text:style-name="T1">Figure 3.51 Photograph of filter pressed layers in heterogeneous pyroxenite </text:span></text:p>
      <text:p text:style-name="P1"/>
      <text:p text:style-name="Standard"><text:span text:style-name="T1">64 </text:span></text:p>
      <text:p text:style-name="Standard"><text:span text:style-name="T1">Figure 3.52 Photograph of pyroxenite </text:span></text:p>
      <text:p text:style-name="P1"/>
      <text:p text:style-name="Standard"><text:span text:style-name="T1">65 </text:span></text:p>
      <text:p text:style-name="Standard"><text:span text:style-name="T1">Figure 3.53 Photograph of original bronzite in pyroxenite </text:span></text:p>
      <text:p text:style-name="P1"/>
      <text:p text:style-name="Standard"><text:span text:style-name="T1">65 </text:span></text:p>
      <text:p text:style-name="Standard"><text:span text:style-name="T1">Figure 3.54 Photomicrograph of pyroxenite </text:span></text:p>
      <text:p text:style-name="P1"/>
      <text:p text:style-name="Standard"><text:span text:style-name="T1">67 </text:span></text:p>
      <text:p text:style-name="P1"/>
      <text:p text:style-name="P2"/>
      <text:p text:style-name="P3"/>
      <text:p text:style-name="Standard"><text:span text:style-name="T1">ix</text:span></text:p>
      <text:p text:style-name="Standard"><text:span text:style-name="T1">Figure 3.55 Photograph of disseminated chromite in pyroxenite </text:span></text:p>
      <text:p text:style-name="P1"/>
      <text:p text:style-name="Standard"><text:span text:style-name="T1">67 </text:span></text:p>
      <text:p text:style-name="Standard"><text:span text:style-name="T1">Figure 3.56 Photomicrograph of disseminated chromite in pyroxenite </text:span></text:p>
      <text:p text:style-name="P1"/>
      <text:p text:style-name="Standard"><text:span text:style-name="T1">68 </text:span></text:p>
      <text:p text:style-name="Standard"><text:span text:style-name="T1">Figure 3.57 Green aphyric ultramafic units in pyroxenite </text:span></text:p>
      <text:p text:style-name="P1"/>
      <text:p text:style-name="Standard"><text:span text:style-name="T1">68 </text:span></text:p>
      <text:p text:style-name="Standard"><text:span text:style-name="T1">Figure 3.58 Photograph of gabbro </text:span></text:p>
      <text:p text:style-name="P1"/>
      <text:p text:style-name="Standard"><text:span text:style-name="T1">71 </text:span></text:p>
      <text:p text:style-name="Standard"><text:span text:style-name="T1">Figure 3.59 Photomicrograph of green tremolite with surrounding biotite in </text:span></text:p>
      <text:p text:style-name="Standard"><text:span text:style-name="T1">gabbro 71 </text:span></text:p>
      <text:p text:style-name="Standard"><text:span text:style-name="T1">Figure 3.60 Photomicrograph of titanite alteration in gabbro 72 </text:span></text:p>
      <text:p text:style-name="Standard"><text:span text:style-name="T1">Figure 3.61 Photomicrograph of igneous amphibole in gabbro 72 </text:span></text:p>
      <text:p text:style-name="Standard"><text:span text:style-name="T1">Figure 3.62 Photograph of leucogabbro 73 </text:span></text:p>
      <text:p text:style-name="Standard"><text:span text:style-name="T1">Figure 4.1 Plot of Mg % vs. depth from assays of Black Label DDH BT-09-31 79 </text:span></text:p>
      <text:p text:style-name="Standard"><text:span text:style-name="T1">Figure 4.2 Plot of Fe % vs. depth from assays of Black Label DDH BT-09-31 79 </text:span></text:p>
      <text:p text:style-name="Standard"><text:span text:style-name="T1">Figure 4.3 Plot of Ca % and Al % vs. depth from assays of Black Label </text:span></text:p>
      <text:p text:style-name="Standard"><text:span text:style-name="T1">DDH BT-09-31 80 </text:span></text:p>
      <text:p text:style-name="Standard"><text:span text:style-name="T1">Figure 4.4 Plot of Mg % vs. depth from assays of Black Thor DDH BT-08-10 82 </text:span></text:p>
      <text:p text:style-name="Standard"><text:span text:style-name="T1">Figure 4.5 Plot of Fe % vs. depth from assays of Black Thor DDH BT-08-10 82 </text:span></text:p>
      <text:p text:style-name="Standard"><text:span text:style-name="T1">Figure 4.6 Plot of Ca % and Al % vs. depth from assays of Black Thor </text:span></text:p>
      <text:p text:style-name="Standard"><text:span text:style-name="T1">DDH BT-08-10 83 </text:span></text:p>
      <text:p text:style-name="Standard"><text:span text:style-name="T1">Figure 4.7 Plot of Mg % vs. depth from assays of Black Thor DDH BT-09-17 84 </text:span></text:p>
      <text:p text:style-name="Standard"><text:span text:style-name="T1">Figure 4.8 Plot of Fe % vs. depth from assays of Black Thor DDH BT-09-17 84 </text:span></text:p>
      <text:p text:style-name="Standard"><text:span text:style-name="T1">Figure 4.9 Plot of Ca % and Al % vs. depth from assays of Black Thor </text:span></text:p>
      <text:p text:style-name="Standard"><text:span text:style-name="T1">DDH BT-09-17 85 </text:span></text:p>
      <text:p text:style-name="Standard"><text:span text:style-name="T1">Figure 4.10 Plot of Ni, Fe %, Mg and Al % vs. depth from assays of Big Daddy </text:span></text:p>
      <text:p text:style-name="Standard"><text:span text:style-name="T1">DDH FW-08-19 87 </text:span></text:p>
      <text:p text:style-name="Standard"><text:span text:style-name="T1">Figure 4.11 Plot of Ca % vs. depth from assays of Big Daddy DDH FW-08-19 87 </text:span></text:p>
      <text:p text:style-name="Standard"><text:span text:style-name="T1">Figure 4.12 Binary plots of Cr vs. Mg, Cr vs. Al, Cr vs. Fe, Al vs. Mg, Fe vs. Mg </text:span></text:p>
      <text:p text:style-name="P1"/>
      <text:p text:style-name="Standard"><text:span text:style-name="T1"><text:s/>and Ca vs. Mg from assays of Black Label DDH BT-09-31. </text:span></text:p>
      <text:p text:style-name="P1"/>
      <text:p text:style-name="Standard"><text:span text:style-name="T1">89 </text:span></text:p>
      <text:p text:style-name="P1"/>
      <text:p text:style-name="P2"/>
      <text:p text:style-name="P3"/>
      <text:p text:style-name="Standard"><text:span text:style-name="T1">Figure 4.13 Binary plots of Cr vs. Mg, Cr vs. Al, Cr vs. Fe, Al vs. Mg, Fe vs. Mg </text:span></text:p>
      <text:p text:style-name="Standard"><text:span text:style-name="T1">and Ca vs Mg from assays of Black Thor DDH BT-08-10. Binary plots </text:span></text:p>
      <text:p text:style-name="Standard"><text:span text:style-name="T1">of Al vs. Mg and Ca vs. Mg from assays of Black Thor DDH BT-09-17 90 </text:span></text:p>
      <text:p text:style-name="P1"/>
      <text:p text:style-name="Standard"><text:span text:style-name="T1">x</text:span></text:p>
      <text:p text:style-name="Standard"><text:span text:style-name="T1">Figure 4.14 </text:span></text:p>
      <text:p text:style-name="Standard"><text:span text:style-name="T1">Binary plots of Cr vs. Mg, Cr vs. Al, Cr vs. Fe, Al vs. Mg, Fe vs. Mg </text:span></text:p>
      <text:p text:style-name="Standard"><text:span text:style-name="T1">and Ca vs. Mg from assays of Big Daddy DDH FW-08-19</text:span></text:p>
      <text:p text:style-name="P1"/>
      <text:p text:style-name="Standard"><text:span text:style-name="T1"><text:s/>93 </text:span></text:p>
      <text:p text:style-name="Standard"><text:span text:style-name="T1">Figure 4.15 Primitive mantle multielement plot of dunite-harzburgite in DDH </text:span></text:p>
      <text:p text:style-name="Standard"><text:span text:style-name="T1">BT-09-31 95 </text:span></text:p>
      <text:p text:style-name="Standard"><text:span text:style-name="T1">Figure 4.16 Primitive mantle multielement plot of pyroxenite in all three </text:span></text:p>
      <text:p text:style-name="Standard"><text:span text:style-name="T1">deposits 95 </text:span></text:p>
      <text:p text:style-name="Standard"><text:span text:style-name="T1">Figure 4.17 Primitive mantle multielement plot of dunite-harzburgite in DDH </text:span></text:p>
      <text:p text:style-name="Standard"><text:span text:style-name="T1">BT-08-10 and FW-08-19 97 </text:span></text:p>
      <text:p text:style-name="Standard"><text:span text:style-name="T1">Figure 4.18 Primitive mantle multielement plot of gabbro in DDH BT-09-17 97 </text:span></text:p>
      <text:p text:style-name="Standard"><text:span text:style-name="T1">Figure 4.19 Plot of (La/Sm)cn vs. (Gd/Yb)cn for Black Label, Black Thor and </text:span></text:p>
      <text:p text:style-name="Standard"><text:span text:style-name="T1">Big Daddy host rocks 100 </text:span></text:p>
      <text:p text:style-name="Standard"><text:span text:style-name="T1">Figure 4.20 Primitive mantle PGE plot of dunite-harzburgite in DDH </text:span></text:p>
      <text:p text:style-name="Standard"><text:span text:style-name="T1">BT-08-10 and FW-08-19 102 </text:span></text:p>
      <text:p text:style-name="Standard"><text:span text:style-name="T1">Figure 4.21 Primitive mantle PGE plot of dunite-harzburgite in DDH </text:span></text:p>
      <text:p text:style-name="Standard"><text:span text:style-name="T1">BT-09-31 102 </text:span></text:p>
      <text:p text:style-name="Standard"><text:span text:style-name="T1">Figure 4.22 Primitive mantle PGE plot of pyroxenite from all three deposits 104 </text:span></text:p>
      <text:p text:style-name="Standard"><text:span text:style-name="T1">Figure 4.23 Primitive mantle PGE plot of chromitite from all three deposits 104 </text:span></text:p>
      <text:p text:style-name="Standard"><text:span text:style-name="T1">Figure 4.24 Plot of Mg/(Mg+Fe2+) vs. depth for chromite and olivine in Black </text:span></text:p>
      <text:p text:style-name="Standard"><text:span text:style-name="T1">Label DDH BT-09-31 106 </text:span></text:p>
      <text:p text:style-name="Standard"><text:span text:style-name="T1">Figure 4.25 Ternary plot of pyroxene compositions 107 </text:span></text:p>
      <text:p text:style-name="Standard"><text:span text:style-name="T1">Figure 4.26 Ternary plot of clinopyroxene compositions in sample 486211 108 </text:span></text:p>
      <text:p text:style-name="Standard"><text:span text:style-name="T1">Figure 4.27 Ternary plot of orthopyroxene compositions in sample 486211 108 </text:span></text:p>
      <text:p text:style-name="Standard"><text:span text:style-name="T1">Figure 4.28 Plot of Ti vs. Al total for pyroxene in five samples </text:span></text:p>
      <text:p text:style-name="P1"/>
      <text:p text:style-name="Standard"><text:span text:style-name="T1">110 </text:span></text:p>
      <text:p text:style-name="P1"/>
      <text:p text:style-name="Standard"><text:span text:style-name="T1">Figure 4.29 </text:span></text:p>
      <text:p text:style-name="Standard"><text:span text:style-name="T1">Plot of Mg # vs. Si for amphiboles with (Na+K)A = 0.50; </text:span></text:p>
      <text:p text:style-name="P1"/>
      <text:p text:style-name="Standard"><text:span text:style-name="T1">(Ca+NaB) = 1.00; 0.50&lt; NaB &lt; 1.50 with nomenclature of Leake </text:span></text:p>
      <text:p text:style-name="P1"/>
      <text:p text:style-name="Standard"><text:span text:style-name="T1"><text:s/>et al. (1997). A winchite is plotted for amphiboles with (Na+K)A </text:span></text:p>
      <text:p text:style-name="P1"/>
      <text:p text:style-name="Standard"><text:span text:style-name="T1">&lt; 0.50; (Ca+NaB) = 1.00; 0.50 &lt; NaB &lt; 1.50 </text:span></text:p>
      <text:p text:style-name="P1"/>
      <text:p text:style-name="Standard"><text:span text:style-name="T1">111 </text:span></text:p>
      <text:p text:style-name="Standard"><text:span text:style-name="T1">Figure 4.30 Plot of tetrahedral Al vs. A site Na and K for all the amphiboles 113 </text:span></text:p>
      <text:p text:style-name="P1"/>
      <text:p text:style-name="P2"/>
      <text:p text:style-name="P3"/>
      <text:p text:style-name="Standard"><text:span text:style-name="T1">xi</text:span></text:p>
      <text:p text:style-name="Standard"><text:span text:style-name="T1">Figure 4.31 </text:span></text:p>
      <text:p text:style-name="Standard"><text:span text:style-name="T1">Plot of tetrahedral Al – A site Na and K vs. octahedral Al+2Ti+Cr </text:span></text:p>
      <text:p text:style-name="Standard"><text:span text:style-name="T1">for all the amphiboles </text:span></text:p>
      <text:p text:style-name="P1"/>
      <text:p text:style-name="Standard"><text:span text:style-name="T1">113 </text:span></text:p>
      <text:p text:style-name="Standard"><text:span text:style-name="T1">Figure 4.32 Plot of Mg # vs. Si for amphiboles with CaB = 1.50; (Na+K)A &gt; </text:span></text:p>
      <text:p text:style-name="Standard"><text:span text:style-name="T1">0.50; Ti &lt; 0.50; AlVI =Fe3+ with nomenclature of Leake et al. </text:span></text:p>
      <text:p text:style-name="Standard"><text:span text:style-name="T1">(1997) 114 </text:span></text:p>
      <text:p text:style-name="Standard"><text:span text:style-name="T1">Figure 4.33 Plot of Mg/(Mg+Fe2+) vs. depth (m) for pargasite-edenite in Black </text:span></text:p>
      <text:p text:style-name="Standard"><text:span text:style-name="T1">Label DDH BT-09-31 115 </text:span></text:p>
      <text:p text:style-name="Standard"><text:span text:style-name="T1">Figure 4.34 Plot of Mg # vs. Si for amphiboles with CaB = 1.50; (Na+K)A &lt; 0.5 </text:span></text:p>
      <text:p text:style-name="Standard"><text:span text:style-name="T1">with nomenclature of Leake et al. (1997). 117 </text:span></text:p>
      <text:p text:style-name="Standard"><text:span text:style-name="T1">Figure 4.35 Plot of wt. % Al2O3 vs. wt. % TiO2 for phlogopite compositions 118 </text:span></text:p>
      <text:p text:style-name="Standard"><text:span text:style-name="T1">Figure 4.36 Ternary Ba-K-Na plot for phlogopites 119 </text:span></text:p>
      <text:p text:style-name="Standard"><text:span text:style-name="T1">Figure 4.37 Plot of wt. % MgO vs. depth for phlogopite in Black Label </text:span></text:p>
      <text:p text:style-name="Standard"><text:span text:style-name="T1">DDH BT-09-31 121 </text:span></text:p>
      <text:p text:style-name="Standard"><text:span text:style-name="T1">Figure 4.38 Plot of wt. % Cr2O3 vs. depth for phlogopite in Black Label </text:span></text:p>
      <text:p text:style-name="Standard"><text:span text:style-name="T1">DDH BT-09-31 122 </text:span></text:p>
      <text:p text:style-name="Standard"><text:span text:style-name="T1">Figure 4.39 Plot of wt. % Cr2O3 vs. wt. % MgO for phlogopite 123 </text:span></text:p>
      <text:p text:style-name="Standard"><text:span text:style-name="T1">Figure 4.40 Plot of wt. % Cr2O3 vs. wt. % TiO2 for phlogopite 123 </text:span></text:p>
      <text:p text:style-name="Standard"><text:span text:style-name="T1">Figure 4.41 Classification of McFaulds Lake chlorites after Hey (1954) 124 </text:span></text:p>
      <text:p text:style-name="Standard"><text:span text:style-name="T1">Figure 4.42 Classification of chlorites in DDH BT-09-31 after Hey (1954) 125 </text:span></text:p>
      <text:p text:style-name="Standard"><text:span text:style-name="T1">Figure 4.43 Classification of chlorites in DDH BT-08-10 and BT-09-17 after </text:span></text:p>
      <text:p text:style-name="Standard"><text:span text:style-name="T1">Hey (1954) 126 </text:span></text:p>
      <text:p text:style-name="Standard"><text:span text:style-name="T1">Figure 4.44 Plot of wt. % Cr2O3 vs. wt. % Al2O3 for chlorite 128 </text:span></text:p>
      <text:p text:style-name="Standard"><text:span text:style-name="T1">Figure 4.45 Plot of wt. % Cr2O3 vs. wt. % MgO for chlorite 128 </text:span></text:p>
      <text:p text:style-name="Standard"><text:span text:style-name="T1">Figure 5.1 Plot of Cr2O3, Fe and Pt + Pd vs. depth from assays of Black Label </text:span></text:p>
      <text:p text:style-name="Standard"><text:span text:style-name="T1">DDH BT-09-31 </text:span></text:p>
      <text:p text:style-name="P1"/>
      <text:p text:style-name="Standard"><text:span text:style-name="T1">132 </text:span></text:p>
      <text:p text:style-name="Standard"><text:span text:style-name="T1">Figure 5.2 Plot of Ni and Cu vs. depth from assays of DDH BT-09-31 </text:span></text:p>
      <text:p text:style-name="P1"/>
      <text:p text:style-name="Standard"><text:span text:style-name="T1">132 </text:span></text:p>
      <text:p text:style-name="Standard"><text:span text:style-name="T1">Figure 5.3 Plot of Cr2O3, Fe and Pt + Pd vs. depth from assays of Black Thor </text:span></text:p>
      <text:p text:style-name="P1"/>
      <text:p text:style-name="Standard"><text:span text:style-name="T1">DDH BT-08-10 </text:span></text:p>
      <text:p text:style-name="P1"/>
      <text:p text:style-name="Standard"><text:span text:style-name="T1">134 </text:span></text:p>
      <text:p text:style-name="P1"/>
      <text:p text:style-name="P2"/>
      <text:p text:style-name="P3"/>
      <text:p text:style-name="Standard"><text:span text:style-name="T1">xii</text:span></text:p>
      <text:p text:style-name="Standard"><text:span text:style-name="T1">Figure 5.4 </text:span></text:p>
      <text:p text:style-name="Standard"><text:span text:style-name="T1">Plot of Ni and Cu vs. depth from assays of DDH BT-08-10 </text:span></text:p>
      <text:p text:style-name="P1"/>
      <text:p text:style-name="Standard"><text:span text:style-name="T1">134 </text:span></text:p>
      <text:p text:style-name="P1"/>
      <text:p text:style-name="Standard"><text:span text:style-name="T1">Figure 5.5 </text:span></text:p>
      <text:p text:style-name="Standard"><text:span text:style-name="T1">Plot of Cr2O3, Fe and Pt + Pd vs. depth from assays of Black Thor </text:span></text:p>
      <text:p text:style-name="Standard"><text:span text:style-name="T1">DDH BT-09-17 </text:span></text:p>
      <text:p text:style-name="P1"/>
      <text:p text:style-name="Standard"><text:span text:style-name="T1">135 </text:span></text:p>
      <text:p text:style-name="Standard"><text:span text:style-name="T1">Figure 5.6 Plot of Ni and Cu vs. depth from assays of DDH BT-09-17 </text:span></text:p>
      <text:p text:style-name="P1"/>
      <text:p text:style-name="Standard"><text:span text:style-name="T1">135 </text:span></text:p>
      <text:p text:style-name="Standard"><text:span text:style-name="T1">Figure 5.7 Plot of Cr2O3, Fe and Pt + Pd vs. depth from assays of Big Daddy </text:span></text:p>
      <text:p text:style-name="Standard"><text:span text:style-name="T1">DDH FW-08-19 138 </text:span></text:p>
      <text:p text:style-name="Standard"><text:span text:style-name="T1">Figure 5.8 Binary plots of Ti, V, Zn, Mn and Ni vs. Cr from assays of Black </text:span></text:p>
      <text:p text:style-name="Standard"><text:span text:style-name="T1">Label DDH BT-09-31 140 </text:span></text:p>
      <text:p text:style-name="Standard"><text:span text:style-name="T1">Figure 5.9 Binary plots of Ti, V, Zn, Mn and Ni vs. Cr from assays of Black </text:span></text:p>
      <text:p text:style-name="Standard"><text:span text:style-name="T1">Thor DDH BT-08-10 141 </text:span></text:p>
      <text:p text:style-name="Standard"><text:span text:style-name="T1">Figure 5.10 Binary plots of Ti, V, Zn, Mn and Ni vs. Cr from assays of Big </text:span></text:p>
      <text:p text:style-name="P1"/>
      <text:p text:style-name="Standard"><text:span text:style-name="T1"><text:s/>Daddy DDH FW-08-19 142 </text:span></text:p>
      <text:p text:style-name="Standard"><text:span text:style-name="T1">Figure 5.11 Backscatter image of massive chromite with sample points shown 144 </text:span></text:p>
      <text:p text:style-name="Standard"><text:span text:style-name="T1">Figure 5.12 Backscatter image of sample 486044, chromite #1 with sample </text:span></text:p>
      <text:p text:style-name="P1"/>
      <text:p text:style-name="Standard"><text:span text:style-name="T1"><text:s/>points shown 146 </text:span></text:p>
      <text:p text:style-name="Standard"><text:span text:style-name="T1">Figure 5.13 Plot of chromite evolution in Black Thor sample 486044, chromite </text:span></text:p>
      <text:p text:style-name="P1"/>
      <text:p text:style-name="Standard"><text:span text:style-name="T1">#1 146 </text:span></text:p>
      <text:p text:style-name="Standard"><text:span text:style-name="T1">Figure 5.14 Backscatter image of sample 486044, chromite #2 with sample </text:span></text:p>
      <text:p text:style-name="P1"/>
      <text:p text:style-name="Standard"><text:span text:style-name="T1"><text:s/>points shown 147 </text:span></text:p>
      <text:p text:style-name="Standard"><text:span text:style-name="T1">Figure 5.15 Plot of chromite evolution in Black Thor sample 486044, chromite </text:span></text:p>
      <text:p text:style-name="P1"/>
      <text:p text:style-name="Standard"><text:span text:style-name="T1">#2 147 </text:span></text:p>
      <text:p text:style-name="Standard"><text:span text:style-name="T1">Figure 5.16 Backscatter image of sample 486129 with sample points shown 148 </text:span></text:p>
      <text:p text:style-name="Standard"><text:span text:style-name="T1">Figure 5.17 Plot of chromite evolution in Black Thor sample 486129 148 </text:span></text:p>
      <text:p text:style-name="Standard"><text:span text:style-name="T1">Figure 5.18 Plot of major oxide variation from disseminated to massive </text:span></text:p>
      <text:p text:style-name="P1"/>
      <text:p text:style-name="Standard"><text:span text:style-name="T1"><text:s/>chromite in the chromite cores of the first fifty samples analysed in </text:span></text:p>
      <text:p text:style-name="P1"/>
      <text:p text:style-name="Standard"><text:span text:style-name="T1">Black Thor DDH BT-08-10 </text:span></text:p>
      <text:p text:style-name="P1"/>
      <text:p text:style-name="Standard"><text:span text:style-name="T1">150 </text:span></text:p>
      <text:p text:style-name="Standard"><text:span text:style-name="T1">Figure 5.19 Variation of wt. % major oxide with height up section (down hole) </text:span></text:p>
      <text:p text:style-name="P1"/>
      <text:p text:style-name="Standard"><text:span text:style-name="T1"><text:s/>in Black Thor DDH BT-08-10 for chromite cores of first fifty samples </text:span></text:p>
      <text:p text:style-name="P1"/>
      <text:p text:style-name="Standard"><text:span text:style-name="T1">analysed </text:span></text:p>
      <text:p text:style-name="Standard"><text:span text:style-name="T1">150 </text:span></text:p>
      <text:p text:style-name="P1"/>
      <text:p text:style-name="P2"/>
      <text:p text:style-name="P3"/>
      <text:p text:style-name="Standard"><text:span text:style-name="T1">xiii</text:span></text:p>
      <text:p text:style-name="Standard"><text:span text:style-name="T1">Figure 5.20 </text:span></text:p>
      <text:p text:style-name="Standard"><text:span text:style-name="T1">Plot of Cr2O3 wt. % vs. depth for Black Label DDH BT-09-31 152 </text:span></text:p>
      <text:p text:style-name="P1"/>
      <text:p text:style-name="Standard"><text:span text:style-name="T1">Figure 5.21 </text:span></text:p>
      <text:p text:style-name="Standard"><text:span text:style-name="T1">Plot of MgO wt. % vs. depth for Black Label DDH BT-09-31 </text:span></text:p>
      <text:p text:style-name="Standard"><text:span text:style-name="T1">with various zones and pulses shown </text:span></text:p>
      <text:p text:style-name="P1"/>
      <text:p text:style-name="Standard"><text:span text:style-name="T1">153 </text:span></text:p>
      <text:p text:style-name="Standard"><text:span text:style-name="T1">Figure 5.22 Plot of Cr/(Cr+Al+Fe3+) vs. depth for Black Label DDH BT-09-31 154 </text:span></text:p>
      <text:p text:style-name="Standard"><text:span text:style-name="T1">Figure 5.23 Plot of Mg/(Mg+Fe2+) vs. depth for Black Label DDH BT-09-31 155 </text:span></text:p>
      <text:p text:style-name="Standard"><text:span text:style-name="T1">Figure 5.24 Plot of FeO wt. % vs. depth for Black Label DDH BT-09-31 156 </text:span></text:p>
      <text:p text:style-name="Standard"><text:span text:style-name="T1">Figure 5.25 Plot of Cr/Fe vs. depth for Black Label DDH BT-09-31 157 </text:span></text:p>
      <text:p text:style-name="Standard"><text:span text:style-name="T1">Figure 5.26 Plot of Al2O3 wt. % vs. depth for Black Label DDH BT-09-31 158 </text:span></text:p>
      <text:p text:style-name="Standard"><text:span text:style-name="T1">Figure 5.27 Plot of Fe2O3 wt. % vs. depth for Black Label DDH BT-09-31 159 </text:span></text:p>
      <text:p text:style-name="Standard"><text:span text:style-name="T1">Figure 5.28 Plot of Cr/Fe vs. depth for Black Thor DDH BT-08-10 162 </text:span></text:p>
      <text:p text:style-name="Standard"><text:span text:style-name="T1">Figure 5.29 Plot of MgO wt. % vs. depth for Black Thor DDH BT-08-10 </text:span></text:p>
      <text:p text:style-name="Standard"><text:span text:style-name="T1">with various zones and pulses shown 163 </text:span></text:p>
      <text:p text:style-name="Standard"><text:span text:style-name="T1">Figure 5.30 Plot of Mg/(Mg+Fe2+) vs. depth for Black Thor DDH BT-08-10 164 </text:span></text:p>
      <text:p text:style-name="Standard"><text:span text:style-name="T1">Figure 5.31 Plot of Cr2O3 wt. % vs. depth for Black Thor DDH BT-08-10 165 </text:span></text:p>
      <text:p text:style-name="Standard"><text:span text:style-name="T1">Figure 5.32 Plot of Cr/(Cr+Al+Fe3+) vs. depth for Black Thor DDH BT-08-10 166 </text:span></text:p>
      <text:p text:style-name="Standard"><text:span text:style-name="T1">Figure 5.33 Plot of FeO wt. % vs. depth for Black Thor DDH BT-08-10 167 </text:span></text:p>
      <text:p text:style-name="Standard"><text:span text:style-name="T1">Figure 5.34 Plot of Al2O3 wt. % vs. depth for Black Thor DDH BT-08-10 168 </text:span></text:p>
      <text:p text:style-name="Standard"><text:span text:style-name="T1">Figure 5.35 Plot of Fe2O3 wt. % vs. depth for Black Thor DDH BT-08-10 169 </text:span></text:p>
      <text:p text:style-name="Standard"><text:span text:style-name="T1">Figure 5.36 Plot of Cr2O3 wt. % vs. depth for Black Thor DDH BT-09-17 170 </text:span></text:p>
      <text:p text:style-name="Standard"><text:span text:style-name="T1">Figure 5.37 Plot of MgO wt. % vs. depth for Black Thor DDH BT-09-17 171 </text:span></text:p>
      <text:p text:style-name="Standard"><text:span text:style-name="T1">Figure 5.38 Plot of Cr/(Cr+Al+Fe3+) vs. depth for Black Thor DDH BT-09-17 172 </text:span></text:p>
      <text:p text:style-name="Standard"><text:span text:style-name="T1">Figure 5.39 Plot of Mg/(Mg+Fe2+) vs. depth for Black Thor DDH BT-09-17 173 </text:span></text:p>
      <text:p text:style-name="Standard"><text:span text:style-name="T1">Figure 5.40 Plot of Cr/Fe vs. depth for Black Thor DDH BT-09-17 </text:span></text:p>
      <text:p text:style-name="P1"/>
      <text:p text:style-name="Standard"><text:span text:style-name="T1">175 </text:span></text:p>
      <text:p text:style-name="Standard"><text:span text:style-name="T1">Figure 5.41 Plot of Al2O3 wt. % vs. depth for Black Thor DDH BT-09-17 </text:span></text:p>
      <text:p text:style-name="P1"/>
      <text:p text:style-name="Standard"><text:span text:style-name="T1">177 </text:span></text:p>
      <text:p text:style-name="Standard"><text:span text:style-name="T1">Figure 5.42 Plot of FeO wt. % vs. depth for Black Thor DDH BT-09-17 </text:span></text:p>
      <text:p text:style-name="P1"/>
      <text:p text:style-name="Standard"><text:span text:style-name="T1">178 </text:span></text:p>
      <text:p text:style-name="P1"/>
      <text:p text:style-name="P2"/>
      <text:p text:style-name="P3"/>
      <text:p text:style-name="Standard"><text:span text:style-name="T1">xiv</text:span></text:p>
      <text:p text:style-name="Standard"><text:span text:style-name="T1">Figure 5.43 Plot of Fe2O3 wt. % vs. depth for Black Thor DDH BT-09-17 </text:span></text:p>
      <text:p text:style-name="P1"/>
      <text:p text:style-name="Standard"><text:span text:style-name="T1">179 </text:span></text:p>
      <text:p text:style-name="Standard"><text:span text:style-name="T1">Figure 5.44 Plot of Cr2O3 wt. % vs. depth for the first part of Big Daddy DDH </text:span></text:p>
      <text:p text:style-name="Standard"><text:span text:style-name="T1">FW-08-19 180 </text:span></text:p>
      <text:p text:style-name="Standard"><text:span text:style-name="T1">Figure 5.45 Plot of MgO wt. % vs. depth for the first part of Big Daddy DDH </text:span></text:p>
      <text:p text:style-name="Standard"><text:span text:style-name="T1">FW-08-19 181 </text:span></text:p>
      <text:p text:style-name="Standard"><text:span text:style-name="T1">Figure 5.46 Plot of Cr/(Cr+Al+Fe3+) vs. depth for the first part of Big Daddy </text:span></text:p>
      <text:p text:style-name="Standard"><text:span text:style-name="T1">DDH FW-08-19 182 </text:span></text:p>
      <text:p text:style-name="Standard"><text:span text:style-name="T1">Figure 5.47 Plot of Mg/(Mg+Fe2+) vs. depth for the first part of Big Daddy </text:span></text:p>
      <text:p text:style-name="Standard"><text:span text:style-name="T1">DDH FW-08-19 183 </text:span></text:p>
      <text:p text:style-name="Standard"><text:span text:style-name="T1">Figure 5.48 Plot of Cr/Fe vs. depth for the first part of Big Daddy DDH </text:span></text:p>
      <text:p text:style-name="Standard"><text:span text:style-name="T1">FW-08-19 184 </text:span></text:p>
      <text:p text:style-name="Standard"><text:span text:style-name="T1">Figure 5.49 Plot of Al2O3 wt. % vs. depth for the first part of Big Daddy DDH </text:span></text:p>
      <text:p text:style-name="Standard"><text:span text:style-name="T1">FW-08-19 186 </text:span></text:p>
      <text:p text:style-name="Standard"><text:span text:style-name="T1">Figure 5.50 Plot of FeO wt. % vs. depth for the first part of Big Daddy DDH </text:span></text:p>
      <text:p text:style-name="Standard"><text:span text:style-name="T1">FW-08-19 187 </text:span></text:p>
      <text:p text:style-name="Standard"><text:span text:style-name="T1">Figure 5.51 Plot of TiO2 wt. % vs. depth for the first part of Big Daddy DDH </text:span></text:p>
      <text:p text:style-name="Standard"><text:span text:style-name="T1">FW-08-19 188 </text:span></text:p>
      <text:p text:style-name="Standard"><text:span text:style-name="T1">Figure 5.52 Plot of Fe2O3 wt. % vs. depth for the first part of Big Daddy DDH </text:span></text:p>
      <text:p text:style-name="P1"/>
      <text:p text:style-name="Standard"><text:span text:style-name="T1"><text:s/>FW-08-19 189 </text:span></text:p>
      <text:p text:style-name="Standard"><text:span text:style-name="T1">Figure 5.53 Plot of Cr2O3 wt. % vs. depth for Big Daddy DDH FW-08-19 190 </text:span></text:p>
      <text:p text:style-name="Standard"><text:span text:style-name="T1">Figure 5.54 Plot of MgO wt. % vs. depth for Big Daddy DDH FW-08-19 </text:span></text:p>
      <text:p text:style-name="P1"/>
      <text:p text:style-name="Standard"><text:span text:style-name="T1"><text:s/>with various zones and pulses shown 191 </text:span></text:p>
      <text:p text:style-name="Standard"><text:span text:style-name="T1">Figure 5.55 Plot of Cr/(Cr+Al+Fe3+) vs. depth for Big Daddy DDH FW-08-19 192 </text:span></text:p>
      <text:p text:style-name="Standard"><text:span text:style-name="T1">Figure 5.56 Plot of Mg/(Mg+Fe2+) vs. depth for Big Daddy DDH FW-08-19 193 </text:span></text:p>
      <text:p text:style-name="Standard"><text:span text:style-name="T1">Figure 5.57 Plot of Cr/Fe vs. depth for Big Daddy DDH FW-08-19 </text:span></text:p>
      <text:p text:style-name="P1"/>
      <text:p text:style-name="Standard"><text:span text:style-name="T1">195 </text:span></text:p>
      <text:p text:style-name="Standard"><text:span text:style-name="T1">Figure 5.58 Plot of FeO wt. % vs. depth for Big Daddy DDH FW-08-19 </text:span></text:p>
      <text:p text:style-name="P1"/>
      <text:p text:style-name="Standard"><text:span text:style-name="T1">196 </text:span></text:p>
      <text:p text:style-name="Standard"><text:span text:style-name="T1">Figure 5.59 Plot of Al2O3 wt. % vs. depth for Big Daddy DDH FW-08-19 </text:span></text:p>
      <text:p text:style-name="P1"/>
      <text:p text:style-name="Standard"><text:span text:style-name="T1">197 </text:span></text:p>
      <text:p text:style-name="Standard"><text:span text:style-name="T1">Figure 5.60 Plot of Fe2O3 wt. % vs. depth for Big Daddy DDH FW-08-19 </text:span></text:p>
      <text:p text:style-name="P1"/>
      <text:p text:style-name="Standard"><text:span text:style-name="T1">198 </text:span></text:p>
      <text:p text:style-name="P1"/>
      <text:p text:style-name="P2"/>
      <text:p text:style-name="P3"/>
      <text:p text:style-name="Standard"><text:span text:style-name="T1">xv</text:span></text:p>
      <text:p text:style-name="Standard"><text:span text:style-name="T1">Figure 5.61 Binary plot of Cr2O3 vs. MgO wt. % for Black Label DDH </text:span></text:p>
      <text:p text:style-name="Standard"><text:span text:style-name="T1">BT-09-31 with paths of chromite evolution shown 200 </text:span></text:p>
      <text:p text:style-name="Standard"><text:span text:style-name="T1">Figure 5.62 Black Label Layers 1 and 2 of DDH BT-09-31 200 </text:span></text:p>
      <text:p text:style-name="Standard"><text:span text:style-name="T1">Figure 5.63 Binary plot of Al2O3 vs. MgO wt. % for Black Label DDH </text:span></text:p>
      <text:p text:style-name="Standard"><text:span text:style-name="T1">BT-09-31 202 </text:span></text:p>
      <text:p text:style-name="Standard"><text:span text:style-name="T1">Figure 5.64 Binary plot of FeO vs. MgO wt. % for Black Label DDH </text:span></text:p>
      <text:p text:style-name="Standard"><text:span text:style-name="T1">BT-09-31 202 </text:span></text:p>
      <text:p text:style-name="Standard"><text:span text:style-name="T1">Figure 5.65 Binary plot of TiO2 vs. Fe2O3 wt. % for Black Label DDH </text:span></text:p>
      <text:p text:style-name="Standard"><text:span text:style-name="T1">BT-09-31 203 </text:span></text:p>
      <text:p text:style-name="Standard"><text:span text:style-name="T1">Figure 5.66 Binary plot of TiO2 vs. Cr2O3 wt. % for Black Label DDH </text:span></text:p>
      <text:p text:style-name="Standard"><text:span text:style-name="T1">BT-09-31 203 </text:span></text:p>
      <text:p text:style-name="Standard"><text:span text:style-name="T1">Figure 5.67 Binary plot of TiO2 vs. FeO wt. % for Black Label DDH </text:span></text:p>
      <text:p text:style-name="Standard"><text:span text:style-name="T1">BT-09-31 205 </text:span></text:p>
      <text:p text:style-name="Standard"><text:span text:style-name="T1">Figure 5.68 Binary plot of ZnO vs. Cr2O3 wt. % for Black Label DDH </text:span></text:p>
      <text:p text:style-name="Standard"><text:span text:style-name="T1">BT-09-31 205 </text:span></text:p>
      <text:p text:style-name="Standard"><text:span text:style-name="T1">Figure 5.69 Binary plot of NiO vs. Cr2O3 wt. % for Black Label DDH </text:span></text:p>
      <text:p text:style-name="Standard"><text:span text:style-name="T1">BT-09-31 206 </text:span></text:p>
      <text:p text:style-name="Standard"><text:span text:style-name="T1">Figure 5.70 Binary plot of Cr2O3 vs. MgO wt. % for Black Thor DDH </text:span></text:p>
      <text:p text:style-name="Standard"><text:span text:style-name="T1">BT-08-10 with paths of chromite evolution shown 207 </text:span></text:p>
      <text:p text:style-name="Standard"><text:span text:style-name="T1">Figure 5.71 Binary plot of Al2O3 vs. MgO wt. % for Black Thor DDH </text:span></text:p>
      <text:p text:style-name="Standard"><text:span text:style-name="T1">BT-08-10 207 </text:span></text:p>
      <text:p text:style-name="Standard"><text:span text:style-name="T1">Figure 5.72 Binary plot of FeO vs. MgO wt. % for Black Thor DDH </text:span></text:p>
      <text:p text:style-name="Standard"><text:span text:style-name="T1">BT-08-10 208 </text:span></text:p>
      <text:p text:style-name="Standard"><text:span text:style-name="T1">Figure 5.73 Binary plot of TiO2 vs. Cr2O3 wt. % for Black Thor DDH </text:span></text:p>
      <text:p text:style-name="Standard"><text:span text:style-name="T1">BT-08-10 208 </text:span></text:p>
      <text:p text:style-name="Standard"><text:span text:style-name="T1">Figure 5.74 Binary plot of ZnO vs. Cr2O3 wt. % for Black Thor DDH </text:span></text:p>
      <text:p text:style-name="Standard"><text:span text:style-name="T1">BT-08-10 210 </text:span></text:p>
      <text:p text:style-name="Standard"><text:span text:style-name="T1">Figure 5.75 Binary plot of NiO vs. Cr2O3 wt. % for Black Thor DDH </text:span></text:p>
      <text:p text:style-name="Standard"><text:span text:style-name="T1">BT-08-10 210 </text:span></text:p>
      <text:p text:style-name="P1"/>
      <text:p text:style-name="P2"/>
      <text:p text:style-name="P3"/>
      <text:p text:style-name="Standard"><text:span text:style-name="T1">xvi</text:span></text:p>
      <text:p text:style-name="Standard"><text:span text:style-name="T1">Figure 5.76 </text:span></text:p>
      <text:p text:style-name="Standard"><text:span text:style-name="T1">Binary plot of MnO vs. Cr2O3 wt. % for Black Thor DDH </text:span></text:p>
      <text:p text:style-name="Standard"><text:span text:style-name="T1">BT-08-10 211 </text:span></text:p>
      <text:p text:style-name="P1"/>
      <text:p text:style-name="Standard"><text:span text:style-name="T1">Figure 5.77 </text:span></text:p>
      <text:p text:style-name="Standard"><text:span text:style-name="T1">Binary plot of Cr2O3 vs. MgO wt. % for Black Thor DDH </text:span></text:p>
      <text:p text:style-name="Standard"><text:span text:style-name="T1">BT-09-17 with paths of chromite evolution shown </text:span></text:p>
      <text:p text:style-name="P1"/>
      <text:p text:style-name="Standard"><text:span text:style-name="T1">212 </text:span></text:p>
      <text:p text:style-name="P1"/>
      <text:p text:style-name="Standard"><text:span text:style-name="T1">Figure 5.78 </text:span></text:p>
      <text:p text:style-name="Standard"><text:span text:style-name="T1">Binary plot of Al2O3 vs. MgO wt. % for Black Thor DDH </text:span></text:p>
      <text:p text:style-name="Standard"><text:span text:style-name="T1">BT-09-17 212 </text:span></text:p>
      <text:p text:style-name="P1"/>
      <text:p text:style-name="Standard"><text:span text:style-name="T1">Figure 5.79 </text:span></text:p>
      <text:p text:style-name="Standard"><text:span text:style-name="T1">Binary plot of FeO vs. MgO wt. % for Black Thor DDH </text:span></text:p>
      <text:p text:style-name="Standard"><text:span text:style-name="T1">BT-09-17 214 </text:span></text:p>
      <text:p text:style-name="P1"/>
      <text:p text:style-name="Standard"><text:span text:style-name="T1">Figure 5.80 </text:span></text:p>
      <text:p text:style-name="Standard"><text:span text:style-name="T1">Binary plot of TiO2 vs. Cr2O3 wt. % for Black Thor DDH </text:span></text:p>
      <text:p text:style-name="Standard"><text:span text:style-name="T1">BT-09-17 214 </text:span></text:p>
      <text:p text:style-name="P1"/>
      <text:p text:style-name="Standard"><text:span text:style-name="T1">Figure 5.81 </text:span></text:p>
      <text:p text:style-name="Standard"><text:span text:style-name="T1">Binary plot of ZnO vs. Cr2O3 wt. % for Black Thor DDH </text:span></text:p>
      <text:p text:style-name="Standard"><text:span text:style-name="T1">BT-09-17 215 </text:span></text:p>
      <text:p text:style-name="P1"/>
      <text:p text:style-name="Standard"><text:span text:style-name="T1">Figure 5.82 </text:span></text:p>
      <text:p text:style-name="Standard"><text:span text:style-name="T1">Binary plot of NiO vs. Cr2O3 wt. % for Black Thor DDH </text:span></text:p>
      <text:p text:style-name="Standard"><text:span text:style-name="T1">BT-09-17 215 </text:span></text:p>
      <text:p text:style-name="P1"/>
      <text:p text:style-name="Standard"><text:span text:style-name="T1">Figure 5.83 </text:span></text:p>
      <text:p text:style-name="Standard"><text:span text:style-name="T1">Binary plot of MnO vs. Cr2O3 wt. % for Black Thor DDH </text:span></text:p>
      <text:p text:style-name="Standard"><text:span text:style-name="T1">BT-09-17 215 </text:span></text:p>
      <text:p text:style-name="P1"/>
      <text:p text:style-name="Standard"><text:span text:style-name="T1">Figure 5.84 </text:span></text:p>
      <text:p text:style-name="Standard"><text:span text:style-name="T1">Binary plot of Cr2O3 vs. MgO wt. % for Big Daddy DDH </text:span></text:p>
      <text:p text:style-name="Standard"><text:span text:style-name="T1">FW-08-19 with paths of chromite evolution shown 217 </text:span></text:p>
      <text:p text:style-name="P1"/>
      <text:p text:style-name="Standard"><text:span text:style-name="T1">Figure 5.85 </text:span></text:p>
      <text:p text:style-name="Standard"><text:span text:style-name="T1">Binary plot of Al2O3 vs. MgO wt. % for Big Daddy DDH </text:span></text:p>
      <text:p text:style-name="Standard"><text:span text:style-name="T1">FW-08-19 217 </text:span></text:p>
      <text:p text:style-name="P1"/>
      <text:p text:style-name="Standard"><text:span text:style-name="T1">Figure 5.86 </text:span></text:p>
      <text:p text:style-name="Standard"><text:span text:style-name="T1">Binary plot of FeO vs. MgO wt. % for Big Daddy DDH </text:span></text:p>
      <text:p text:style-name="Standard"><text:span text:style-name="T1">FW-08-19 219 </text:span></text:p>
      <text:p text:style-name="P1"/>
      <text:p text:style-name="Standard"><text:span text:style-name="T1">Figure 5.87 </text:span></text:p>
      <text:p text:style-name="Standard"><text:span text:style-name="T1">Binary plot of TiO2 vs. Cr2O3 wt. % for Big Daddy DDH </text:span></text:p>
      <text:p text:style-name="Standard"><text:span text:style-name="T1">FW-08-19 219 </text:span></text:p>
      <text:p text:style-name="P1"/>
      <text:p text:style-name="Standard"><text:span text:style-name="T1">Figure 5.88 </text:span></text:p>
      <text:p text:style-name="Standard"><text:span text:style-name="T1">Binary plot of ZnO vs. Cr2O3 wt. % for Big Daddy DDH </text:span></text:p>
      <text:p text:style-name="Standard"><text:span text:style-name="T1">FW-08-19 220 </text:span></text:p>
      <text:p text:style-name="P1"/>
      <text:p text:style-name="Standard"><text:span text:style-name="T1">Figure 5.89 </text:span></text:p>
      <text:p text:style-name="Standard"><text:span text:style-name="T1">Binary plot of NiO vs. Cr2O3 wt. % for Big Daddy DDH </text:span></text:p>
      <text:p text:style-name="Standard"><text:span text:style-name="T1">FW-08-19 220 </text:span></text:p>
      <text:p text:style-name="P1"><text:soft-page-break/></text:p>
      <text:p text:style-name="Standard"><text:span text:style-name="T1">Figure 5.90 </text:span></text:p>
      <text:p text:style-name="Standard"><text:span text:style-name="T1">Binary plot of MnO vs. Cr2O3 wt. % for Big Daddy DDH </text:span></text:p>
      <text:p text:style-name="P1"/>
      <text:p text:style-name="Standard"><text:span text:style-name="T1"><text:s/>FW-08-19 </text:span></text:p>
      <text:p text:style-name="Standard"><text:span text:style-name="T1">221 </text:span></text:p>
      <text:p text:style-name="P1"/>
      <text:p text:style-name="P1"/>
      <text:p text:style-name="P2"/>
      <text:p text:style-name="P3"/>
      <text:p text:style-name="Standard"><text:span text:style-name="T1">xvii</text:span></text:p>
      <text:p text:style-name="Standard"><text:span text:style-name="T1">Figure 5.94 Chromite in MORB trace element plot of Black Label DDH </text:span></text:p>
      <text:p text:style-name="Standard"><text:span text:style-name="T1">BT-09-31 223 </text:span></text:p>
      <text:p text:style-name="Standard"><text:span text:style-name="T1">Figure 5.95 Chromite in MORB trace element plot of Black Thor DDH </text:span></text:p>
      <text:p text:style-name="Standard"><text:span text:style-name="T1">BT-08-10 223 </text:span></text:p>
      <text:p text:style-name="Standard"><text:span text:style-name="T1">Figure 5.96 Chromite in MORB trace element plot of Big Daddy DDH </text:span></text:p>
      <text:p text:style-name="Standard"><text:span text:style-name="T1">FW-08-19 225 </text:span></text:p>
      <text:p text:style-name="Standard"><text:span text:style-name="T1">Figure 5.97 Binary plots of Cr vs. Ti, V, Zn, Mn, Ni, Co, Sc and Ga ppm for </text:span></text:p>
      <text:p text:style-name="Standard"><text:span text:style-name="T1">Black Label DDH BT-09-31 226 </text:span></text:p>
      <text:p text:style-name="Standard"><text:span text:style-name="T1">Figure 5.98 Binary plots of Cr vs. Ti, V, Zn, Mn, Ni, Co, Sc and Ga ppm for </text:span></text:p>
      <text:p text:style-name="Standard"><text:span text:style-name="T1">Black Thor DDH BT-08-10 227 </text:span></text:p>
      <text:p text:style-name="Standard"><text:span text:style-name="T1">Figure 5.99 Binary plots of Cr vs. Ti, V, Zn, Mn, Ni, Co, Sc and Ga ppm for </text:span></text:p>
      <text:p text:style-name="Standard"><text:span text:style-name="T1">Big Daddy DDH FW-08-19 229 </text:span></text:p>
      <text:p text:style-name="Standard"><text:span text:style-name="T1">Figure 6.1 Cr # vs. Mg # plot of McFaulds Lake chromites with other layered </text:span></text:p>
      <text:p text:style-name="Standard"><text:span text:style-name="T1">intrusion and komatiite chromites of the world 231 </text:span></text:p>
      <text:p text:style-name="Standard"><text:span text:style-name="T1">Figure 6.2 Cr # vs. Mg # plot of McFaulds Lake chromites with other chromite </text:span></text:p>
      <text:p text:style-name="Standard"><text:span text:style-name="T1">deposits of the world 231 </text:span></text:p>
      <text:p text:style-name="Standard"><text:span text:style-name="T1">Figure 6.3 Ternary Cr-Fe3+-Al plot of the McFaulds Lake chromites with other </text:span></text:p>
      <text:p text:style-name="Standard"><text:span text:style-name="T1">layered intrusion and komatiite chromites of the world 234 </text:span></text:p>
      <text:p text:style-name="Standard"><text:span text:style-name="T1">Figure 6.4 The annealing process from Hulbert and Von Gruenewaldt (1985) 241 </text:span></text:p>
      <text:p text:style-name="Standard"><text:span text:style-name="T1">Figure 6.5 Phase Relations in the System Olivine-Silica-Chromite as </text:span></text:p>
      <text:p text:style-name="Standard"><text:span text:style-name="T1">determined by Irvine (1977) 251 </text:span></text:p>
      <text:p text:style-name="Standard"><text:span text:style-name="T1">Figure 6.6 Differing primitive mantle trace element patterns of dunite and </text:span></text:p>
      <text:p text:style-name="Standard"><text:span text:style-name="T1">pyroxenite 253 </text:span></text:p>
      <text:p text:style-name="Standard"><text:span text:style-name="T1">Figure 6.7 Differing primitive mantle PGE patterns of dunite and pyroxenite 253 </text:span></text:p>
      <text:p text:style-name="Standard"><text:span text:style-name="T1">Figure 6.8 Double diffusive convection model 258 </text:span></text:p>
      <text:p text:style-name="Standard"><text:span text:style-name="T1">Figure 6.9 Double diffusive convection cells in a magma chamber </text:span></text:p>
      <text:p text:style-name="P1"/>
      <text:p text:style-name="Standard"><text:span text:style-name="T1">258 </text:span></text:p>
      <text:p text:style-name="Standard"><text:span text:style-name="T1">Figure 6.10 Step-wise double diffusive chromite-PGE mineralization </text:span></text:p>
      <text:p text:style-name="P1"/>
      <text:p text:style-name="Standard"><text:span text:style-name="T1">260 </text:span></text:p>
      <text:p text:style-name="P1"/>
      <text:p text:style-name="Standard"><text:span text:style-name="T1">Figure 6.11 Figure showing thickness, grade and wt. % Cr in the 36 m-thick ore </text:span></text:p>
      <text:p text:style-name="P1"/>
      <text:p text:style-name="Standard"><text:span text:style-name="T1">zone at Big Daddy 265 </text:span></text:p>
      <text:p text:style-name="Standard"><text:span text:style-name="T1">Figure 6.12 Residual gravity map with chromitite zones plotted 268 </text:span></text:p>
      <text:p text:style-name="P1"/>
      <text:p text:style-name="P2"/>
      <text:p text:style-name="P3"/>
      <text:p text:style-name="Standard"><text:span text:style-name="T1">xviii</text:span></text:p>
      <text:p text:style-name="Standard"><text:span text:style-name="T1">List of Tables </text:span></text:p>
      <text:p text:style-name="Standard"><text:span text:style-name="T1">Table 3.1 Summary of drill holes 31 </text:span></text:p>
      <text:p text:style-name="Standard"><text:span text:style-name="T1">Table 4.1 Major oxide wt. % in DDH samples 76 </text:span></text:p>
      <text:p text:style-name="P1"/>
      <text:p text:style-name="P2"/>
      <text:p text:style-name="P3"/>
      <text:p text:style-name="Standard"><text:span text:style-name="T1">1</text:span></text:p>
      <text:p text:style-name="Standard"><text:span text:style-name="T1">CHAPTER 1 </text:span></text:p>
      <text:p text:style-name="P1"/>
      <text:p text:style-name="P1"/>
      <text:p text:style-name="Standard"><text:span text:style-name="T1">INTRODUCTION </text:span></text:p>
      <text:p text:style-name="P1"/>
      <text:p text:style-name="P1"/>
      <text:p text:style-name="Standard"><text:span text:style-name="T1">1.1 McFaulds Lake Chromite Deposits </text:span></text:p>
      <text:p text:style-name="Standard"><text:span text:style-name="T1">Three new chromite deposits have been discovered in the McFaulds Lake area of </text:span></text:p>
      <text:p text:style-name="Standard"><text:span text:style-name="T1">the “Ring of Fire” District in the James Bay Lowlands region of northern Ontario. The </text:span></text:p>
      <text:p text:style-name="Standard"><text:span text:style-name="T1">largest Black Thor deposit is up to 46 m thick with 40 % Cr2O3 in massive chromitite that </text:span></text:p>
      <text:p text:style-name="Standard"><text:span text:style-name="T1">extends along strike for 2.6 km. These new discoveries of high grade chromite have </text:span></text:p>
      <text:p text:style-name="Standard"><text:span text:style-name="T1">associated PGE enrichment and are only exceeded by deposits such as the Bushveld </text:span></text:p>
      <text:p text:style-name="Standard"><text:span text:style-name="T1">Complex in South Africa, the Great Dyke of Zimbabwe and Kazakhstan for global </text:span></text:p>
      <text:p text:style-name="Standard"><text:span text:style-name="T1">chromium resources. Historically, the main source of chromite has been in South Africa, </text:span></text:p>
      <text:p text:style-name="Standard"><text:span text:style-name="T1">however this new resource will allow North America to sustain itself. Mining is planned </text:span></text:p>
      <text:p text:style-name="Standard"><text:span text:style-name="T1">with a 30 year mine life predicted. This operation will have a major impact on the </text:span></text:p>
      <text:p text:style-name="Standard"><text:span text:style-name="T1">economic development of Northern Ontario. These new chromite deposits are classified </text:span></text:p>
      <text:p text:style-name="Standard"><text:span text:style-name="T1">with the group of stratiform magmatic Cr/PGE ores in layered complexes (Duke, 1988). </text:span></text:p>
      <text:p text:style-name="Standard"><text:span text:style-name="T1">Better understanding of their formation will facilitate stratigraphic correlation, thus </text:span></text:p>
      <text:p text:style-name="Standard"><text:span text:style-name="T1">instrumental in defining an exploration vector. The occurrence of multiple zones of basal </text:span></text:p>
      <text:p text:style-name="Standard"><text:span text:style-name="T1">massive vs. disseminated styles of mineralization indicates primary magmatic cumulate </text:span></text:p>
      <text:p text:style-name="Standard"><text:span text:style-name="T1">concentration of the chromite. </text:span></text:p>
      <text:p text:style-name="P1"/>
      <text:p text:style-name="Standard"><text:span text:style-name="T1">1.2 Thesis Objective </text:span></text:p>
      <text:p text:style-name="Standard"><text:span text:style-name="T1">The objective of this project is to investigate the origin of the McFaulds Lake </text:span></text:p>
      <text:p text:style-name="Standard"><text:span text:style-name="T1">chromite deposits. The chromite deposits have undergone an igneous crystallization </text:span></text:p>
      <text:p text:style-name="Standard"><text:span text:style-name="T1">history that has in turn been modified by a pervasive hydration overprint. Therefore the </text:span></text:p>
      <text:p text:style-name="Standard"><text:span text:style-name="T1">origin of the chromite deposits involves both a study of the magmatic crystallization of </text:span></text:p>
      <text:p text:style-name="Standard"><text:span text:style-name="T1">the chromite and the retrogressive hydration that has since modified the grade of the ores. </text:span></text:p>
      <text:p text:style-name="Standard"><text:span text:style-name="T1">The study provides a detailed geochemical profile of chromite in three deposits: the </text:span></text:p>
      <text:p text:style-name="Standard"><text:span text:style-name="T1">Black Label, Black Thor and Big Daddy chromitites. It involves petrographic analysis of </text:span></text:p>
      <text:p text:style-name="Standard"><text:span text:style-name="T1">primary igneous chromite and associated hydrous silicate mineralogy; whole rock </text:span></text:p>
      <text:p text:style-name="P1"/>
      <text:p text:style-name="P2"/>
      <text:p text:style-name="P3"/>
      <text:p text:style-name="Standard"><text:span text:style-name="T1">2</text:span></text:p>
      <text:p text:style-name="Standard"><text:span text:style-name="T1">geochemical and full spectrum PGE analysis of chromite and chromite host rock; mineral </text:span></text:p>
      <text:p text:style-name="Standard"><text:span text:style-name="T1">chemical analysis of host rock silicates and silicates in association with chromite; detailed </text:span></text:p>
      <text:p text:style-name="Standard"><text:span text:style-name="T1">electron microprobe analyses of chromite in the three deposits and laser ablation trace </text:span></text:p>
      <text:p text:style-name="Standard"><text:span text:style-name="T1">geochemical analysis of chromite minerals. Results will be discussed in the final chapter. </text:span></text:p>
      <text:p text:style-name="P1"/>
      <text:p text:style-name="Standard"><text:span text:style-name="T1">The project is both field and laboratory-based, focusing on drill core since there is </text:span></text:p>
      <text:p text:style-name="Standard"><text:span text:style-name="T1">only sparse outcrop in the muskeg-covered lowlands. The logging of drill core allows </text:span></text:p>
      <text:p text:style-name="Standard"><text:span text:style-name="T1">sampling of chromitite layers in igneous stratigraphy. Basal lithologies of the intrusion </text:span></text:p>
      <text:p text:style-name="Standard"><text:span text:style-name="T1">consist of dunite-peridotite and oikocrystic harzburgite hosting disseminated to heavily </text:span></text:p>
      <text:p text:style-name="Standard"><text:span text:style-name="T1">disseminated chromite with intermittent beds of semi-massive to massive chromite and </text:span></text:p>
      <text:p text:style-name="Standard"><text:span text:style-name="T1">local magmatic chromite breccia. Overlying units include heterogeneous olivine </text:span></text:p>
      <text:p text:style-name="Standard"><text:span text:style-name="T1">pyroxenite and pyroxenite capped by leucogabbro-gabbronorite. These lithologies are </text:span></text:p>
      <text:p text:style-name="Standard"><text:span text:style-name="T1">pervasively hydrated with essentially complete serpentinization of olivine; the serpentine </text:span></text:p>
      <text:p text:style-name="Standard"><text:span text:style-name="T1">coexists with talc, tremolite, chlorite, kaemmererite, and magnetite. </text:span></text:p>
      <text:p text:style-name="P1"/>
      <text:p text:style-name="Standard"><text:span text:style-name="T1">The mineral chemistry of the various chromitites at Big Daddy, Black Label and </text:span></text:p>
      <text:p text:style-name="Standard"><text:span text:style-name="T1">Black Thor needs to be documented for metallurgical purposes. The higher and more </text:span></text:p>
      <text:p text:style-name="Standard"><text:span text:style-name="T1">consistent Cr# in the more massive chromitite makes such zones most profitable to mine. </text:span></text:p>
      <text:p text:style-name="Standard"><text:span text:style-name="T1">Cr# measured in 3 strategic drill holes can be correlated to trends of chromitites in other </text:span></text:p>
      <text:p text:style-name="Standard"><text:span text:style-name="T1">drill holes along strike. In addition to bulk rock wt. % Cr2O3, microprobe data is crucial </text:span></text:p>
      <text:p text:style-name="Standard"><text:span text:style-name="T1">in documenting the complex chromite mineral chemistry of the ore. </text:span></text:p>
      <text:p text:style-name="P1"/>
      <text:p text:style-name="Standard"><text:span text:style-name="T1">1.3 Location and Climate (from Aubut, 2010) </text:span></text:p>
      <text:p text:style-name="Standard"><text:span text:style-name="T1">The McFaulds Lake chromite deposits are located in an area of complete muskeg </text:span></text:p>
      <text:p text:style-name="Standard"><text:span text:style-name="T1">cover in the James Bay Lowlands (Fig. 1.1). The site location for core storage is at Esker </text:span></text:p>
      <text:p text:style-name="Standard"><text:span text:style-name="T1">Camp serving as a hub for helicopter supported drill programs. It is located in </text:span></text:p>
      <text:p text:style-name="Standard"><text:span text:style-name="T1">northwestern Ontario, Canada, approximately 250 km north of the town of Nakina and 80 </text:span></text:p>
      <text:p text:style-name="Standard"><text:span text:style-name="T1">km east of the native village of Webequie. The camp is situated in the Porcupine Mining </text:span></text:p>
      <text:p text:style-name="Standard"><text:span text:style-name="T1">Division in area BMA 527861 (G-4306) with UTM NAD 83 coordinates of 547544E, </text:span></text:p>
      <text:p text:style-name="Standard"><text:span text:style-name="T1">5843918N. The Black Label and Black Thor deposits are held by Cliffs Natural </text:span></text:p>
      <text:p text:style-name="Standard"><text:span text:style-name="T1">Resources Inc. while the Big Daddy deposit is 75 % owned by Cliffs and 25 % owned by </text:span></text:p>
      <text:p text:style-name="Standard"><text:span text:style-name="T1">KWG Resources Inc. </text:span></text:p>
      <text:p text:style-name="P1"/>
      <text:p text:style-name="Standard"><text:span text:style-name="T1">The James Bay Lowlands area has a typical continental climate with extreme </text:span></text:p>
      <text:p text:style-name="Standard"><text:span text:style-name="T1">temperature fluctuations from the winter to summer seasons. During the summer months </text:span></text:p>
      <text:p text:style-name="P1"/>
      <text:p text:style-name="P2"/>
      <text:p text:style-name="P3"/>
      <text:p text:style-name="Standard"><text:span text:style-name="T1">3</text:span></text:p>
      <text:p text:style-name="Standard"><text:span text:style-name="T1">Figure 1.1. Location map of the McFaulds Lake chromite deposits. Source from </text:span></text:p>
      <text:p text:style-name="Standard"><text:span text:style-name="T1">www.kwgresources.com. </text:span></text:p>
      <text:p text:style-name="P1"/>
      <text:p text:style-name="P2"/>
      <text:p text:style-name="P3"/>
      <text:p text:style-name="Standard"><text:span text:style-name="T1">4</text:span></text:p>
      <text:p text:style-name="Standard"><text:span text:style-name="T1">this can be moderated by the maritime effects of James and Hudson Bays. Summer </text:span></text:p>
      <text:p text:style-name="Standard"><text:span text:style-name="T1">temperatures range between 10ºC and 35ºC, with a mean temperature of 13ºC in July. </text:span></text:p>
      <text:p text:style-name="Standard"><text:span text:style-name="T1">Winter temperatures usually range between -10ºC and -55ºC with an average January </text:span></text:p>
      <text:p text:style-name="Standard"><text:span text:style-name="T1">temperature of -23ºC. Lakes typically freeze-up in mid-October and break-up is usually </text:span></text:p>
      <text:p text:style-name="Standard"><text:span text:style-name="T1">in mid-April. The region usually receives approximately 610 mm of precipitation per </text:span></text:p>
      <text:p text:style-name="Standard"><text:span text:style-name="T1">year, with about 1/3 originating as snow during the winter months. On a yearly basis the </text:span></text:p>
      <text:p text:style-name="Standard"><text:span text:style-name="T1">area averages about 160 days of precipitation per year. </text:span></text:p>
      <text:p text:style-name="P1"/>
      <text:p text:style-name="Standard"><text:span text:style-name="T1">1.4 Previous Work </text:span></text:p>
      <text:p text:style-name="Standard"><text:span text:style-name="T1">Previous work relevant to this thesis include several investigations that provide </text:span></text:p>
      <text:p text:style-name="Standard"><text:span text:style-name="T1">petrographic and microprobe data in private company reports, NI-43-101 reports are </text:span></text:p>
      <text:p text:style-name="Standard"><text:span text:style-name="T1">available on both the Black Label-Black Thor and Big Daddy deposits (Aubut, 2010, </text:span></text:p>
      <text:p text:style-name="Standard"><text:span text:style-name="T1">2012; Barrie, 2010; Gowens, 2009; Karagas, 2009; Metsaranta, 2010, 2011, 2012; </text:span></text:p>
      <text:p text:style-name="Standard"><text:span text:style-name="T1">Scoates, 2008a, 2008b, 2009a, 2009b; Tuchscherer, 2010). The junior companies </text:span></text:p>
      <text:p text:style-name="Standard"><text:span text:style-name="T1">involved in this early phase of work before being bought out by Cliffs Natural Resources </text:span></text:p>
      <text:p text:style-name="Standard"><text:span text:style-name="T1">Inc. include: Freewest Resources Inc. which held Black Label-Black Thor, Spider </text:span></text:p>
      <text:p text:style-name="Standard"><text:span text:style-name="T1">Resources Inc. who owned 25 % of Big Daddy and KWG Resources Inc. still owns 25 % </text:span></text:p>
      <text:p text:style-name="Standard"><text:span text:style-name="T1">of Big Daddy. The drilling of Black Label-Black Thor was carried out by Freewest </text:span></text:p>
      <text:p text:style-name="Standard"><text:span text:style-name="T1">Resources Inc. while Big Daddy was first drilled by Spider-KWG. The drilling history </text:span></text:p>
      <text:p text:style-name="Standard"><text:span text:style-name="T1">relevant to the drill holes of this study is as follows: In November 2008, DDH BT-08-10 </text:span></text:p>
      <text:p text:style-name="Standard"><text:span text:style-name="T1">was drilled as one of the first holes that cored Black Label-Black Thor. Subsequent </text:span></text:p>
      <text:p text:style-name="Standard"><text:span text:style-name="T1">drilling programs containing DDH BT-08-17 and BT-09-31 were drilled in the winter of </text:span></text:p>
      <text:p text:style-name="Standard"><text:span text:style-name="T1">2008-2009. DDH FW-08-19 was drilled as one of the first nineteen drill holes at Big </text:span></text:p>
      <text:p text:style-name="Standard"><text:span text:style-name="T1">Daddy in the winter of 2008. Drilling continued in 2008 for DDH FW-08-05 to FW-0823 </text:span></text:p>
      <text:p text:style-name="Standard"><text:span text:style-name="T1">and up to FW-09-60 into 2009. The drill program for Black Label-Black Thor </text:span></text:p>
      <text:p text:style-name="Standard"><text:span text:style-name="T1">continued in 2009 to DDH BT-09-113. The 2010 Black Thor holes drilled under Cliffs’ </text:span></text:p>
      <text:p text:style-name="Standard"><text:span text:style-name="T1">operation include DDH BT-10-114 to BT-10-174. The 2011 Black Label-Black Thor </text:span></text:p>
      <text:p text:style-name="Standard"><text:span text:style-name="T1">drill holes include DDH BT-11-175 to BT-11-203. Big Daddy drilling under Cliffs’ </text:span></text:p>
      <text:p text:style-name="Standard"><text:span text:style-name="T1">operation occurred in fall-winter 2011-2012 for DDH FW-11-61 to FW-11-112. </text:span></text:p>
      <text:p text:style-name="P1"/>
      <text:p text:style-name="Standard"><text:span text:style-name="T1">During the early 2008-2009 drill programs by Freewest and Spider-KWG, several </text:span></text:p>
      <text:p text:style-name="Standard"><text:span text:style-name="T1">technical reports were written on the petrography and preliminary whole rock assays of </text:span></text:p>
      <text:p text:style-name="Standard"><text:span text:style-name="T1">the host rocks and chromitites to Black Label-Black Thor and Big Daddy (Scoates, </text:span></text:p>
      <text:p text:style-name="P1"/>
      <text:p text:style-name="P2"/>
      <text:p text:style-name="P3"/>
      <text:p text:style-name="Standard"><text:span text:style-name="T1">5</text:span></text:p>
      <text:p text:style-name="Standard"><text:span text:style-name="T1">2008b, 2009a, b). This preliminary work involved the first classification of the host </text:span></text:p>
      <text:p text:style-name="Standard"><text:span text:style-name="T1">rocks and chromitites for drilling purposes and included considerable detailed </text:span></text:p>
      <text:p text:style-name="Standard"><text:span text:style-name="T1">petrographic descriptions supplemented with hand sample and thin section photographs, </text:span></text:p>
      <text:p text:style-name="Standard"><text:span text:style-name="T1">as well as core logging notes that proved useful for the petrography chapter of this thesis. </text:span></text:p>
      <text:p text:style-name="Standard"><text:span text:style-name="T1">Scoates (2008a) cites several whole rock analyses similar to the whole rock geochemistry </text:span></text:p>
      <text:p text:style-name="Standard"><text:span text:style-name="T1">reported in this thesis. </text:span></text:p>
      <text:p text:style-name="P1"/>
      <text:p text:style-name="Standard"><text:span text:style-name="T1">As a component of the 2008 Freewest drill program, XRF, XRD and SEM-EDS </text:span></text:p>
      <text:p text:style-name="Standard"><text:span text:style-name="T1">analyses were performed on 27 samples from three drill holes. Sixty-nine single element </text:span></text:p>
      <text:p text:style-name="Standard"><text:span text:style-name="T1">determinations were performed by Karagas (2009). These analyses provided the initial </text:span></text:p>
      <text:p text:style-name="Standard"><text:span text:style-name="T1">framework for the undertaking of electron microprobe work reported in this thesis. Other </text:span></text:p>
      <text:p text:style-name="Standard"><text:span text:style-name="T1">technical reports that proved useful included the technical draft drill report to Freewest by </text:span></text:p>
      <text:p text:style-name="Standard"><text:span text:style-name="T1">Tuchscherer et al. (2010), an NI-43-101 on Black Label-Black Thor by Aubut (2010) of </text:span></text:p>
      <text:p text:style-name="Standard"><text:span text:style-name="T1">the Sibley Basin Group, and NI-43-101 reports on Big Daddy by Gowens (2009) of </text:span></text:p>
      <text:p text:style-name="Standard"><text:span text:style-name="T1">Micon International Ltd. and by Aubut (2012). Whole rock geochemical and metal assay </text:span></text:p>
      <text:p text:style-name="Standard"><text:span text:style-name="T1">data was provided by Spider-KWG and Freewest for the 3 strategic drill holes chosen for </text:span></text:p>
      <text:p text:style-name="Standard"><text:span text:style-name="T1">this study. Barrie (2010) reported on PGE mineralogy of the Black Thor deposit. </text:span></text:p>
      <text:p text:style-name="Standard"><text:span text:style-name="T1">Tuchscherer (2010) compiled a map of the Black Label-Black Thor zones on the basis of </text:span></text:p>
      <text:p text:style-name="Standard"><text:span text:style-name="T1">drill core information and a similar map was also provided by Spider-KWG. Metsaranta </text:span></text:p>
      <text:p text:style-name="Standard"><text:span text:style-name="T1">(2010, 2011 and 2012) has several reports for Summary of Field Work of the Ontario </text:span></text:p>
      <text:p text:style-name="Standard"><text:span text:style-name="T1">Geological Survey and these were considered in the writing of the geology chapter. </text:span></text:p>
      <text:p text:style-name="P1"/>
      <text:p text:style-name="Standard"><text:span text:style-name="T1">1.5 Methods </text:span></text:p>
      <text:p text:style-name="Standard"><text:span text:style-name="T1">The four holes drilled by Freewest Resources and Spider-KWG Resources, </text:span></text:p>
      <text:p text:style-name="Standard"><text:span text:style-name="T1">including BT-08-10, BT-09-17, BT-09-31 and FW-08-19 were logged by the author. </text:span></text:p>
      <text:p text:style-name="Standard"><text:span text:style-name="T1">Representative lithologies were sampled for petrographic, whole rock XRF (X-ray </text:span></text:p>
      <text:p text:style-name="Standard"><text:span text:style-name="T1">Fluoresence Spectrometry) and ICP-MS (Inductively Coupled Plasma – Mass </text:span></text:p>
      <text:p text:style-name="Standard"><text:span text:style-name="T1">Spectrometry), electron microprobe mineral, laser ablation ICP-MS and full spectrum </text:span></text:p>
      <text:p text:style-name="Standard"><text:span text:style-name="T1">PGE analyses. Details of the logging and number of samples analysed are found in the </text:span></text:p>
      <text:p text:style-name="Standard"><text:span text:style-name="T1">following chapters. Polished thin sections of 30 µm thickness were made for petrographic </text:span></text:p>
      <text:p text:style-name="Standard"><text:span text:style-name="T1">and mineral chemical analysis, 100 µm thick slides were made for the laser ablation </text:span></text:p>
      <text:p text:style-name="Standard"><text:span text:style-name="T1">work. </text:span></text:p>
      <text:p text:style-name="P1"/>
      <text:p text:style-name="P2"/>
      <text:p text:style-name="P3"/>
      <text:p text:style-name="Standard"><text:span text:style-name="T1">6</text:span></text:p>
      <text:p text:style-name="Standard"><text:span text:style-name="T1">1.5.1 XRF (X-Ray Fluorescence Spectrometry) and ICP-MS (Inductively Coupled </text:span></text:p>
      <text:p text:style-name="Standard"><text:span text:style-name="T1">Plasma-Mass Spectrometry) </text:span></text:p>
      <text:p text:style-name="Standard"><text:span text:style-name="T1">The samples chosen for XRF and ICP-MS were first slabbed and polished thin </text:span></text:p>
      <text:p text:style-name="Standard"><text:span text:style-name="T1">sections were made for preliminary examination of texture and mineralogy utilizing both </text:span></text:p>
      <text:p text:style-name="Standard"><text:span text:style-name="T1">transmitted and reflected light microscopy. The rock samples were later crushed into </text:span></text:p>
      <text:p text:style-name="Standard"><text:span text:style-name="T1">powders and analysed by XRF and ICP at Activation Laboratories in Ancaster, Ontario. </text:span></text:p>
      <text:p text:style-name="Standard"><text:span text:style-name="T1">Sample preparation included the crushing to a nominal minus 10 mesh (1.7 mm), </text:span></text:p>
      <text:p text:style-name="Standard"><text:span text:style-name="T1">mechanically split (riffled) and then pulverized to 95 % minus 150 mesh (105 microns). </text:span></text:p>
      <text:p text:style-name="Standard"><text:span text:style-name="T1">In preparation for XRF whole rock geochemical analysis, the samples were homogenized </text:span></text:p>
      <text:p text:style-name="Standard"><text:span text:style-name="T1">by lithium metaborate/tetraborate fusion. The resulting molten beads were rapidly </text:span></text:p>
      <text:p text:style-name="Standard"><text:span text:style-name="T1">digested in a weak nitric acid solution and then were analysed by XRF and ICP. A base </text:span></text:p>
      <text:p text:style-name="Standard"><text:span text:style-name="T1">metal suite and sulphide sulphur were determined on an aquia regia extraction with an </text:span></text:p>
      <text:p text:style-name="Standard"><text:span text:style-name="T1">ICP/OES (Inductively Coupled Plasma-Optical Emission Spectroscopy) finish. For the </text:span></text:p>
      <text:p text:style-name="Standard"><text:span text:style-name="T1">aquia regia extraction, a combination of concentrated hydrochloric and nitric acids were </text:span></text:p>
      <text:p text:style-name="Standard"><text:span text:style-name="T1">used to leach total sulphide, oxide and silicate. A partial extraction was also analysed by </text:span></text:p>
      <text:p text:style-name="Standard"><text:span text:style-name="T1">ICP-MS for lower detection limits. ICP-MS analysis was also employed on samples for </text:span></text:p>
      <text:p text:style-name="Standard"><text:span text:style-name="T1">trace elements and REE. In preparation, these samples were again reduced by lithium </text:span></text:p>
      <text:p text:style-name="Standard"><text:span text:style-name="T1">metaborate/tetraborate fusion into beads that were digested in weak nitric acid to be </text:span></text:p>
      <text:p text:style-name="Standard"><text:span text:style-name="T1">analysed by ICP-MS. </text:span></text:p>
      <text:p text:style-name="P1"/>
      <text:p text:style-name="Standard"><text:span text:style-name="T1">1.5.2 Full spectrum PGE analysis </text:span></text:p>
      <text:p text:style-name="Standard"><text:span text:style-name="T1">The same samples analysed by XRF and ICP were analysed for full spectrum </text:span></text:p>
      <text:p text:style-name="Standard"><text:span text:style-name="T1">PGE along with six other samples. Nickel sulphide fire assay was carried out on 50 g </text:span></text:p>
      <text:p text:style-name="Standard"><text:span text:style-name="T1">samples. The samples were fired at 1100 degrees C whereby nickel sulphide droplets </text:span></text:p>
      <text:p text:style-name="Standard"><text:span text:style-name="T1">scavenged the PGE and formed buttons at the bottom of the crucible. The nickel sulphide </text:span></text:p>
      <text:p text:style-name="Standard"><text:span text:style-name="T1">buttons were dissolved in concentrated HCl and the resulting residues which contained all </text:span></text:p>
      <text:p text:style-name="Standard"><text:span text:style-name="T1">the PGE and Au were collected on a filter paper. This residue undergoes 2 irradiations </text:span></text:p>
      <text:p text:style-name="Standard"><text:span text:style-name="T1">and 3 separate counts to measure all the PGE and Au. An INAA (Instrumental Neutron </text:span></text:p>
      <text:p text:style-name="Standard"><text:span text:style-name="T1">Activation Analysis) finish was later performed on the samples. Elements of Os, Ir, Ru, </text:span></text:p>
      <text:p text:style-name="Standard"><text:span text:style-name="T1">Rh, Pt, Pd, Au and Re were analysed with the respective detection limits of 2, 0.1, 5, 0.2, </text:span></text:p>
      <text:p text:style-name="Standard"><text:span text:style-name="T1">5, 2 and 0.5 ppb. </text:span></text:p>
      <text:p text:style-name="P1"/>
      <text:p text:style-name="P2"/>
      <text:p text:style-name="P3"/>
      <text:p text:style-name="Standard"><text:span text:style-name="T1">7</text:span></text:p>
      <text:p text:style-name="Standard"><text:span text:style-name="T1">1.5.3 Electron Microprobe Analysis </text:span></text:p>
      <text:p text:style-name="Standard"><text:span text:style-name="T1">Electron microprobe analysis was performed on over 300 samples mostly by R.L. </text:span></text:p>
      <text:p text:style-name="Standard"><text:span text:style-name="T1">Barnett Geoanalytical Consulting Ltd using a JEOL Model 733 electron microprobe </text:span></text:p>
      <text:p text:style-name="Standard"><text:span text:style-name="T1">equipped with five wavelength spectrometers and using the Tracor Northern Automation </text:span></text:p>
      <text:p text:style-name="Standard"><text:span text:style-name="T1">System. A subset of the 300 samples was further analysed by Jim Renaud of Renaud </text:span></text:p>
      <text:p text:style-name="Standard"><text:span text:style-name="T1">Geological Consulting Ltd using a similar JEOL Model 733 microprobe. Thin sections </text:span></text:p>
      <text:p text:style-name="Standard"><text:span text:style-name="T1">were carbon coated to prevent charging during analysis. Samples were analysed with an </text:span></text:p>
      <text:p text:style-name="Standard"><text:span text:style-name="T1">accelerating voltage of 45 kV, a beam current of 10 nÅ and an electron beam width of 2 </text:span></text:p>
      <text:p text:style-name="Standard"><text:span text:style-name="T1">µm. Standards from the Smithsonian Institute were used to calibrate for Si, Ti, Al, Cr, </text:span></text:p>
      <text:p text:style-name="Standard"><text:span text:style-name="T1">Fe, Mn, Mg, Zn and Ni. Ferrous/ferric recalculations were later made for Fe. </text:span></text:p>
      <text:p text:style-name="P1"/>
      <text:p text:style-name="Standard"><text:span text:style-name="T1">1.5.4 Laser Ablation ICP-MS </text:span></text:p>
      <text:p text:style-name="Standard"><text:span text:style-name="T1">Laser ablation ICP-MS was performed on 37 samples at the Geological Survey of </text:span></text:p>
      <text:p text:style-name="Standard"><text:span text:style-name="T1">Canada facility in Ottawa, Ontario under the supervision of Simon Jackson. Analyses </text:span></text:p>
      <text:p text:style-name="Standard"><text:span text:style-name="T1">were made on 100µm thick polished thin sections. The thick sections were necessary to </text:span></text:p>
      <text:p text:style-name="Standard"><text:span text:style-name="T1">reduce spalling and allow longer ablation times to improve detection limits. Before </text:span></text:p>
      <text:p text:style-name="Standard"><text:span text:style-name="T1">analysis in Ottawa, an internal standard of FeOT was needed for calibration to correct for </text:span></text:p>
      <text:p text:style-name="Standard"><text:span text:style-name="T1">variable ablation yield. Accordingly, polished chromites were analysed by microprobe </text:span></text:p>
      <text:p text:style-name="Standard"><text:span text:style-name="T1">for FeOT before the LA ICP-MS analysis. After the microprobe work, the carbon coating </text:span></text:p>
      <text:p text:style-name="Standard"><text:span text:style-name="T1">was removed from the sections so as to not interfere with the LA analyses. Scans were </text:span></text:p>
      <text:p text:style-name="Standard"><text:span text:style-name="T1">made and circles drawn on the thin sections for select chromite grains prior to and in </text:span></text:p>
      <text:p text:style-name="Standard"><text:span text:style-name="T1">order to speed up the choice of grains for ablating. The laser ablation was conducted on a </text:span></text:p>
      <text:p text:style-name="Standard"><text:span text:style-name="T1">Photon-Machines Analyte 193 excimer laser ablation system (.=193 nm) with a Helex </text:span></text:p>
      <text:p text:style-name="Standard"><text:span text:style-name="T1">ablation cell and an Agilent 7700x quadrupole ICP-MS. The software package used for </text:span></text:p>
      <text:p text:style-name="Standard"><text:span text:style-name="T1">data reduction was GLITTERTM. The analyses were conducted using a 69 µm or an 86 </text:span></text:p>
      <text:p text:style-name="Standard"><text:span text:style-name="T1">µm spot size, a 14 Hz frequency, 40 % of 5 mJ energy during a total acquisition of 100 </text:span></text:p>
      <text:p text:style-name="Standard"><text:span text:style-name="T1">seconds (~40 seconds for the gas blank and ~60 seconds for the chromite). In addition to </text:span></text:p>
      <text:p text:style-name="Standard"><text:span text:style-name="T1">the trace elements analysed (Sc45, Ti47, Ti49, V51, Mn55, Co59, Ni60, Zn66, Ga69, Ga71), </text:span></text:p>
      <text:p text:style-name="Standard"><text:span text:style-name="T1">other elements (Mg25, Al27, Si29, Ca42, Cr53, Fe57, Cu63, Cu65, Ge73, As75, Sr88, Y89, Zr90, </text:span></text:p>
      <text:p text:style-name="Standard"><text:span text:style-name="T1">Zr91, Nb93, Mo95, Mo98, Ru99, Ru101, Ru102, Rh103, Ru104, Pd105, In115, Sn118, Sb121, La139, </text:span></text:p>
      <text:p text:style-name="Standard"><text:span text:style-name="T1">Ce140, Yb174, Hf178, Ta181, W182, Os189, Ir191, Os192, Ir193, Pt195, Pb206, Pb207, Pb208, Th232, </text:span></text:p>
      <text:p text:style-name="Standard"><text:span text:style-name="T1">U238) were monitored during chromite ablation to control the nature of the ablated </text:span></text:p>
      <text:p text:style-name="P1"/>
      <text:p text:style-name="P2"/>
      <text:p text:style-name="P3"/>
      <text:p text:style-name="Standard"><text:span text:style-name="T1">8</text:span></text:p>
      <text:p text:style-name="Standard"><text:span text:style-name="T1">material by identifying contaminants like the presence of included phases. Care was </text:span></text:p>
      <text:p text:style-name="Standard"><text:span text:style-name="T1">taken in selecting isotopes where there was no interference with argides and where there </text:span></text:p>
      <text:p text:style-name="Standard"><text:span text:style-name="T1">was acceptable range in uncertainty. For those elements where there were two isotopes, </text:span></text:p>
      <text:p text:style-name="Standard"><text:span text:style-name="T1">the isotopes that were chosen that had a lower range of uncertainty were Ti49, Ga71, Zr91, </text:span></text:p>
      <text:p text:style-name="Standard"><text:span text:style-name="T1">Mo95 and Pb206. For other elements with two isotopes, isotopes chosen on a basis of no </text:span></text:p>
      <text:p text:style-name="Standard"><text:span text:style-name="T1">interference with argides were Ru102, Ir193, Os192, and Cu63. Standards used for </text:span></text:p>
      <text:p text:style-name="Standard"><text:span text:style-name="T1">calibration include GSE-1G and Po726 for sulphide. The standards GOR 128 and BCR2G </text:span></text:p>
      <text:p text:style-name="Standard"><text:span text:style-name="T1">were used for quality control standard and blanks. </text:span></text:p>
      <text:p text:style-name="P1"/>
      <text:p text:style-name="P2"/>
      <text:p text:style-name="P3"/>
      <text:p text:style-name="Standard"><text:span text:style-name="T1">9</text:span></text:p>
      <text:p text:style-name="Standard"><text:span text:style-name="T1">CHAPTER 2 </text:span></text:p>
      <text:p text:style-name="Standard"><text:span text:style-name="T1">GEOLOGICAL SETTING </text:span></text:p>
      <text:p text:style-name="P1"/>
      <text:p text:style-name="P1"/>
      <text:p text:style-name="Standard"><text:span text:style-name="T1">2.1 Oxford-Stull Domain </text:span></text:p>
      <text:p text:style-name="Standard"><text:span text:style-name="T1">The McFaulds Lake chromite deposits are hosted in the Ring of Fire Intrusion, </text:span></text:p>
      <text:p text:style-name="Standard"><text:span text:style-name="T1">located in the McFaulds Lake Greenstone Belt in Northern Ontario. Regionally, this </text:span></text:p>
      <text:p text:style-name="Standard"><text:span text:style-name="T1">greenstone belt is located in the Oxford-Stull Domain of the former Sachigo Subprovince </text:span></text:p>
      <text:p text:style-name="Standard"><text:span text:style-name="T1">in the greater Archean Superior Province (Fig. 2.1). The Neoarchean 2870-2707 Ma. </text:span></text:p>
      <text:p text:style-name="Standard"><text:span text:style-name="T1">Oxford-Stull Domain is interpreted to form an intracratonic rift setting separating the </text:span></text:p>
      <text:p text:style-name="Standard"><text:span text:style-name="T1">Mesoarchean North Caribou Terrane from the more northerly Hudson Bay Terrane (Stott </text:span></text:p>
      <text:p text:style-name="Standard"><text:span text:style-name="T1">et al. 2010). </text:span></text:p>
      <text:p text:style-name="P1"/>
      <text:p text:style-name="Standard"><text:span text:style-name="T1">The Oxford-Stull Domain is a WNW-ESE striking granite-greenstone terrane that </text:span></text:p>
      <text:p text:style-name="Standard"><text:span text:style-name="T1">is bounded to the north by the North Kenyon Fault and to the south by the Stull-</text:span></text:p>
      <text:p text:style-name="Standard"><text:span text:style-name="T1">Wunnummin and Gods Lake Narrows shear zones. The latter are known to host several </text:span></text:p>
      <text:p text:style-name="Standard"><text:span text:style-name="T1">lode gold occurrences (Tuchscherer et. al, 2009; Fig. 2.2). A larger SSW-NNE oriented </text:span></text:p>
      <text:p text:style-name="Standard"><text:span text:style-name="T1">unknown fault also cross-cuts the terrane in the region of the Ring of Fire Intrusion </text:span></text:p>
      <text:p text:style-name="Standard"><text:span text:style-name="T1">(Vaillancourt, 2003). These same faults control the emplacement of other mafic </text:span></text:p>
      <text:p text:style-name="Standard"><text:span text:style-name="T1">intrusions in the region, including the Highbank Lake-Fishtrap Lake intrusive complex </text:span></text:p>
      <text:p text:style-name="Standard"><text:span text:style-name="T1">and the Winiskisis Channel gabbros (Metsaranta and Houlé, 2012). The eastern </text:span></text:p>
      <text:p text:style-name="Standard"><text:span text:style-name="T1">extension of the terrane is the La Grande Domain in Quebec which hosts chromite </text:span></text:p>
      <text:p text:style-name="Standard"><text:span text:style-name="T1">occurrences in the Menarik Complex (Stott et al., 2010; Houlé, 2000; fig. 2.1). </text:span></text:p>
      <text:p text:style-name="P1"/>
      <text:p text:style-name="Standard"><text:span text:style-name="T1">The Big Trout Lake Complex, which is 50 km to the ESE, is a layered intrusion in </text:span></text:p>
      <text:p text:style-name="Standard"><text:span text:style-name="T1">the Sachigo Greenstone Belt that may have formed in a similar setting to the Ring of Fire </text:span></text:p>
      <text:p text:style-name="Standard"><text:span text:style-name="T1">Intrusion. It consists of a basal peridotite zone overlain by an anorthosite to quartz </text:span></text:p>
      <text:p text:style-name="Standard"><text:span text:style-name="T1">gabbro and finally monzodiorite. The peridotite intruded as two distinct magmas in 5 </text:span></text:p>
      <text:p text:style-name="Standard"><text:span text:style-name="T1">pulses: 1 pulse forming lower peridotite followed by 4 pulses forming upper peridotite </text:span></text:p>
      <text:p text:style-name="Standard"><text:span text:style-name="T1">higher in stratigraphy. The peridotite is generally olive green due to its high olivine </text:span></text:p>
      <text:p text:style-name="P1"/>
      <text:p text:style-name="P2"/>
      <text:p text:style-name="P3"/>
      <text:p text:style-name="Standard"><text:span text:style-name="T1">10</text:span></text:p>
      <text:p text:style-name="Standard"><text:span text:style-name="T1">Figure 2.1. Geological map of the Superior Geological Province. The Oxford-Stull </text:span></text:p>
      <text:p text:style-name="Standard"><text:span text:style-name="T1">Domain is found within the large dashed box. Another near-contemporaneous chromite </text:span></text:p>
      <text:p text:style-name="Standard"><text:span text:style-name="T1">deposit is the Menarik Complex in the La Grande Domain (outlined in small box). From </text:span></text:p>
      <text:p text:style-name="Standard"><text:span text:style-name="T1">Houle, Lesher and Metsaranta (2012). </text:span></text:p>
      <text:p text:style-name="P1"/>
      <text:p text:style-name="P2"/>
      <text:p text:style-name="P3"/>
      <text:p text:style-name="Standard"><text:span text:style-name="T1">Figure 2.2. Aeromagnetic map of the Oxford-Stull Domain showing emplacement of intrusios along large WNW-ESE </text:span></text:p>
      <text:p text:style-name="Standard"><text:span text:style-name="T1">striking crustal faults. The Ring of Fire Intrusion is outlined in the box. From James Bay Resources Ltd. Website. </text:span></text:p>
      <text:p text:style-name="P1"/>
      <text:p text:style-name="Standard"><text:span text:style-name="T1">11</text:span></text:p>
      <text:p text:style-name="P2"/>
      <text:p text:style-name="P3"/>
      <text:p text:style-name="Standard"><text:span text:style-name="T1">12</text:span></text:p>
      <text:p text:style-name="Standard"><text:span text:style-name="T1">content, contains poikilitic orthopyroxene with interlayers of chromitite and magmatic </text:span></text:p>
      <text:p text:style-name="Standard"><text:span text:style-name="T1">sulphides occurring at the base of the pulses. The one pulse of lower peridotite has a </text:span></text:p>
      <text:p text:style-name="Standard"><text:span text:style-name="T1">trend of increasing olivine content with stratigraphic height due to the presence of </text:span></text:p>
      <text:p text:style-name="Standard"><text:span text:style-name="T1">poikilitic orthopyroxene in its lower portion. Chromitite layers increase towards the base. </text:span></text:p>
      <text:p text:style-name="Standard"><text:span text:style-name="T1">It is distinguished from the other pulses by greater increasing (MgO+FeO)/Al2O3 with </text:span></text:p>
      <text:p text:style-name="Standard"><text:span text:style-name="T1">SiO2/Al2O3 that parallels lesser increasing (MgO+FeO)/Al2O3 with SiO2/Al2O3 for the </text:span></text:p>
      <text:p text:style-name="Standard"><text:span text:style-name="T1">successive pulses (Borthwick, 1984). </text:span></text:p>
      <text:p text:style-name="P1"/>
      <text:p text:style-name="Standard"><text:span text:style-name="T1">The Oxford-Stull Domain is made up of granitoids and greenstones that form </text:span></text:p>
      <text:p text:style-name="Standard"><text:span text:style-name="T1">dome and keel structures where the supracrustal greenstone belts (keels) wrap around </text:span></text:p>
      <text:p text:style-name="Standard"><text:span text:style-name="T1">central granitoid batholiths (domes). The batholith in the Winisk Lake-Muketei River </text:span></text:p>
      <text:p text:style-name="Standard"><text:span text:style-name="T1">area is an unnamed quartz monzonite to trondhjemite with sinuous bodies of quartz </text:span></text:p>
      <text:p text:style-name="Standard"><text:span text:style-name="T1">diorite in the Muketei River Area (Thurston et al., 1979). Such quartz monzonite diapirs </text:span></text:p>
      <text:p text:style-name="Standard"><text:span text:style-name="T1">have been described in other parts of the world such as in the 2.8 Ga Kiviaapa Dome to </text:span></text:p>
      <text:p text:style-name="Standard"><text:span text:style-name="T1">the Koitelainen Intrusion and associated chromite deposits in Finland (Mutanen and </text:span></text:p>
      <text:p text:style-name="Standard"><text:span text:style-name="T1">Huhma, 2001 and Mutanen, 1997). Metsaranta and Houlé (2010) describe the pluton in </text:span></text:p>
      <text:p text:style-name="Standard"><text:span text:style-name="T1">the Muketei River Area as a foliated biotite tonalite to granodiorite with cross-cutting </text:span></text:p>
      <text:p text:style-name="Standard"><text:span text:style-name="T1">tonalite to quartz diorite bodies indicating multiple intrusive ages. Since there is the </text:span></text:p>
      <text:p text:style-name="Standard"><text:span text:style-name="T1">presence of both biotite and amphibole varieties of tonalite, TTG (tonalite-trondhjemitegranodiorite) </text:span></text:p>
      <text:p text:style-name="Standard"><text:span text:style-name="T1">suites in the North Caribou Terrane form from varying degrees of combined </text:span></text:p>
      <text:p text:style-name="Standard"><text:span text:style-name="T1">melting of garnet-amphibolite subducting slabs and hornblende-dominated fractional </text:span></text:p>
      <text:p text:style-name="Standard"><text:span text:style-name="T1">crystallization (Wyman et al., 2011). This batholith is the basement to the Ring of Fire </text:span></text:p>
      <text:p text:style-name="Standard"><text:span text:style-name="T1">Intrusion. The granodiorite has a determined age of 2773.4±0.9Ma (Mungall et al., 2010). </text:span></text:p>
      <text:p text:style-name="Standard"><text:span text:style-name="T1">Observation of drill core has shown it to be younger than the intrusion (see petrography </text:span></text:p>
      <text:p text:style-name="Standard"><text:span text:style-name="T1">chapter). However, there are biotite xenoliths in the granodiorite that are possibly from </text:span></text:p>
      <text:p text:style-name="Standard"><text:span text:style-name="T1">an older basement crust. The basement Kiviaapa batholith to the Koitelainen Intrusion </text:span></text:p>
      <text:p text:style-name="Standard"><text:span text:style-name="T1">has been described by Mutanen (1997) to be a biotite-plagioclase mica gneiss. There </text:span></text:p>
      <text:p text:style-name="Standard"><text:span text:style-name="T1">may be a similar foliated basement TTG to the Ring of Fire Intrusion. </text:span></text:p>
      <text:p text:style-name="P1"/>
      <text:p text:style-name="Standard"><text:span text:style-name="T1">2.1.1 McFaulds Lake Greenstone Belt </text:span></text:p>
      <text:p text:style-name="Standard"><text:span text:style-name="T1">Volcanism began in the McFaulds Lake Greenstone Belt with the eruption of </text:span></text:p>
      <text:p text:style-name="Standard"><text:span text:style-name="T1">various successions of mafic to felsic dominanted volcanics defining five different </text:span></text:p>
      <text:p text:style-name="Standard"><text:span text:style-name="T1">packages (Fig. 2.3). </text:span></text:p>
      <text:p text:style-name="P1"/>
      <text:p text:style-name="P2"/>
      <text:p text:style-name="P3"/>
      <text:p text:style-name="Standard"><text:span text:style-name="T1">13</text:span></text:p>
      <text:p text:style-name="Standard"><text:span text:style-name="T1">15</text:span></text:p>
      <text:p text:style-name="P1"/>
      <text:p text:style-name="Standard"><text:span text:style-name="T1">[</text:span></text:p>
      <text:p text:style-name="P1"/>
      <text:p text:style-name="Standard"><text:span text:style-name="T1">Figure 2.3. Simplified geological map of the McFaulds Lake area showing distribution of </text:span></text:p>
      <text:p text:style-name="Standard"><text:span text:style-name="T1">the supracrustal packages. From Metsaranta and Houlé (2012). </text:span></text:p>
      <text:p text:style-name="P1"/>
      <text:p text:style-name="P2"/>
      <text:p text:style-name="P3"/>
      <text:p text:style-name="Standard"><text:span text:style-name="T1">14</text:span></text:p>
      <text:p text:style-name="Standard"><text:span text:style-name="T1">The Muketei River supracrustal package is both footwall and hangingwall to the </text:span></text:p>
      <text:p text:style-name="Standard"><text:span text:style-name="T1">synvolcanic Ring of Fire Intrusion. Locally, lower mafic volcanic and gabbros have been </text:span></text:p>
      <text:p text:style-name="Standard"><text:span text:style-name="T1">found in the footwall to the Blackbird and Black Horse chromitites to the east of the </text:span></text:p>
      <text:p text:style-name="Standard"><text:span text:style-name="T1">granodiorite contact. Volcanism began ca. 2770.7±0.8 Ma with the eruption of footwall </text:span></text:p>
      <text:p text:style-name="Standard"><text:span text:style-name="T1">mafic volcanics (Mungall, Azar and Hamilton, 2011). Although geochemistry has not </text:span></text:p>
      <text:p text:style-name="Standard"><text:span text:style-name="T1">been determined, the mafic volcanics are probably ocean floor MORB volcanics similar </text:span></text:p>
      <text:p text:style-name="Standard"><text:span text:style-name="T1">to such MORB basalts of the Hayes River Group in the western part of the Oxford-Stull </text:span></text:p>
      <text:p text:style-name="Standard"><text:span text:style-name="T1">Domain. The mafic volcanics locally show pillowed facies with intercalated cherty iron </text:span></text:p>
      <text:p text:style-name="Standard"><text:span text:style-name="T1">formation (Metsaranta and Houlé, 2011). </text:span></text:p>
      <text:p text:style-name="P1"/>
      <text:p text:style-name="Standard"><text:span text:style-name="T1">The Ring of Fire Intrusion is a layered komatiitic sill that hosts the Eagle’s Nest </text:span></text:p>
      <text:p text:style-name="Standard"><text:span text:style-name="T1">sulphide deposits and McFaulds Lake chromite deposits. The layered complex gives rise </text:span></text:p>
      <text:p text:style-name="Standard"><text:span text:style-name="T1">to the arcuate shaped magnetic anomaly on the airborne aeromagnetic map (Fig. 2.2). </text:span></text:p>
      <text:p text:style-name="Standard"><text:span text:style-name="T1">The southwest conduit to the intrusion hosts the Eagle’s Nest deposits (Fig. 2.4). The </text:span></text:p>
      <text:p text:style-name="Standard"><text:span text:style-name="T1">Eagle’s Nest magmatic sulphides accumulated in a shallowly plunging or subhorizontal </text:span></text:p>
      <text:p text:style-name="Standard"><text:span text:style-name="T1">keel structure at the base of a dike-like chonolith. It has been subsequently deformed into </text:span></text:p>
      <text:p text:style-name="Standard"><text:span text:style-name="T1">a vertically plunging shoot of sulphide mineralization occurring on the west margin of a </text:span></text:p>
      <text:p text:style-name="Standard"><text:span text:style-name="T1">north-south striking dike (Mungall et al., 2010). The Eagle’s Nest deposits are comprised </text:span></text:p>
      <text:p text:style-name="Standard"><text:span text:style-name="T1">of disseminated, net textured and massive sulphides of pyrrhotite, pentlandite and </text:span></text:p>
      <text:p text:style-name="Standard"><text:span text:style-name="T1">chalcopyrite with subsidiary accessory amounts of magnetite. Total measured and </text:span></text:p>
      <text:p text:style-name="Standard"><text:span text:style-name="T1">indicated reserves are 11 Mt at 1.78 % Ni and 0.98 % Cu together with significant Pt and </text:span></text:p>
      <text:p text:style-name="Standard"><text:span text:style-name="T1">Pd (Baldwin, 2012). This mineralization is attributed to sulphide saturation following </text:span></text:p>
      <text:p text:style-name="Standard"><text:span text:style-name="T1">extensive contamination of the komatiitic magma by granodiorite country rock. The </text:span></text:p>
      <text:p text:style-name="Standard"><text:span text:style-name="T1">presence of abundant magnetite-rich xenoliths in the intrusion records assimilation of </text:span></text:p>
      <text:p text:style-name="Standard"><text:span text:style-name="T1">iron formation, which may have added sulphide to the magma to induce sulphide liquid </text:span></text:p>
      <text:p text:style-name="Standard"><text:span text:style-name="T1">saturation (Mungall et al., 2010). Host rocks to the deposit include harzburgite, lherzolite </text:span></text:p>
      <text:p text:style-name="Standard"><text:span text:style-name="T1">and marginal gabbro (Mungall et al., 2010). </text:span></text:p>
      <text:p text:style-name="P1"/>
      <text:p text:style-name="Standard"><text:span text:style-name="T1">The Ring of Fire Intrusion is a layered sill of dunite, peridotite, chromitite, </text:span></text:p>
      <text:p text:style-name="Standard"><text:span text:style-name="T1">pyroxenite, gabbro, leucogabbro, and gabbronorite (Tuchscherer et. al, 2009; Fig. 2.5). </text:span></text:p>
      <text:p text:style-name="Standard"><text:span text:style-name="T1">This ultramafic complex is up to 500 metres thick and has been traced for over 15 </text:span></text:p>
      <text:p text:style-name="Standard"><text:span text:style-name="T1">kilometres along strike (Aubut, 2012; Fig. 2.4). The Blackbird chromite deposit occurs </text:span></text:p>
      <text:p text:style-name="Standard"><text:span text:style-name="T1">within the main dunite sequence near the Eagle’s Nest deposit. This deposit comprises a </text:span></text:p>
      <text:p text:style-name="P1"/>
      <text:p text:style-name="P2"/>
      <text:p text:style-name="P3"/>
      <text:p text:style-name="Standard"><text:span text:style-name="T1">1515</text:span></text:p>
      <text:p text:style-name="Standard"><text:span text:style-name="T1">Figure 2.4. Geology map of the Ring of Fire Intrusion showing location of the Eagle’s </text:span></text:p>
      <text:p text:style-name="Standard"><text:span text:style-name="T1">Nest sulphide and McFaulds Lake chromite deposits. Geology after Mungall. </text:span></text:p>
      <text:p text:style-name="P1"/>
      <text:p text:style-name="Standard"><text:span text:style-name="T1">Dunite </text:span></text:p>
      <text:p text:style-name="Standard"><text:span text:style-name="T1">Dunite/lesser pyroxenite </text:span></text:p>
      <text:p text:style-name="Standard"><text:span text:style-name="T1">Dunite </text:span></text:p>
      <text:p text:style-name="Standard"><text:span text:style-name="T1">Pyroxenite/lesser dunite </text:span></text:p>
      <text:p text:style-name="Standard"><text:span text:style-name="T1">Pyroxenite </text:span></text:p>
      <text:p text:style-name="Standard"><text:span text:style-name="T1">Granodiorite </text:span></text:p>
      <text:p text:style-name="Standard"><text:span text:style-name="T1">Figure 2.5. Generalized stratigraphic column of the Ring of Fire Intrusion at Black </text:span></text:p>
      <text:p text:style-name="Standard"><text:span text:style-name="T1">Label-Black Thor. Modified from Tuscscherer (2010). </text:span></text:p>
      <text:p text:style-name="P1"/>
      <text:p text:style-name="P2"/>
      <text:p text:style-name="P3"/>
      <text:p text:style-name="Standard"><text:span text:style-name="T1">16</text:span></text:p>
      <text:p text:style-name="Standard"><text:span text:style-name="T1">series of steeply dipping chromitite lenses that have been overturned and young to the </text:span></text:p>
      <text:p text:style-name="Standard"><text:span text:style-name="T1">east (Fig. 2.6). Cr/(Cr+Al) ratios of chromite cores show little variability with an average </text:span></text:p>
      <text:p text:style-name="Standard"><text:span text:style-name="T1">value of 0.68 for all five zones in the Blackbird deposit (Azar and Mungall, 2010). </text:span></text:p>
      <text:p text:style-name="Standard"><text:span text:style-name="T1">Detailed electron microprobe analysis of chromite cores reveals Cr/(Cr +Al) atomic ratios </text:span></text:p>
      <text:p text:style-name="Standard"><text:span text:style-name="T1">from 0.63-0.77 and Mg/(Mg + Fe2+) atomic ratios from 0.12-0.62 (Azar, 2010). </text:span></text:p>
      <text:p text:style-name="Standard"><text:span text:style-name="T1">Generally Cr/(Cr +Al) is positively correlated with the Mg-number. The chromitites </text:span></text:p>
      <text:p text:style-name="Standard"><text:span text:style-name="T1">have been hypothesized to have formed as a result of assimilation of banded iron </text:span></text:p>
      <text:p text:style-name="Standard"><text:span text:style-name="T1">formation by a picritic ultramafic magma (Mungall, 2008). </text:span></text:p>
      <text:p text:style-name="P1"/>
      <text:p text:style-name="Standard"><text:span text:style-name="T1">The Black Horse and Big Daddy chromite deposits occur 5 km north of Blackbird </text:span></text:p>
      <text:p text:style-name="Standard"><text:span text:style-name="T1">and 3 km south of Black Thor. The Big Daddy deposit was the first chromite deposit </text:span></text:p>
      <text:p text:style-name="Standard"><text:span text:style-name="T1">discovered in the area and has a measured and indicated resource of 37.4 Mt at 28.5 % </text:span></text:p>
      <text:p text:style-name="Standard"><text:span text:style-name="T1">Cr2O3 (Aubut, 2012). This deposit is stratiform between lower dunite and overlying </text:span></text:p>
      <text:p text:style-name="Standard"><text:span text:style-name="T1">pyroxenite (Fig. 2.7). Various types of chromite mineralization have been observed </text:span></text:p>
      <text:p text:style-name="Standard"><text:span text:style-name="T1">including disseminated chromite (1 to 20% chromite), semi-massive chromite and </text:span></text:p>
      <text:p text:style-name="Standard"><text:span text:style-name="T1">massive &gt;80% chromite. The main chromitite layer is up to 60 m thick and has been </text:span></text:p>
      <text:p text:style-name="Standard"><text:span text:style-name="T1">traced over 1.4 km along strike (Aubut, 2012). The chromite is present as fine euhedral </text:span></text:p>
      <text:p text:style-name="Standard"><text:span text:style-name="T1">grains typically 100 to 200 µm within peridotite and in the higher grade portions within </text:span></text:p>
      <text:p text:style-name="Standard"><text:span text:style-name="T1">dunite. Chromite may be intensely fractured, with internal veinlets and spherical </text:span></text:p>
      <text:p text:style-name="Standard"><text:span text:style-name="T1">inclusions of silicate gangue (SGS Minerals Services, 2009 in Aubut, 2012). </text:span></text:p>
      <text:p text:style-name="P1"/>
      <text:p text:style-name="Standard"><text:span text:style-name="T1">The Black Creek and Black Label-Black Thor mineralization occurs 3 km </text:span></text:p>
      <text:p text:style-name="Standard"><text:span text:style-name="T1">northeast of Big Daddy. The Black Label deposits occur below the main dunite layer that </text:span></text:p>
      <text:p text:style-name="Standard"><text:span text:style-name="T1">hosts the Big Daddy deposit and so was an earlier mineralizing event (Fig. 2.8). The </text:span></text:p>
      <text:p text:style-name="Standard"><text:span text:style-name="T1">Black Label Chromite Zone has been drilled for over 2.2 km along strike. It is cross-cut </text:span></text:p>
      <text:p text:style-name="Standard"><text:span text:style-name="T1">by a pyroxenitic body to the north. Chromite is generally fine grained and disseminated </text:span></text:p>
      <text:p text:style-name="Standard"><text:span text:style-name="T1">in peridotite, locally forming chromite-bearing magmatic breccias and semi-massive </text:span></text:p>
      <text:p text:style-name="Standard"><text:span text:style-name="T1">bands to massive chromitite bands. Silicate fragments, in the form of rip up clasts and as </text:span></text:p>
      <text:p text:style-name="Standard"><text:span text:style-name="T1">ovoid blebs indicate chromite concentration in a highly dynamic magmatic environment. </text:span></text:p>
      <text:p text:style-name="Standard"><text:span text:style-name="T1">Fine-grained disseminated sulphides are locally associated with the chromitite bands </text:span></text:p>
      <text:p text:style-name="Standard"><text:span text:style-name="T1">(Aubut, 2010). </text:span></text:p>
      <text:p text:style-name="P1"/>
      <text:p text:style-name="Standard"><text:span text:style-name="T1">The Black Thor deposit has been traced along strike 2.6 km. It is the most </text:span></text:p>
      <text:p text:style-name="Standard"><text:span text:style-name="T1">extensive chromite bearing body in the region. It has a measured and indicated resource </text:span></text:p>
      <text:p text:style-name="P1"/>
      <text:p text:style-name="P2"/>
      <text:p text:style-name="P3"/>
      <text:p text:style-name="Standard"><text:span text:style-name="T1">17</text:span></text:p>
      <text:p text:style-name="Standard"><text:span text:style-name="T1">Figure 2.6. Geology of the Blackbird chromite deposit showing distribution of chromitite </text:span></text:p>
      <text:p text:style-name="Standard"><text:span text:style-name="T1">lenses. From Azar and Mungall (2010). </text:span></text:p>
      <text:p text:style-name="P1"/>
      <text:p text:style-name="P2"/>
      <text:p text:style-name="P3"/>
      <text:p text:style-name="Standard"><text:span text:style-name="T1">FW-08-19 </text:span></text:p>
      <text:p text:style-name="Standard"><text:span text:style-name="T1">18FW-08-19 </text:span></text:p>
      <text:p text:style-name="Standard"><text:span text:style-name="T1">18</text:span></text:p>
      <text:p text:style-name="Standard"><text:span text:style-name="T1">Figure 2.7. Geology of the Big Daddy chromite deposit. The chromite is between dunite </text:span></text:p>
      <text:p text:style-name="Standard"><text:span text:style-name="T1">and pyroxenite in orange. Diamond drill hole of study is shown. Map courtesy of KWG </text:span></text:p>
      <text:p text:style-name="Standard"><text:span text:style-name="T1">Resources Inc. </text:span></text:p>
      <text:p text:style-name="P1"/>
      <text:p text:style-name="P2"/>
      <text:p text:style-name="P3"/>
      <text:p text:style-name="Standard"><text:span text:style-name="T1">19</text:span></text:p>
      <text:p text:style-name="Standard"><text:span text:style-name="T1">0 250 1,000 </text:span></text:p>
      <text:p text:style-name="Standard"><text:span text:style-name="T1">Metres </text:span></text:p>
      <text:p text:style-name="Standard"><text:span text:style-name="T1">500 </text:span></text:p>
      <text:p text:style-name="Standard"><text:span text:style-name="T1">GEOLOGICAL LEGEND </text:span></text:p>
      <text:p text:style-name="Standard"><text:span text:style-name="T1">Schist </text:span></text:p>
      <text:p text:style-name="Standard"><text:span text:style-name="T1">Basalt </text:span></text:p>
      <text:p text:style-name="Standard"><text:span text:style-name="T1">Iron formation </text:span></text:p>
      <text:p text:style-name="Standard"><text:span text:style-name="T1">Gabbro2 </text:span></text:p>
      <text:p text:style-name="Standard"><text:span text:style-name="T1">Pyroxenite2 </text:span></text:p>
      <text:p text:style-name="Standard"><text:span text:style-name="T1">Gabbro </text:span></text:p>
      <text:p text:style-name="Standard"><text:span text:style-name="T1">Heavily disseminated chromite </text:span></text:p>
      <text:p text:style-name="Standard"><text:span text:style-name="T1">Disseminated chromite </text:span></text:p>
      <text:p text:style-name="Standard"><text:span text:style-name="T1">Intermittent chromitite beds </text:span></text:p>
      <text:p text:style-name="Standard"><text:span text:style-name="T1">Semi-massive chromite </text:span></text:p>
      <text:p text:style-name="Standard"><text:span text:style-name="T1">Chromitite </text:span></text:p>
      <text:p text:style-name="Standard"><text:span text:style-name="T1">Magmatic breccia </text:span></text:p>
      <text:p text:style-name="Standard"><text:span text:style-name="T1">Pyroxenite </text:span></text:p>
      <text:p text:style-name="Standard"><text:span text:style-name="T1">Peridotite </text:span></text:p>
      <text:p text:style-name="Standard"><text:span text:style-name="T1">Dunite </text:span></text:p>
      <text:p text:style-name="Standard"><text:span text:style-name="T1">Granodiorite </text:span></text:p>
      <text:p text:style-name="Standard"><text:span text:style-name="T1">Black Label Black Thor </text:span></text:p>
      <text:p text:style-name="Standard"><text:span text:style-name="T1">Figure 2.8. Geology of the Black Label and Black Thor chromite deposits. Diamond drill </text:span></text:p>
      <text:p text:style-name="Standard"><text:span text:style-name="T1">holes of study are shown. After Tuchscherer, courtesy of Freewest/Cliffs Natural Resource </text:span></text:p>
      <text:p text:style-name="Standard"><text:span text:style-name="T1">Inc. </text:span></text:p>
      <text:p text:style-name="P1"/>
      <text:p text:style-name="P2"/>
      <text:p text:style-name="P3"/>
      <text:p text:style-name="Standard"><text:span text:style-name="T1">20</text:span></text:p>
      <text:p text:style-name="Standard"><text:span text:style-name="T1">of 111.9 Mt at 30.9 % Cr2O3 (Cliffs Natural Resources Inc., 2012 Annual Report, p. 54). </text:span></text:p>
      <text:p text:style-name="Standard"><text:span text:style-name="T1">It strikes SW/NE and has an overturned sub-vertical dip ranging between 70 and 85 </text:span></text:p>
      <text:p text:style-name="Standard"><text:span text:style-name="T1">degrees NW. The zone typically contains two chromitite layers (lower and upper) that </text:span></text:p>
      <text:p text:style-name="Standard"><text:span text:style-name="T1">can range in thickness from 10’s of meters to over 100 m (i.e. DDH BT-09-37; Aubut, </text:span></text:p>
      <text:p text:style-name="Standard"><text:span text:style-name="T1">2010). These layers are separated by a band of disseminated chromite in </text:span></text:p>
      <text:p text:style-name="Standard"><text:span text:style-name="T1">peridotite/dunite. Host lithologies consist of serpentinized peridotite, serpentinized </text:span></text:p>
      <text:p text:style-name="Standard"><text:span text:style-name="T1">dunite, dunite, and pyroxenite. The chromite is present as fine to heavily disseminated </text:span></text:p>
      <text:p text:style-name="Standard"><text:span text:style-name="T1">chromite in dunite/peridotite, intermittent chromite beds and semi-massive to massive </text:span></text:p>
      <text:p text:style-name="Standard"><text:span text:style-name="T1">chromitite. Because of its lateral continuity and uniformity the Black Thor chromite </text:span></text:p>
      <text:p text:style-name="Standard"><text:span text:style-name="T1">mineralization was likely deposited in a quiescent magmatic environment (Aubut, 2010). </text:span></text:p>
      <text:p text:style-name="Standard"><text:span text:style-name="T1">The leucogabbro at the top of the Big Daddy-Black Thor stratigraphy grades into the </text:span></text:p>
      <text:p text:style-name="Standard"><text:span text:style-name="T1">mafic volcanics of the Muketei River package. Hydration of the Ring of Fire Intrusion </text:span></text:p>
      <text:p text:style-name="Standard"><text:span text:style-name="T1">caused retrogression of the olivine and pyroxene to greenschist facies serpentine, talc, </text:span></text:p>
      <text:p text:style-name="Standard"><text:span text:style-name="T1">tremolite, chlorite, kaemmererite with trace to minor associated magnetite, sausserite, </text:span></text:p>
      <text:p text:style-name="Standard"><text:span text:style-name="T1">zoisite and titanite. </text:span></text:p>
      <text:p text:style-name="P1"/>
      <text:p text:style-name="Standard"><text:span text:style-name="T1">Overlying intermediate volcanics have been age dated at 2737±7 Ma (Rayner and </text:span></text:p>
      <text:p text:style-name="Standard"><text:span text:style-name="T1">Stott, 2005). The volcanics are composed of fine-grained tuff, rare coarse-tuff breccias </text:span></text:p>
      <text:p text:style-name="Standard"><text:span text:style-name="T1">and more flow-like lithologies (Metsaranta and Houlé, 2011). These volcanics are host to </text:span></text:p>
      <text:p text:style-name="Standard"><text:span text:style-name="T1">the McFaulds Lake VMS deposits. Intrusion of the mafic-dominated Thunderbird </text:span></text:p>
      <text:p text:style-name="Standard"><text:span text:style-name="T1">intrusion to the east of the Ring of Fire Intrusion was coeval with intermediate to felsic </text:span></text:p>
      <text:p text:style-name="Standard"><text:span text:style-name="T1">volcanism. This intrusion is one of a series of mafic intrusions in the area that are </text:span></text:p>
      <text:p text:style-name="Standard"><text:span text:style-name="T1">composed of gabbro-anorthosite-ferrogabbro±pyroxenite (Metsaranta and Houlé, 2011). </text:span></text:p>
      <text:p text:style-name="Standard"><text:span text:style-name="T1">An age of 2734.5±1.0 Ma has been determined for the ferrogabbro (Mungall et al., 2010). </text:span></text:p>
      <text:p text:style-name="Standard"><text:span text:style-name="T1">Significant V-Ti-Fe mineralization has been discovered In the Thunderbird intrusion. </text:span></text:p>
      <text:p text:style-name="P1"/>
      <text:p text:style-name="Standard"><text:span text:style-name="T1">2.2 Deformation </text:span></text:p>
      <text:p text:style-name="Standard"><text:span text:style-name="T1">The Muketei River supracrustal package overlying the Ring of Fire Intrusion is </text:span></text:p>
      <text:p text:style-name="Standard"><text:span text:style-name="T1">overturned by the doming of the basement granodiorite batholith. An age of 2696±3 Ma </text:span></text:p>
      <text:p text:style-name="Standard"><text:span text:style-name="T1">has been determined from granodiorite within the core of the batholith (Rayner and Stott, </text:span></text:p>
      <text:p text:style-name="Standard"><text:span text:style-name="T1">2005). The central granodiorite represents the age of “Kenoran” diapiric plutonism. </text:span></text:p>
      <text:p text:style-name="Standard"><text:span text:style-name="T1">Quartz monzonite diapirism is inferred to occur proximal to other intrusions such as the </text:span></text:p>
      <text:p text:style-name="Standard"><text:span text:style-name="T1">Koitelainen Intrusion and associated chromite deposits in Finland (Fig. 2.9). The Ring of </text:span></text:p>
      <text:p text:style-name="P1"/>
      <text:p text:style-name="P2"/>
      <text:p text:style-name="P3"/>
      <text:p text:style-name="Standard"><text:span text:style-name="T1">21</text:span></text:p>
      <text:p text:style-name="Standard"><text:span text:style-name="T1">Figure 2.9. Quartz monzonite diapirism occurred in the vicinity of the Koitelainen </text:span></text:p>
      <text:p text:style-name="Standard"><text:span text:style-name="T1">Intrusion and associated chromite deposits in Finland. This is a similar scenario to the </text:span></text:p>
      <text:p text:style-name="Standard"><text:span text:style-name="T1">granodiorite diapirism in the vicinity of the Ring of Fire Intrusion. From Mutanen </text:span></text:p>
      <text:p text:style-name="Standard"><text:span text:style-name="T1">(1997). </text:span></text:p>
      <text:p text:style-name="P1"/>
      <text:p text:style-name="P2"/>
      <text:p text:style-name="P3"/>
      <text:p text:style-name="Standard"><text:span text:style-name="T1">22</text:span></text:p>
      <text:p text:style-name="Standard"><text:span text:style-name="T1">Fire Intrusion hosting the chromitite dips steeply to the east as at Big Daddy or is </text:span></text:p>
      <text:p text:style-name="Standard"><text:span text:style-name="T1">overturned steeply to the west as at Black Label and Black Thor (Figs. 2.10 and 2.11). </text:span></text:p>
      <text:p text:style-name="Standard"><text:span text:style-name="T1">There is dextral strike-slip displacement of stratigraphic units in the intrusion (Fig. 2.12). </text:span></text:p>
      <text:p text:style-name="Standard"><text:span text:style-name="T1">The highest chromite layer in the eastern part of the Black Thor stratigraphy intersected </text:span></text:p>
      <text:p text:style-name="Standard"><text:span text:style-name="T1">in DDH BT-09-37 is a major zone of questionable provenance. This chromitite unit does </text:span></text:p>
      <text:p text:style-name="Standard"><text:span text:style-name="T1">not have a western extension and is bounded by mylonite. Late faults transecting the </text:span></text:p>
      <text:p text:style-name="Standard"><text:span text:style-name="T1">deposits give rise to incoherent fault gouges, fault breccias, coherent cataclastic breccias </text:span></text:p>
      <text:p text:style-name="Standard"><text:span text:style-name="T1">and ductile phyllonitic and mylonitic shear zones (Poulsen, 2010). Foliation fabrics are </text:span></text:p>
      <text:p text:style-name="Standard"><text:span text:style-name="T1">developed in serpentinized units. Late aphanitic green and grey to brown micaceous to </text:span></text:p>
      <text:p text:style-name="Standard"><text:span text:style-name="T1">amphibole and feldspar-bearing lamprophyric dikes commonly intrude along these areas </text:span></text:p>
      <text:p text:style-name="Standard"><text:span text:style-name="T1">of structural weakness. </text:span></text:p>
      <text:p text:style-name="P1"/>
      <text:p text:style-name="P2"/>
      <text:p text:style-name="P3"/>
      <text:p text:style-name="Standard"><text:span text:style-name="T1">23</text:span></text:p>
      <text:p text:style-name="Standard"><text:span text:style-name="T1">Figure 2.10. Drill section </text:span></text:p>
      <text:p text:style-name="Standard"><text:span text:style-name="T1">through Big Daddy DDH </text:span></text:p>
      <text:p text:style-name="Standard"><text:span text:style-name="T1">FW-08-19 showing the </text:span></text:p>
      <text:p text:style-name="Standard"><text:span text:style-name="T1">intrusion is plunging to the </text:span></text:p>
      <text:p text:style-name="Standard"><text:span text:style-name="T1">east, looking northeast. </text:span></text:p>
      <text:p text:style-name="P1"/>
      <text:p text:style-name="Standard"><text:span text:style-name="T1">Figure 2.11. Drill section </text:span></text:p>
      <text:p text:style-name="Standard"><text:span text:style-name="T1">through Black Thor DDH BT08-</text:span></text:p>
      <text:p text:style-name="Standard"><text:span text:style-name="T1">10 showing the intrusion is </text:span></text:p>
      <text:p text:style-name="Standard"><text:span text:style-name="T1">plunging to the west, looking </text:span></text:p>
      <text:p text:style-name="Standard"><text:span text:style-name="T1">northeast. </text:span></text:p>
      <text:p text:style-name="P1"/>
      <text:p text:style-name="P2"/>
      <text:p text:style-name="P3"/>
      <text:p text:style-name="Standard"><text:span text:style-name="T1">24</text:span></text:p>
      <text:p text:style-name="Standard"><text:span text:style-name="T1">Figure 2.12. Dextral strike-slip faults offset some of the Black Thor chromitites such as </text:span></text:p>
      <text:p text:style-name="Standard"><text:span text:style-name="T1">the Upper-Upper zone chromitite in the northeast part of the Black Thor sequence. From </text:span></text:p>
      <text:p text:style-name="Standard"><text:span text:style-name="T1">Poulsen (2010). </text:span></text:p>
      <text:p text:style-name="P1"/>
      <text:p text:style-name="P2"/>
      <text:p text:style-name="P3"/>
      <text:p text:style-name="Standard"><text:span text:style-name="T1">25</text:span></text:p>
      <text:p text:style-name="Standard"><text:span text:style-name="T1">CHAPTER 3 </text:span></text:p>
      <text:p text:style-name="P1"/>
      <text:p text:style-name="Standard"><text:span text:style-name="T1">PETROGRAPHY </text:span></text:p>
      <text:p text:style-name="P1"/>
      <text:p text:style-name="Standard"><text:span text:style-name="T1">3.1 Introduction </text:span></text:p>
      <text:p text:style-name="Standard"><text:span text:style-name="T1">This petrographic study of the McFaulds Lake chromite deposits entails both host </text:span></text:p>
      <text:p text:style-name="Standard"><text:span text:style-name="T1">lithologies to the chromite as well as the different styles of chromite mineralization. In </text:span></text:p>
      <text:p text:style-name="Standard"><text:span text:style-name="T1">order to define the host rock igneous stratigraphy, 13 drill holes were logged and </text:span></text:p>
      <text:p text:style-name="Standard"><text:span text:style-name="T1">photographs taken of key textures. Logging commenced in September 2009 and at this </text:span></text:p>
      <text:p text:style-name="Standard"><text:span text:style-name="T1">time 3 strategic holes were selected, one from each of the 3 deposits Black Label, Black </text:span></text:p>
      <text:p text:style-name="Standard"><text:span text:style-name="T1">Thor and Big Daddy. Detailed sampling resulted in selecting 600 samples of </text:span></text:p>
      <text:p text:style-name="Standard"><text:span text:style-name="T1">representative drill core. These are Black Label DDH BT-09-31, Black Thor BT-08-10 </text:span></text:p>
      <text:p text:style-name="Standard"><text:span text:style-name="T1">and BT-09-17 and Big Daddy FW-08-19 (Figs. 3.1 to 3.4; see figures 2.7 and 2.8 for drill </text:span></text:p>
      <text:p text:style-name="Standard"><text:span text:style-name="T1">plan, Appendix 1 for core logs and Appendix 2 for sample #s). Thirteen additional drill </text:span></text:p>
      <text:p text:style-name="Standard"><text:span text:style-name="T1">holes were logged over the summer of 2010 at McFaulds Lake, these were sited on the </text:span></text:p>
      <text:p text:style-name="Standard"><text:span text:style-name="T1">same section line as the initial strategic holes chosen for study. All three strategic holes </text:span></text:p>
      <text:p text:style-name="Standard"><text:span text:style-name="T1">were re-examined at this time to better detail the textures of the lithologies hosting the </text:span></text:p>
      <text:p text:style-name="Standard"><text:span text:style-name="T1">chromitite intervals. DDH BT-09-17 was re-examined in the summer of 2011 to </text:span></text:p>
      <text:p text:style-name="Standard"><text:span text:style-name="T1">characterize the uppermost chromitite hosted in leucogabbro. From June 2011 to March </text:span></text:p>
      <text:p text:style-name="Standard"><text:span text:style-name="T1">2012, 53 drill holes were logged in conjunction with infill drill programs performed by </text:span></text:p>
      <text:p text:style-name="Standard"><text:span text:style-name="T1">Cliffs Natural Resources Inc. on the Black Label, Black Thor and Big Daddy chromite </text:span></text:p>
      <text:p text:style-name="Standard"><text:span text:style-name="T1">deposits. Further textures of lithologies and mineralization were documented and </text:span></text:p>
      <text:p text:style-name="Standard"><text:span text:style-name="T1">photographed to supplement the petrographic analysis. The petrographic investigation of </text:span></text:p>
      <text:p text:style-name="Standard"><text:span text:style-name="T1">the lithologies was carried out in April/May 2011 and in the summer-fall of 2012. </text:span></text:p>
      <text:p text:style-name="Standard"><text:span text:style-name="T1">Finally, textures of granodiorite and lamprophyres were investigated on a drill program </text:span></text:p>
      <text:p text:style-name="Standard"><text:span text:style-name="T1">for the Black Horse chromitite for KWG/Bold Ventures Inc. in the spring of 2013. </text:span></text:p>
      <text:p text:style-name="Standard"><text:span text:style-name="T1">Lithologies and chromitites in order of stratigraphy are as follows: </text:span></text:p>
      <text:p text:style-name="P1"/>
      <text:p text:style-name="P2"/>
      <text:p text:style-name="P3"><field:fieldmark-start/><text:span text:style-name="T1"/></text:p>
      <text:p text:style-name="Standard"><field:fieldmark/><text:span text:style-name="T1"> </text:span><field:fieldmark-start/><text:span text:style-name="T1"/></text:p>
      <text:p text:style-name="Standard"><text:span text:style-name="T1"/></text:p>
      <text:p text:style-name="P1"/>
      <text:p text:style-name="Standard"><text:span text:style-name="T1"/></text:p>
      <text:p text:style-name="Standard"><text:span text:style-name="T1"/></text:p>
      <text:p text:style-name="Standard"><text:span text:style-name="T1">30</text:span></text:p>
      <text:p text:style-name="Standard"><text:span text:style-name="T1">Hangingwall mafic metavolcanic </text:span></text:p>
      <text:p text:style-name="Standard"><text:span text:style-name="T1">Gabbro-leucogabbro </text:span></text:p>
      <text:p text:style-name="Standard"><text:span text:style-name="T1">Pyroxenite-olivine pyroxenite </text:span></text:p>
      <text:p text:style-name="Standard"><text:span text:style-name="T1">Heterogeneous pyroxenite </text:span></text:p>
      <text:p text:style-name="Standard"><text:span text:style-name="T1">Magmatic breccias </text:span></text:p>
      <text:p text:style-name="Standard"><text:span text:style-name="T1">Massive chromite </text:span></text:p>
      <text:p text:style-name="Standard"><text:span text:style-name="T1">Semi-massive chromite </text:span></text:p>
      <text:p text:style-name="Standard"><text:span text:style-name="T1">Intermittent chromitite beds </text:span></text:p>
      <text:p text:style-name="Standard"><text:span text:style-name="T1">Heavily disseminated chromite </text:span></text:p>
      <text:p text:style-name="Standard"><text:span text:style-name="T1">Chromitite </text:span></text:p>
      <text:p text:style-name="Standard"><text:span text:style-name="T1">Disseminated chromite </text:span></text:p>
      <text:p text:style-name="Standard"><text:span text:style-name="T1">Oikocrystic harzburgite </text:span></text:p>
      <text:p text:style-name="Standard"><text:span text:style-name="T1">Dunite-harzburgite </text:span></text:p>
      <text:p text:style-name="Standard"><text:span text:style-name="T1">Footwall granodiorite </text:span></text:p>
      <text:p text:style-name="P1"/>
      <text:p text:style-name="Standard"><text:span text:style-name="T1">The characteristics of the lithologies from various drill holes that represent the </text:span></text:p>
      <text:p text:style-name="Standard"><text:span text:style-name="T1">three deposits are described below. The thin section descriptions from the 4 drill holes </text:span></text:p>
      <text:p text:style-name="Standard"><text:span text:style-name="T1">are supported by microprobe analyses. A list of all the drill holes with collar information </text:span></text:p>
      <text:p text:style-name="Standard"><text:span text:style-name="T1">are in Table 3.1. </text:span></text:p>
      <text:p text:style-name="P1"/>
      <text:p text:style-name="Standard"><text:span text:style-name="T1">3.2 Footwall granodiorite </text:span></text:p>
      <text:p text:style-name="Standard"><text:span text:style-name="T1">Granodiorite forms the footwall rock to the west of the Ring of Fire Intrusion. </text:span></text:p>
      <text:p text:style-name="Standard"><text:span text:style-name="T1">The lithology is a massively textured, coarse-grained, quartz-rich hornblende </text:span></text:p>
      <text:p text:style-name="Standard"><text:span text:style-name="T1">granodiorite. There is up to 30 modal % coarse 1 cm hornblende or finer biotite, about </text:span></text:p>
      <text:p text:style-name="Standard"><text:span text:style-name="T1">20 modal % quartz and 40-50 modal % feldspar with equal proportions of plagioclase and </text:span></text:p>
      <text:p text:style-name="Standard"><text:span text:style-name="T1">orthoclase (Fig. 3.5). The feldspars form tabular crystals up to 1 cm in size. Pink </text:span></text:p>
      <text:p text:style-name="Standard"><text:span text:style-name="T1">granodiorite commonly grades into more salt and pepper quartz diorite. This phase </text:span></text:p>
      <text:p text:style-name="Standard"><text:span text:style-name="T1">comprises 20 % quartz, 40 % feldspar and 30 % biotite or hornblende. Rounded quartz to </text:span></text:p>
      <text:p text:style-name="Standard"><text:span text:style-name="T1">tabular feldspar phenocrysts are up to 0.7 cm, sheafy interstitial hornblende is up to 1 cm </text:span></text:p>
      <text:p text:style-name="Standard"><text:span text:style-name="T1">sized crystals. </text:span></text:p>
      <text:p text:style-name="P1"/>
      <text:p text:style-name="Standard"><text:span text:style-name="T1">As observed in DDH BT-09-62, the dunite at the contact with granodiorite is </text:span></text:p>
      <text:p text:style-name="Standard"><text:span text:style-name="T1">highly silicified suggesting assimilation of silica at the contact with the intrusion. Close </text:span></text:p>
      <text:p text:style-name="Standard"><text:span text:style-name="T1">examination of the granodiorite contact with the ultramafic intrusion demonstrates the </text:span></text:p>
      <text:p text:style-name="Standard"><text:span text:style-name="T1">granodiorite is likely younger than the intrusion and not older basement gneiss. At the </text:span></text:p>
      <text:p text:style-name="Standard"><text:span text:style-name="T1">Black Horse chromitite (DDH FNCB-13-031 at 412.50 m), 0.4 cm acicular actinolite </text:span></text:p>
      <text:p text:style-name="P1"/>
      <text:p text:style-name="P2"/>
      <text:p text:style-name="P3"/>
      <text:p text:style-name="Standard"/>
      <text:p text:style-name="Standard"><text:span text:style-name="T1">33</text:span></text:p>
      <text:p text:style-name="Standard"><text:span text:style-name="T1">occurs as randomly oriented crystals in pyroxenite in contact with granodiorite. </text:span></text:p>
      <text:p text:style-name="Standard"><text:span text:style-name="T1">Actinolite growth in the bordering pyroxenite suggest thermal metamorphism due to heat </text:span></text:p>
      <text:p text:style-name="Standard"><text:span text:style-name="T1">from intruding granodiorite. Coarse rounded blue quartz crystals occur near the </text:span></text:p>
      <text:p text:style-name="Standard"><text:span text:style-name="T1">granodiorite contact. These quartz crystals are similar to silicified ultramafic occurring </text:span></text:p>
      <text:p text:style-name="Standard"><text:span text:style-name="T1">at the contact in DDH BT-09-62 at Black Label. The blue quartz may be a silica </text:span></text:p>
      <text:p text:style-name="Standard"><text:span text:style-name="T1">overprint from the granodiorite intrusion, rather than an assimilation texture. </text:span></text:p>
      <text:p text:style-name="P1"/>
      <text:p text:style-name="Standard"><text:span text:style-name="T1">Notably, the western granodiorite typically exhibits a fresh, undeformed </text:span></text:p>
      <text:p text:style-name="Standard"><text:span text:style-name="T1">equigranular texture in contrast to gneissic basement. Also, several small granodiorite </text:span></text:p>
      <text:p text:style-name="Standard"><text:span text:style-name="T1">dikes have been observed cross-cutting the dunite in DDH FNCB-13-033. As seen in </text:span></text:p>
      <text:p text:style-name="Standard"><text:span text:style-name="T1">DDH FNCB-13-031, FNCB-13-030 and FNCB-13-032, there is a bull quartz zone in a </text:span></text:p>
      <text:p text:style-name="Standard"><text:span text:style-name="T1">shear zone bordered by biotite and then chlorite alteration into pyroxenite. This is </text:span></text:p>
      <text:p text:style-name="Standard"><text:span text:style-name="T1">analogous to the occurrence of younger granodiorite along a major fault zone such as the </text:span></text:p>
      <text:p text:style-name="Standard"><text:span text:style-name="T1">late post-tectonic stocks to the Destor Porcupine Fault Zone in the Abitibi Greenstone </text:span></text:p>
      <text:p text:style-name="Standard"><text:span text:style-name="T1">Belt (Kishida, 1984). Biotite alteration of pyroxenite suggests potassic metasomatic </text:span></text:p>
      <text:p text:style-name="Standard"><text:span text:style-name="T1">fluids from the granodiorite. Also, biotite xenoliths observed in the granodiorite (eg. at </text:span></text:p>
      <text:p text:style-name="Standard"><text:span text:style-name="T1">514.33m in DDH FNCB-13-031) are possible assimilated basement TTG inclusions by </text:span></text:p>
      <text:p text:style-name="Standard"><text:span text:style-name="T1">the granodiorite. Such xenoliths are probably similar to those observed in the quartz </text:span></text:p>
      <text:p text:style-name="Standard"><text:span text:style-name="T1">monzonite diapir to the Koitelainen Intrusion in Finland (Fig. 2.9). For geochemistry, on </text:span></text:p>
      <text:p text:style-name="Standard"><text:span text:style-name="T1">the CaO/(Na2O+K2O) vs. SiO2 plot from Feng and Kerrich (1992), a single granodiorite </text:span></text:p>
      <text:p text:style-name="Standard"><text:span text:style-name="T1">sample from Azar (2010) plots in the field of the syntectonic tonalite-granodioritegranite-</text:span></text:p>
      <text:p text:style-name="Standard"><text:span text:style-name="T1">quartz monzodiorite series (TGGM) of the Round Lake Batholith to the Larder </text:span></text:p>
      <text:p text:style-name="Standard"><text:span text:style-name="T1">Lake Group in the Abitibi Greenstone Belt. These are in contrast to the older synvolcanic </text:span></text:p>
      <text:p text:style-name="Standard"><text:span text:style-name="T1">TTG which have higher CaO/(Na2O+K2O) and SiO2 contents. </text:span></text:p>
      <text:p text:style-name="P1"/>
      <text:p text:style-name="Standard"><text:span text:style-name="T1">3.3 Dunite-harzburgite </text:span></text:p>
      <text:p text:style-name="Standard"><text:span text:style-name="T1">At Black Thor and Black Label, dunite is composed of totally serpentinized </text:span></text:p>
      <text:p text:style-name="Standard"><text:span text:style-name="T1">olivine. Serpentinization of the dunite results in: 1) a light green colour of a highly </text:span></text:p>
      <text:p text:style-name="Standard"><text:span text:style-name="T1">weathered unit; 2) a variation of aqua green to dark green colour with foliated dark </text:span></text:p>
      <text:p text:style-name="Standard"><text:span text:style-name="T1">blue/black iowaite vein alteration; 3) a uniform dark/black; 4) or a uniform apple green </text:span></text:p>
      <text:p text:style-name="Standard"><text:span text:style-name="T1">colour (Lesher and Houle, 2011) – see figs. 3.6, 3.7). Ultra fine magnetite is ubiquitous </text:span></text:p>
      <text:p text:style-name="Standard"><text:span text:style-name="T1">in the serpentine (Fig. 3.8). Notably, the primary meso to adcumulate textures are well </text:span></text:p>
      <text:p text:style-name="Standard"><text:span text:style-name="T1">preserved. Fine to medium grained round cumulus olivines form massive cumulates </text:span></text:p>
      <text:p text:style-name="P1"/>
      <text:p text:style-name="P2"/>
      <text:p text:style-name="P3"/>
      <text:p text:style-name="Standard"/>
      <text:p text:style-name="Standard"><text:span text:style-name="T1">35</text:span></text:p>
      <text:p text:style-name="Standard"><text:span text:style-name="T1">cross-cut by serpentine-carbonate veins and scattered magnetite veinlets. Often there is </text:span></text:p>
      <text:p text:style-name="Standard"><text:span text:style-name="T1">very fine cumulus chromite interstitial to olivine forming “olivine-chromite </text:span></text:p>
      <text:p text:style-name="Standard"><text:span text:style-name="T1">heteradcumulate.” Interstitial magnetite occurs as a result of replacement of primary </text:span></text:p>
      <text:p text:style-name="Standard"><text:span text:style-name="T1">cumulus chromite in heteradcumulate and may signify chromite replacement to magnetite </text:span></text:p>
      <text:p text:style-name="Standard"><text:span text:style-name="T1">during serpentinization. </text:span></text:p>
      <text:p text:style-name="P1"/>
      <text:p text:style-name="Standard"><text:span text:style-name="T1">With increasing orthopyroxene, the dunite becomes harzburgite. The harzburgite </text:span></text:p>
      <text:p text:style-name="Standard"><text:span text:style-name="T1">is similarly serpentinized, characteristically dark grey to green in colour. Intercumulus </text:span></text:p>
      <text:p text:style-name="Standard"><text:span text:style-name="T1">anhedral pyroxene envelopes the olivine, most commonly occurring as an olivine-rich </text:span></text:p>
      <text:p text:style-name="Standard"><text:span text:style-name="T1">meso to orthocumulate. Compositionally the harzburgite zones from near total olivine to </text:span></text:p>
      <text:p text:style-name="Standard"><text:span text:style-name="T1">an 85:15 olivine to pyroxene ratio. Often there is increasing metasomatic pyroxene after </text:span></text:p>
      <text:p text:style-name="Standard"><text:span text:style-name="T1">the primary pyroxene which gives patchy replacement of olivine. This is evident by </text:span></text:p>
      <text:p text:style-name="Standard"><text:span text:style-name="T1">textures of medium to coarse patchy encroachment of pyroxene on protolith textures of </text:span></text:p>
      <text:p text:style-name="Standard"><text:span text:style-name="T1">fine, often white talc-altered, round cumulus olivines in holes BT-11-197 and FW-11-87 </text:span></text:p>
      <text:p text:style-name="Standard"><text:span text:style-name="T1">(Figs. 3.9, 3.10 and 3.11). This leads to the talc/tremolite replacement on the rinds of </text:span></text:p>
      <text:p text:style-name="Standard"><text:span text:style-name="T1">olivine observed in sample 486234 at 183.4 m in DDH BT-09-31. Notably, metasomatic </text:span></text:p>
      <text:p text:style-name="Standard"><text:span text:style-name="T1">pyroxene was probed and results are presented by the mineral chemistry of pyroxene in </text:span></text:p>
      <text:p text:style-name="Standard"><text:span text:style-name="T1">the geochemistry chapter. </text:span></text:p>
      <text:p text:style-name="P1"/>
      <text:p text:style-name="Standard"><text:span text:style-name="T1">3.4 Oikocrystic harzburgite </text:span></text:p>
      <text:p text:style-name="Standard"><text:span text:style-name="T1">Oikocrystic harzburgite occurs above the main dunite sequence and below the </text:span></text:p>
      <text:p text:style-name="Standard"><text:span text:style-name="T1">chromitites of the Black Label deposit and occasionally within the Black Thor sequence. </text:span></text:p>
      <text:p text:style-name="Standard"><text:span text:style-name="T1">Serpentinized, fine cumulus olivine is surrounded by coarse, up to 1.5 cm diameter, </text:span></text:p>
      <text:p text:style-name="Standard"><text:span text:style-name="T1">pyroxene oikocrysts that account for 35 modal % of the rock (Fig. 3.12). Oikocrystic </text:span></text:p>
      <text:p text:style-name="Standard"><text:span text:style-name="T1">harzburgite often occurs in dunite-peridotite sequences above previous pyroxenite, such </text:span></text:p>
      <text:p text:style-name="Standard"><text:span text:style-name="T1">as in DDH FW-09-34. The occurrence of common intercumulus minerals suggests the </text:span></text:p>
      <text:p text:style-name="Standard"><text:span text:style-name="T1">presence of larger amounts of pore liquid material surrounding the cumulus olivine. </text:span></text:p>
      <text:p text:style-name="Standard"><text:span text:style-name="T1">Jackson (1961), in his observation of the Stillwater Intrusion in Wager and Brown </text:span></text:p>
      <text:p text:style-name="Standard"><text:span text:style-name="T1">(1967), noted that in areas where the amount of pore material was greatest, there was a </text:span></text:p>
      <text:p text:style-name="Standard"><text:span text:style-name="T1">higher rate of crystal accumulation in the basin. Therefore, the intercumulus textures </text:span></text:p>
      <text:p text:style-name="Standard"><text:span text:style-name="T1">must have formed in a more dynamic system which suggests the Black Label </text:span></text:p>
      <text:p text:style-name="Standard"><text:span text:style-name="T1">harzburgites and chromitites formed under faster rates of crystallization. Like dunite, the </text:span></text:p>
      <text:p text:style-name="Standard"><text:span text:style-name="T1">oikocrystic harzburgite occasionally contains interstitial very fine cumulus chromite. </text:span></text:p>
      <text:p text:style-name="P1"/>
      <text:p text:style-name="P2"/>
      <text:p text:style-name="P3"><text:span text:style-name="T1">38</text:span></text:p>
      <text:p text:style-name="Standard"><text:span text:style-name="T1">In thin section, the serpentinized olivine is enveloped by talcose and tremolitized, </text:span></text:p>
      <text:p text:style-name="Standard"><text:span text:style-name="T1">replaced pyroxene. Incipient to pervasive replacement by highly birefringent tremolite </text:span></text:p>
      <text:p text:style-name="Standard"><text:span text:style-name="T1">occurs along the cleavage planes of the pyroxenes (Fig. 3.13). Electron microprobe </text:span></text:p>
      <text:p text:style-name="Standard"><text:span text:style-name="T1">analysis of the tremolite shows Cr-bearing tremolite and non Cr-bearing tremolite. The </text:span></text:p>
      <text:p text:style-name="Standard"><text:span text:style-name="T1">rarer Cr-bearing tremolites indicate chromite replacement to magnetite during hydration </text:span></text:p>
      <text:p text:style-name="Standard"><text:span text:style-name="T1">supplied Cr content to the enveloping orthopyroxene. The few primary olivines, </text:span></text:p>
      <text:p text:style-name="Standard"><text:span text:style-name="T1">pleochroic brown orthopyroxenes and igneous amphiboles microprobed have grains </text:span></text:p>
      <text:p text:style-name="Standard"><text:span text:style-name="T1">yielding Fo #s of 83-90 for cumulus olivine and Mg #s of 0.87-0.99 for cumulus </text:span></text:p>
      <text:p text:style-name="Standard"><text:span text:style-name="T1">orthopyroxene (Fig. 3.14). </text:span></text:p>
      <text:p text:style-name="P1"/>
      <text:p text:style-name="Standard"><text:span text:style-name="T1">3.5 Disseminated chromite </text:span></text:p>
      <text:p text:style-name="Standard"><text:span text:style-name="T1">In the chromite mineralized dunite, fine grained cumulus olivine is bordered by </text:span></text:p>
      <text:p text:style-name="Standard"><text:span text:style-name="T1">very fine, interstitial, cumulus chromite (Fig. 3.15). There is typically 5 to 10 modal % </text:span></text:p>
      <text:p text:style-name="Standard"><text:span text:style-name="T1">disseminated chromite that occurs as interstitial chromite and thin bands. Up to 15 modal </text:span></text:p>
      <text:p text:style-name="Standard"><text:span text:style-name="T1">% light grey intercumulus pyroxene accompanies the olivine. The interstitial chromite </text:span></text:p>
      <text:p text:style-name="Standard"><text:span text:style-name="T1">often concentrates to form mm-scale layers. In thin section, minute equant intercumulus </text:span></text:p>
      <text:p text:style-name="Standard"><text:span text:style-name="T1">chromites rim larger serpentinized cumulus olivine, thereby showing that it is second to </text:span></text:p>
      <text:p text:style-name="Standard"><text:span text:style-name="T1">crystallize after olivine (Fig. 3.16). Intercumulus chromite is ofter associated with and </text:span></text:p>
      <text:p text:style-name="Standard"><text:span text:style-name="T1">altered to brown platy chlorite grains after orthopyroxene (Fig. 3.17). Only rarely is </text:span></text:p>
      <text:p text:style-name="Standard"><text:span text:style-name="T1">chromite included in olivine. The interstitial chromite is included within intercumulus </text:span></text:p>
      <text:p text:style-name="Standard"><text:span text:style-name="T1">pyroxene indicating chromite crystallization before pyroxene (Fig. 3.18). The concentric </text:span></text:p>
      <text:p text:style-name="Standard"><text:span text:style-name="T1">growth of fine cumulus chromite around olivine clearly demonstrates crystallization next </text:span></text:p>
      <text:p text:style-name="Standard"><text:span text:style-name="T1">after olivine prior the pyroxene. Pyroxene crystallized as oikocrysts around the chromite </text:span></text:p>
      <text:p text:style-name="Standard"><text:span text:style-name="T1">that rims the olivine. The order of crystallization for both dunite and oikocrystic </text:span></text:p>
      <text:p text:style-name="Standard"><text:span text:style-name="T1">harzburgite is: cumulus olivine . cumulus chromite . intercumulus orthopyroxene. </text:span></text:p>
      <text:p text:style-name="P1"/>
      <text:p text:style-name="Standard"><text:span text:style-name="T1">Some of the intercumulus orthopyroxene has been hydrated to chlorite. This </text:span></text:p>
      <text:p text:style-name="Standard"><text:span text:style-name="T1">chlorite has been confirmed by electron microprobe to be either chromian chlorite or </text:span></text:p>
      <text:p text:style-name="Standard"><text:span text:style-name="T1">kaemmererite (for Cr2O3 of over 7 wt. %; Fig. 3.19). Orthopyroxene has also been </text:span></text:p>
      <text:p text:style-name="Standard"><text:span text:style-name="T1">hydrated to talc as many of the olivines are surrounded by talc rims and then chromite </text:span></text:p>
      <text:p text:style-name="Standard"><text:span text:style-name="T1">(Fig. 3.20). The talc was originally primary intercumulus pyroxene. </text:span></text:p>
      <text:p text:style-name="P1"/>
      <text:p text:style-name="P2"/>
      <text:p text:style-name="P3"/>
      <text:p text:style-name="Standard"/>
      <text:p text:style-name="Standard"/>
      <text:p text:style-name="Standard"><text:span text:style-name="T1">43</text:span></text:p>
      <text:p text:style-name="Standard"><text:span text:style-name="T1">3.6 Chromitite </text:span></text:p>
      <text:p text:style-name="Standard"><text:span text:style-name="T1">3.6.1 Heavily disseminated chromite </text:span></text:p>
      <text:p text:style-name="Standard"><text:span text:style-name="T1">As with weak disseminated chromite described above, heavily disseminated </text:span></text:p>
      <text:p text:style-name="Standard"><text:span text:style-name="T1">chromite also occurs interstitial to cumulus olivine. Heavily disseminated chromite </text:span></text:p>
      <text:p text:style-name="Standard"><text:span text:style-name="T1">accounts for 25 to 40 modal %. At basal contacts with the massive chromitite there is </text:span></text:p>
      <text:p text:style-name="Standard"><text:span text:style-name="T1">usually an increase in chromite to 50 modal %. The interstitial chromite is either </text:span></text:p>
      <text:p text:style-name="Standard"><text:span text:style-name="T1">disseminated or weakly layered/foliated. The host generally is harzburgite with cumulus </text:span></text:p>
      <text:p text:style-name="Standard"><text:span text:style-name="T1">olivines within intercumulus pyroxene. Intercumulus pyroxene minerals is darker grey </text:span></text:p>
      <text:p text:style-name="Standard"><text:span text:style-name="T1">and commonly metasomatically replaces the cumulus olivine in patches throughout the </text:span></text:p>
      <text:p text:style-name="Standard"><text:span text:style-name="T1">unit (Figs. 3.9 to 3.11). The olivine and pyroxene is pervasively serpentinized, </text:span></text:p>
      <text:p text:style-name="Standard"><text:span text:style-name="T1">tremolitized and replaced by talc. Talc after the intercumulus pyroxene continues to </text:span></text:p>
      <text:p text:style-name="Standard"><text:span text:style-name="T1">replace olivine until olivine is completely ghostly-grey talc-altered. The presence of talc </text:span></text:p>
      <text:p text:style-name="Standard"><text:span text:style-name="T1">suggests there were CO2 fluids involved in the hydration of the pyroxene. </text:span></text:p>
      <text:p text:style-name="P1"/>
      <text:p text:style-name="Standard"><text:span text:style-name="T1">3.6.2 Intermittent chromitite beds </text:span></text:p>
      <text:p text:style-name="Standard"><text:span text:style-name="T1">Intermittent chromitite beds generally, but not always, occur between </text:span></text:p>
      <text:p text:style-name="Standard"><text:span text:style-name="T1">disseminated and semi-massive to massive chromite sequences. These beds range from </text:span></text:p>
      <text:p text:style-name="Standard"><text:span text:style-name="T1">10 to up to 30 cm in thickness. Intermittent silicate layers form up to 50 cm to 1 m </text:span></text:p>
      <text:p text:style-name="Standard"><text:span text:style-name="T1">intervals of dunite, or pyroxenite, often with disseminated chromite. Disseminated </text:span></text:p>
      <text:p text:style-name="Standard"><text:span text:style-name="T1">chromite in intervening silicate layers generally contain 25 to 30 modal % chromite. </text:span></text:p>
      <text:p text:style-name="Standard"><text:span text:style-name="T1">Hole DDH BT-10-128 intersected large-scale, 3 m thick, massively textured intermittent </text:span></text:p>
      <text:p text:style-name="Standard"><text:span text:style-name="T1">chromitite beds separated by metre-scale sections of pyroxenite. These beds have </text:span></text:p>
      <text:p text:style-name="Standard"><text:span text:style-name="T1">contacts and internal bands that well display primary igneous layering. The igneous </text:span></text:p>
      <text:p text:style-name="Standard"><text:span text:style-name="T1">layers are later deformed, however, the primary layering often does not reflect the </text:span></text:p>
      <text:p text:style-name="Standard"><text:span text:style-name="T1">foliation and plunge of the chromite ore shoots. The chromite textures are well </text:span></text:p>
      <text:p text:style-name="Standard"><text:span text:style-name="T1">preserved, in contrast to the silicate lithologies. Chromite is not easily replaced, is denser </text:span></text:p>
      <text:p text:style-name="Standard"><text:span text:style-name="T1">and more resistant to alteration than the surrounding olivines and pyroxenes. </text:span></text:p>
      <text:p text:style-name="P1"/>
      <text:p text:style-name="Standard"><text:span text:style-name="T1">As well displayed in DDH BT-08-10, the intermittent beds often have sharp basal </text:span></text:p>
      <text:p text:style-name="Standard"><text:span text:style-name="T1">and grade upward into dunite. Excellent top directions are defined by sharp basal </text:span></text:p>
      <text:p text:style-name="Standard"><text:span text:style-name="T1">massive chromitite contacts against cumulate dunite hosting minor intercumulus chromite </text:span></text:p>
      <text:p text:style-name="Standard"><text:span text:style-name="T1">(Fig. 3.21). Upward increasing nodular olivine concentrates until cumulus olivine forms </text:span></text:p>
      <text:p text:style-name="Standard"><text:span text:style-name="T1">dunite with diminishing intercumulus chromite, followed by another knife sharp contact </text:span></text:p>
      <text:p text:style-name="P1"/>
      <text:p text:style-name="P2"/>
      <text:p text:style-name="P3"/>
      <text:p text:style-name="Standard"><text:span text:style-name="T1">45</text:span></text:p>
      <text:p text:style-name="Standard"><text:span text:style-name="T1">at the base of overlying massive chromitite (Fig. 3.22). The beds of sharp lower massive </text:span></text:p>
      <text:p text:style-name="Standard"><text:span text:style-name="T1">chromite grading upward into interstitial chromite with increasing cumulus olivine are a </text:span></text:p>
      <text:p text:style-name="Standard"><text:span text:style-name="T1">result of the settling of chromite layers (Kaçira, 1971). Higher up in the section, there are </text:span></text:p>
      <text:p text:style-name="Standard"><text:span text:style-name="T1">cumulus contacts below the lower and above the upper contacts of the chromite layers </text:span></text:p>
      <text:p text:style-name="Standard"><text:span text:style-name="T1">indicating a change in the order of crystallization from olivine back into chromite. Then </text:span></text:p>
      <text:p text:style-name="Standard"><text:span text:style-name="T1">higher up, the beds are reversely graded with coarser cumulus olivine grading up to fine </text:span></text:p>
      <text:p text:style-name="Standard"><text:span text:style-name="T1">interstitial chromite with sharp lower contacts of the chromite with the next cycle. This </text:span></text:p>
      <text:p text:style-name="Standard"><text:span text:style-name="T1">demonstrates dominant crystallization in the olivine field followed by chromite. </text:span></text:p>
      <text:p text:style-name="Standard"><text:span text:style-name="T1">Intermittent chromitite beds also show crystallization of cumulus chromite plus pyroxene </text:span></text:p>
      <text:p text:style-name="Standard"><text:span text:style-name="T1">where pyroxene is the dominant host silicate before the overlying chromitite interval. An </text:span></text:p>
      <text:p text:style-name="Standard"><text:span text:style-name="T1">example would be the layered beds with cumulus pyroxene in DDH BT-09-17 (Fig. </text:span></text:p>
      <text:p text:style-name="Standard"><text:span text:style-name="T1">3.23). </text:span></text:p>
      <text:p text:style-name="P1"/>
      <text:p text:style-name="Standard"><text:span text:style-name="T1">3.6.3 Semi-massive chromite </text:span></text:p>
      <text:p text:style-name="Standard"><text:span text:style-name="T1">Semi-massive chromite is olivine or pyroxene cumulate with 45 to 70 modal % </text:span></text:p>
      <text:p text:style-name="Standard"><text:span text:style-name="T1">chromite (Fig. 3.24). Interstitial very fine cumulus chromite is disseminated within </text:span></text:p>
      <text:p text:style-name="Standard"><text:span text:style-name="T1">cumulus olivine and/or pyroxene or as groundmass to dispersed cumulus olivine and/or </text:span></text:p>
      <text:p text:style-name="Standard"><text:span text:style-name="T1">pyroxene. Layering is common, with up to 5 cm wide chromite bands. Disseminated </text:span></text:p>
      <text:p text:style-name="Standard"><text:span text:style-name="T1">chromite grades to heavily disseminated to semi-massive, and finally to massive </text:span></text:p>
      <text:p text:style-name="Standard"><text:span text:style-name="T1">chromite. There is no general pattern as to the location of the various types of chromitite. </text:span></text:p>
      <text:p text:style-name="P1"/>
      <text:p text:style-name="Standard"><text:span text:style-name="T1">An excellent example of semi-massive chromite in thin section is the Black Label </text:span></text:p>
      <text:p text:style-name="Standard"><text:span text:style-name="T1">chromitite of BT-09-31. This chromitite has high silicate content, the chromite occurs in </text:span></text:p>
      <text:p text:style-name="Standard"><text:span text:style-name="T1">chain-like textures interstitial to serpentinized olivine (Fig. 3.25). These chromites </text:span></text:p>
      <text:p text:style-name="Standard"><text:span text:style-name="T1">contain more silicate inclusions, atoll textures, which are swiss cheese-like holes in the </text:span></text:p>
      <text:p text:style-name="Standard"><text:span text:style-name="T1">chromite containing silicate (Fig. 3.26). The silicate inclusions at 155 m depth have the </text:span></text:p>
      <text:p text:style-name="Standard"><text:span text:style-name="T1">same cleavage plane orientations as the surrounding tremolite, suggesting the chromites </text:span></text:p>
      <text:p text:style-name="Standard"><text:span text:style-name="T1">underwent subsequent growth or annealing around the host silicate. Annealing/sintering </text:span></text:p>
      <text:p text:style-name="Standard"><text:span text:style-name="T1">is a reequilibration of chromite around silicate melt has been postulated for the origin of </text:span></text:p>
      <text:p text:style-name="Standard"><text:span text:style-name="T1">the swiss cheese-like textures in the Bushveld chromites (Hulbert and Von Gruenewaldt, </text:span></text:p>
      <text:p text:style-name="Standard"><text:span text:style-name="T1">1985). These silicate inclusions have been investigated by detailed microprobe analyses. </text:span></text:p>
      <text:p text:style-name="Standard"><text:span text:style-name="T1">They are of serpentine or tremolite composition, sometimes with the occurrence of both </text:span></text:p>
      <text:p text:style-name="Standard"><text:span text:style-name="T1">mineral inclusions in one chromite grain. In some cases, either single chromites, or a few </text:span></text:p>
      <text:p text:style-name="P1"/>
      <text:p text:style-name="Standard"><text:soft-page-break/></text:p>
      <text:p text:style-name="Standard"><text:span text:style-name="T1">48</text:span></text:p>
      <text:p text:style-name="Standard"><text:span text:style-name="T1">fine chromites grown concentrically together, appear to partially envelop silicate from the </text:span></text:p>
      <text:p text:style-name="Standard"><text:span text:style-name="T1">host rock (Figs. 3.27 and 3.28). The incomplete growth of chromite around the silicate </text:span></text:p>
      <text:p text:style-name="Standard"><text:span text:style-name="T1">shows that the chromite primarily crystallized in equilibrium with the surrounding silicate </text:span></text:p>
      <text:p text:style-name="P1"/>
      <text:p text:style-name="Standard"><text:span text:style-name="T1">i.e. the olivine dunite. In some cases, the sintering would occur after cumulus olivinepyroxene-</text:span></text:p>
      <text:p text:style-name="Standard"><text:span text:style-name="T1">chromite segregation as some of the chromites envelop both serpentine (after </text:span></text:p>
      <text:p text:style-name="Standard"><text:span text:style-name="T1">olivine) and tremolite (after pyroxene). </text:span></text:p>
      <text:p text:style-name="Standard"><text:span text:style-name="T1">The investigation of silicate inclusions demonstrates a larger range in mineral </text:span></text:p>
      <text:p text:style-name="Standard"><text:span text:style-name="T1">species than has been reported in other chromites in the world. In addition to serpentine </text:span></text:p>
      <text:p text:style-name="Standard"><text:span text:style-name="T1">and tremolite there are inclusions of Na-Ca amphibole, Ca amphibole, K and Naphlogopite, </text:span></text:p>
      <text:p text:style-name="Standard"><text:span text:style-name="T1">chromian diopside, Ni sulphide and even albite. The silicate inclusions often </text:span></text:p>
      <text:p text:style-name="Standard"><text:span text:style-name="T1">have unique compositions, as in the case of Na-phlogopite and albite, and are often </text:span></text:p>
      <text:p text:style-name="Standard"><text:span text:style-name="T1">different than the cumulus minerals (Fig. 3.29). A single inclusion can contain igneous </text:span></text:p>
      <text:p text:style-name="Standard"><text:span text:style-name="T1">amphibole (edenite) that displays retrogressive zoning to tremolite, along with the </text:span></text:p>
      <text:p text:style-name="Standard"><text:span text:style-name="T1">occurrence of albite and phlogopite (Fig. 3.30). The suite of minerals constitute melt </text:span></text:p>
      <text:p text:style-name="Standard"><text:span text:style-name="T1">inclusions that show a unique crystallization environment within the inclusion. In some </text:span></text:p>
      <text:p text:style-name="Standard"><text:span text:style-name="T1">cases, however, amphibole such as pargasite can occur both within host cumulates and </text:span></text:p>
      <text:p text:style-name="Standard"><text:span text:style-name="T1">within silicate inclusions in the chromite. Sample 486163 at 155 m in DDH BT-09-31 </text:span></text:p>
      <text:p text:style-name="Standard"><text:span text:style-name="T1">shows relic igneous amphibole in cumulate hosting chromite with silicate inclusions of </text:span></text:p>
      <text:p text:style-name="Standard"><text:span text:style-name="T1">the same igneous amphibole composition (Figs. 3.31 and 3.32). Chromite probably </text:span></text:p>
      <text:p text:style-name="Standard"><text:span text:style-name="T1">encapsulated residual melt that crystallized at lower temperatures. Phlogopite analysed in </text:span></text:p>
      <text:p text:style-name="Standard"><text:span text:style-name="T1">the host cumulates is less Na-bearing than phlogopite in the silicate inclusions. Some </text:span></text:p>
      <text:p text:style-name="Standard"><text:span text:style-name="T1">textures suggest phlogopite was also incorporated by the growing chromite rather than </text:span></text:p>
      <text:p text:style-name="Standard"><text:span text:style-name="T1">being crystallized from fluids post entrapment. Sample 486353 at 260.6 m in DDH BT09-</text:span></text:p>
      <text:p text:style-name="Standard"><text:span text:style-name="T1">31 shows chromite growing around a phlogopite grain (Fig. 3.33). Chromite in </text:span></text:p>
      <text:p text:style-name="Standard"><text:span text:style-name="T1">association with igneous amphibole and phlogopite is found in other stratiform intrusions </text:span></text:p>
      <text:p text:style-name="Standard"><text:span text:style-name="T1">such as the Stillwater Complex (Page and Zientek, 1987). In sample 486352 at 260.2 m </text:span></text:p>
      <text:p text:style-name="Standard"><text:span text:style-name="T1">in DDH BT-09-31, there is the common association of chromite with surrounding </text:span></text:p>
      <text:p text:style-name="Standard"><text:span text:style-name="T1">phlogopite (Fig. 3.34). </text:span></text:p>
      <text:p text:style-name="P1"/>
      <text:p text:style-name="Standard"><text:span text:style-name="T1">The silicate inclusions generally form large spheres within most chromite grains. </text:span></text:p>
      <text:p text:style-name="Standard"><text:span text:style-name="T1">Silicate inclusions of different composition can inhabit growth planes in larger chromites. </text:span></text:p>
      <text:p text:style-name="Standard"><text:span text:style-name="T1">The size of these central “swiss cheese” inclusions and also nature of growth within the </text:span></text:p>
      <text:p text:style-name="P1"/>
      <text:p text:style-name="P2"/>
      <text:p text:style-name="P3"/>
      <text:p text:style-name="Standard"/>
      <text:p text:style-name="Standard"/>
      <text:p text:style-name="Standard"><text:span text:style-name="T1">53</text:span></text:p>
      <text:p text:style-name="Standard"><text:span text:style-name="T1">chromite suggests they were intimately encapsulated as melt while chromite was </text:span></text:p>
      <text:p text:style-name="Standard"><text:span text:style-name="T1">growing. Chromite encapsulates amphibole, serpentinized olivine and tremolitized </text:span></text:p>
      <text:p text:style-name="Standard"><text:span text:style-name="T1">pyroxenes by sintering. The melt responsible for the inclusions was residual within the </text:span></text:p>
      <text:p text:style-name="Standard"><text:span text:style-name="T1">crystal mushes. There are often fractures around the inclusions and entry points where </text:span></text:p>
      <text:p text:style-name="Standard"><text:span text:style-name="T1">melt was encapsulated in chromite. Negative crystal outlines of the inclusions reflect the </text:span></text:p>
      <text:p text:style-name="Standard"><text:span text:style-name="T1">cubic symmetry of the host chromite. There was probably also the later H2O </text:span></text:p>
      <text:p text:style-name="Standard"><text:span text:style-name="T1">autohydration inclusions. More details in the discussion of the silicate inclusions are </text:span></text:p>
      <text:p text:style-name="Standard"><text:span text:style-name="T1">provided in chapter 6. </text:span></text:p>
      <text:p text:style-name="P1"/>
      <text:p text:style-name="Standard"><text:span text:style-name="T1">3.6.4 Massive chromite </text:span></text:p>
      <text:p text:style-name="Standard"><text:span text:style-name="T1">Massive chromitite is composed of mesocumulus to adcumulus fine grained </text:span></text:p>
      <text:p text:style-name="Standard"><text:span text:style-name="T1">granular chromite with minor intercumulus tremolite after pyroxene. At Black Thor, the </text:span></text:p>
      <text:p text:style-name="Standard"><text:span text:style-name="T1">lower chromitites, between dunite and olivine pyroxenite, are the highest grade with over </text:span></text:p>
      <text:p text:style-name="Standard"><text:span text:style-name="T1">90 modal % chromite and contain fewer oikocrystic pyroxene (Fig. 3.35). The Big </text:span></text:p>
      <text:p text:style-name="Standard"><text:span text:style-name="T1">Daddy chromitite is similarly high grade as Black Thor (Fig. 3.36). Chromitites with </text:span></text:p>
      <text:p text:style-name="Standard"><text:span text:style-name="T1">more intercumulus pyroxene show textures of lighter coloured/less dense chromite-</text:span></text:p>
      <text:p text:style-name="Standard"><text:span text:style-name="T1">bearing intercumulus pyroxene patches in a darker/more dense chromitite adcumulate </text:span></text:p>
      <text:p text:style-name="Standard"><text:span text:style-name="T1">(Fig. 3.37). The oikocrysts usually occur as large 1.5 to 5 cm wide patches of white to </text:span></text:p>
      <text:p text:style-name="Standard"><text:span text:style-name="T1">grey depending on the concentration of included chromite. In some chromitites, there are </text:span></text:p>
      <text:p text:style-name="Standard"><text:span text:style-name="T1">occasional chicken track textures of intercumulus pyroxene networks lacing the chromite </text:span></text:p>
      <text:p text:style-name="Standard"><text:span text:style-name="T1">(Fig. 3.38). In thin section, the lighter coloured areas of the intercumulus pyroxene in the </text:span></text:p>
      <text:p text:style-name="Standard"><text:span text:style-name="T1">massive chromite is characterized by birefringent tremolite after pyroxene. The darker </text:span></text:p>
      <text:p text:style-name="Standard"><text:span text:style-name="T1">areas contain lesser altered tremolitized pyroxene (Fig. 3.39). Clinochlore, is locally </text:span></text:p>
      <text:p text:style-name="Standard"><text:span text:style-name="T1">observed as a minor hydration product of original orthopyroxene (Fig. 3.40). Chromian </text:span></text:p>
      <text:p text:style-name="Standard"><text:span text:style-name="T1">clinochlore preferentially occurs where there has been brittle failure of original chromite </text:span></text:p>
      <text:p text:style-name="Standard"><text:span text:style-name="T1">(Fig. 3.41). </text:span></text:p>
      <text:p text:style-name="P1"/>
      <text:p text:style-name="Standard"><text:span text:style-name="T1">The Black Label chromitites are more heterogeneous than the Black Thor </text:span></text:p>
      <text:p text:style-name="Standard"><text:span text:style-name="T1">chromitites and contain wavy, lensoidal and magmatic breccia textures indicating a </text:span></text:p>
      <text:p text:style-name="Standard"><text:span text:style-name="T1">dynamic depositional environment (Fig. 3.42). Within the chromitites, the lighter areas </text:span></text:p>
      <text:p text:style-name="Standard"><text:span text:style-name="T1">often appear as single cleaved oikocrysts overgrowing cumulus aggregates of olivine and </text:span></text:p>
      <text:p text:style-name="Standard"><text:span text:style-name="T1">pyroxene. The lower Black Label (Layer 1) chromitite contains up to 15-20 modal % </text:span></text:p>
      <text:p text:style-name="Standard"><text:span text:style-name="T1">oikocrystic pyroxene and cumulus olivine content, identifying host pyroxene-oikocrystic </text:span></text:p>
      <text:p text:style-name="P1"/>
      <text:p text:style-name="P2"/>
      <text:p text:style-name="P3"/>
      <text:p text:style-name="Standard"/>
      <text:p text:style-name="Standard"/>
      <text:p text:style-name="Standard"/>
      <text:p text:style-name="Standard"/>
      <text:p text:style-name="Standard"><text:span text:style-name="T1">58</text:span></text:p>
      <text:p text:style-name="Standard"><text:span text:style-name="T1">cumulus olivine harzburgite. Not all pyroxene is oikocryst, some occurs as large </text:span></text:p>
      <text:p text:style-name="Standard"><text:span text:style-name="T1">amoeboid patches in both Black Label and Black Thor chromitite. Some of the massive </text:span></text:p>
      <text:p text:style-name="Standard"><text:span text:style-name="T1">chromitites also contain interstitial carbonate after pyroxene which is probably magnesite </text:span></text:p>
      <text:p text:style-name="Standard"><text:span text:style-name="T1">(Fig. 3.43). </text:span></text:p>
      <text:p text:style-name="P1"/>
      <text:p text:style-name="Standard"><text:span text:style-name="T1">Often massive chromitites contain round aggregates of either olivine or pyroxene </text:span></text:p>
      <text:p text:style-name="Standard"><text:span text:style-name="T1">(Fig. 3.44). Pyroxene aggregates in the chromitites appear medium grey whereas </text:span></text:p>
      <text:p text:style-name="Standard"><text:span text:style-name="T1">cumulus aggregates of olivine appear white. The pyroxene hosts disseminated cumulus </text:span></text:p>
      <text:p text:style-name="Standard"><text:span text:style-name="T1">chromite whereas the olivine does not. The silicate aggregates commonly form singular </text:span></text:p>
      <text:p text:style-name="Standard"><text:span text:style-name="T1">“beaded” to composite layers, signifying primary magmatic layering.(Fig. 3.45). </text:span></text:p>
      <text:p text:style-name="P1"/>
      <text:p text:style-name="Standard"><text:span text:style-name="T1">Other features of massive chromitite include common deformation fabrics, rare </text:span></text:p>
      <text:p text:style-name="Standard"><text:span text:style-name="T1">hematite alteration and a variety of veins. Foliations commonly overprint the primary </text:span></text:p>
      <text:p text:style-name="Standard"><text:span text:style-name="T1">magmatic fabrics near faulted contacts (Fig. 3.46). In thin section, deformation is often </text:span></text:p>
      <text:p text:style-name="Standard"><text:span text:style-name="T1">represented in the incipient fracturing of adcumulus chromite that may be a result of </text:span></text:p>
      <text:p text:style-name="Standard"><text:span text:style-name="T1">compaction (Fig. 3.47). Chromitites are often wholesale hematite-altered as seen by the </text:span></text:p>
      <text:p text:style-name="Standard"><text:span text:style-name="T1">red-brown colouration of the ores (Fig. 3.44). Thin talc-carbonate-serpentine veinlets are </text:span></text:p>
      <text:p text:style-name="Standard"><text:span text:style-name="T1">often scattered within chromitites due to volume expansion related to serpentinization. </text:span></text:p>
      <text:p text:style-name="Standard"><text:span text:style-name="T1">Some of the veins have kaemmererite on the fracture coatings, which is a chromian </text:span></text:p>
      <text:p text:style-name="Standard"><text:span text:style-name="T1">chlorite alteration of the chromite (Fig. 3.19). </text:span></text:p>
      <text:p text:style-name="P1"/>
      <text:p text:style-name="Standard"><text:span text:style-name="T1">3.7 Magmatic Breccia </text:span></text:p>
      <text:p text:style-name="Standard"><text:span text:style-name="T1">A few drill holes at Black Label intersect magmatic breccia developed after </text:span></text:p>
      <text:p text:style-name="Standard"><text:span text:style-name="T1">crystallization of chromitite. In DDH BT-11-176, the magmatic breccia occurs after the </text:span></text:p>
      <text:p text:style-name="Standard"><text:span text:style-name="T1">Layer 2 massive chromitite in the transition from oikocrystic harzburgite to dunite. </text:span></text:p>
      <text:p text:style-name="Standard"><text:span text:style-name="T1">Magmatic breccia consists of rounded up to 6 cm fragments of dunite in a lighter </text:span></text:p>
      <text:p text:style-name="Standard"><text:span text:style-name="T1">coloured pyroxenite and olivine matrix. Proportion of clasts to matrix is 70:30 or higher </text:span></text:p>
      <text:p text:style-name="Standard"><text:span text:style-name="T1">with variable clast size. This unit is chromite mineralized with occasional up to 5 cm </text:span></text:p>
      <text:p text:style-name="Standard"><text:span text:style-name="T1">massive chromitite clasts (Figure 3.48). This unit is also occasionally sulphide </text:span></text:p>
      <text:p text:style-name="Standard"><text:span text:style-name="T1">mineralized with interstitial pyrrhotite-pentlandite-chalcopyrite, disseminations and </text:span></text:p>
      <text:p text:style-name="Standard"><text:span text:style-name="T1">veinlets ranging from 0.5 to up to 8 modal % (Fig. 3.49). </text:span></text:p>
      <text:p text:style-name="P1"/>
      <text:p text:style-name="Standard"><text:span text:style-name="T1">In DDH BT-11-179, magmatic breccia occurs after the Layer 1 massive </text:span></text:p>
      <text:p text:style-name="Standard"><text:span text:style-name="T1">chromitite in the transition from oikocrystic harzburgite to heterogeneous pyroxenite. </text:span></text:p>
      <text:p text:style-name="Standard"><text:span text:style-name="T1">The fragments are dominantly fine grained cumulus olivine with intercumulus pyroxene. </text:span></text:p>
      <text:p text:style-name="P1"/>
      <text:p text:style-name="P2"/>
      <text:p text:style-name="P3"/>
      <text:p text:style-name="Standard"/>
      <text:p text:style-name="Standard"/>
      <text:p text:style-name="Standard"/>
      <text:p text:style-name="Standard"><text:span text:style-name="T1">63</text:span></text:p>
      <text:p text:style-name="Standard"><text:span text:style-name="T1">The host is serpentinized pyroxene-oikocrystic harzburgite and individual oikocrysts </text:span></text:p>
      <text:p text:style-name="Standard"><text:span text:style-name="T1">range up to 2 cm in size. From 290.40 to 290.70 m, there is coarse wispy pentlandite in </text:span></text:p>
      <text:p text:style-name="Standard"><text:span text:style-name="T1">serpentinized dunite. Light grey pyroxenite occurs from 297.10 to 298.62 m. Then there </text:span></text:p>
      <text:p text:style-name="Standard"><text:span text:style-name="T1">is oikocrystic magmatic breccia with more intercumulus pyroxene content and finer </text:span></text:p>
      <text:p text:style-name="Standard"><text:span text:style-name="T1">olivine clasts to 306 m. Patchy chromite is disseminated in this section ranging up to 8 </text:span></text:p>
      <text:p text:style-name="Standard"><text:span text:style-name="T1">Cr % in a few 1.5 m intervals. </text:span></text:p>
      <text:p text:style-name="P1"/>
      <text:p text:style-name="Standard"><text:span text:style-name="T1">3.8 Heterogeneous pyroxenite </text:span></text:p>
      <text:p text:style-name="Standard"><text:span text:style-name="T1">Heterogeneous pyroxenite is dark green and light grey-coloured and ranges from </text:span></text:p>
      <text:p text:style-name="Standard"><text:span text:style-name="T1">olivine orthopyroxenite to harzburgite that consists of 50:50 dark olivine to light grey </text:span></text:p>
      <text:p text:style-name="Standard"><text:span text:style-name="T1">orthopyroxene (Fig. 3.50). Olivine forms fine to medium grained cumulus aggregates in </text:span></text:p>
      <text:p text:style-name="Standard"><text:span text:style-name="T1">diffuse patches up to 1 cm in size. Orthopyroxene occurs as light grey, up to 3 mm, </text:span></text:p>
      <text:p text:style-name="Standard"><text:span text:style-name="T1">sheafy cumulus minerals that have been tremolitized. The patchy association of </text:span></text:p>
      <text:p text:style-name="Standard"><text:span text:style-name="T1">pyroxene with olivine has been interpreted by Lesher (pers. communication, 2011), to be </text:span></text:p>
      <text:p text:style-name="Standard"><text:span text:style-name="T1">the result of replacement of primary olivine by a pyroxenitic magma. Like the textures of </text:span></text:p>
      <text:p text:style-name="Standard"><text:span text:style-name="T1">dunite-harzburgite, there is coarse patchy encroachment of pyroxene on fine cumulus </text:span></text:p>
      <text:p text:style-name="Standard"><text:span text:style-name="T1">olivine. </text:span></text:p>
      <text:p text:style-name="P1"/>
      <text:p text:style-name="Standard"><text:span text:style-name="T1">Occasionally cumulus olivine occurs as filter pressed layers within a pyroxene </text:span></text:p>
      <text:p text:style-name="Standard"><text:span text:style-name="T1">groundmass that may show a fabric orientation (Fig. 3.51). This filter pressed layering is </text:span></text:p>
      <text:p text:style-name="Standard"><text:span text:style-name="T1">probably formed as pyroxene melt was pressed out leaving behind thin compact olivine </text:span></text:p>
      <text:p text:style-name="Standard"><text:span text:style-name="T1">layers. Evidence of this being a form of compaction is the common occurrence of this </text:span></text:p>
      <text:p text:style-name="Standard"><text:span text:style-name="T1">layered olivine pyroxenite at the upper contacts of chromitites below major pyroxenite </text:span></text:p>
      <text:p text:style-name="Standard"><text:span text:style-name="T1">sequences, before the units grade into pyroxenite. The new pulse of pyroxenite would </text:span></text:p>
      <text:p text:style-name="Standard"><text:span text:style-name="T1">press the underlying olivine into layers within the unit. </text:span></text:p>
      <text:p text:style-name="P1"/>
      <text:p text:style-name="Standard"><text:span text:style-name="T1">3.9 Pyroxenite-olivine pyroxenite </text:span></text:p>
      <text:p text:style-name="Standard"><text:span text:style-name="T1">Pyroxenites above the main chromitite zones are light grey medium to coarse </text:span></text:p>
      <text:p text:style-name="Standard"><text:span text:style-name="T1">grained massive units composed of sheafy to tabular, cumulus pyroxene (Fig. 3.52). The </text:span></text:p>
      <text:p text:style-name="Standard"><text:span text:style-name="T1">units locally have a cumulus olivine content ranging from 10 to up to 35 modal %. In areas </text:span></text:p>
      <text:p text:style-name="Standard"><text:span text:style-name="T1">where olivine pyroxenite is present, the crystallization sequence is dunite . chromitite • </text:span></text:p>
      <text:p text:style-name="Standard"><text:span text:style-name="T1">olivine pyroxenite . pyroxenite. Otherwise crystallization is dunite . chromitite • </text:span></text:p>
      <text:p text:style-name="Standard"><text:span text:style-name="T1">pyroxenite. </text:span></text:p>
      <text:p text:style-name="P1"/>
      <text:p text:style-name="P2"/>
      <text:p text:style-name="P3"/>
      <text:p text:style-name="Standard"/>
      <text:p text:style-name="Standard"/>
      <text:p text:style-name="Standard"><text:span text:style-name="T1">66</text:span></text:p>
      <text:p text:style-name="Standard"><text:span text:style-name="T1">The pyroxenites have a variety of textures. Medium grained pyroxenite is </text:span></text:p>
      <text:p text:style-name="Standard"><text:span text:style-name="T1">commonly comprised of orthopyroxene. Occasionally, bronzite primocrysts make up </text:span></text:p>
      <text:p text:style-name="Standard"><text:span text:style-name="T1">segments of FW-12-108 (Fig. 3.53). Medium grey pyroxenite is mostly composed of </text:span></text:p>
      <text:p text:style-name="Standard"><text:span text:style-name="T1">light grey tremolitized pyroxene. Wholesale replacement by green radial fibrous </text:span></text:p>
      <text:p text:style-name="Standard"><text:span text:style-name="T1">tremolite can eradicate original pyroxene. In the bronzitite of FW-12-108, the </text:span></text:p>
      <text:p text:style-name="Standard"><text:span text:style-name="T1">tremolitization of pyroxenes is displayed by minor veinlets (Fig. 3.53). Coarse grained </text:span></text:p>
      <text:p text:style-name="Standard"><text:span text:style-name="T1">pyroxenite is commonly foliated and altered to talc. Large sections of the coarse grained </text:span></text:p>
      <text:p text:style-name="Standard"><text:span text:style-name="T1">talcose pyroxenite has pink hematite alteration. Rather commonly large 1.5 cm, rounded </text:span></text:p>
      <text:p text:style-name="Standard"><text:span text:style-name="T1">poikilitic pyroxene megacrysts enclose medium grained pyroxene. Poikilitic pyroxene </text:span></text:p>
      <text:p text:style-name="Standard"><text:span text:style-name="T1">accounts for 8 to 15 modal % of the composition and are identified by a darker, </text:span></text:p>
      <text:p text:style-name="Standard"><text:span text:style-name="T1">somewhat ghostly appearance. </text:span></text:p>
      <text:p text:style-name="P1"/>
      <text:p text:style-name="Standard"><text:span text:style-name="T1">Near the contacts with overlying leucogabbro, the pyroxenite is mylonitized and </text:span></text:p>
      <text:p text:style-name="Standard"><text:span text:style-name="T1">distinguished from the leucogabbro in that it is more greenish in colour contains no </text:span></text:p>
      <text:p text:style-name="Standard"><text:span text:style-name="T1">feldspar content. Leucogabbro, in contrast, is grey in colour with feldspar. It is unclear if </text:span></text:p>
      <text:p text:style-name="Standard"><text:span text:style-name="T1">the pyroxenes in pyroxenite occur in a cumulus fabric as similar textures have been </text:span></text:p>
      <text:p text:style-name="Standard"><text:span text:style-name="T1">reported in Pykes Hill komatiitic pyroxenites which could have a metasomatic origin </text:span></text:p>
      <text:p text:style-name="Standard"><text:span text:style-name="T1">(Lesher, pers. communication 2011). Under thin section, pyroxenite comprises tabular, </text:span></text:p>
      <text:p text:style-name="Standard"><text:span text:style-name="T1">anhedral, haphazardly oriented pyroxene that has been pervasively talcose-altered and </text:span></text:p>
      <text:p text:style-name="Standard"><text:span text:style-name="T1">incipiently tremolitized (Fig. 3.54). Tremolite usually occurs along the cleavage planes </text:span></text:p>
      <text:p text:style-name="Standard"><text:span text:style-name="T1">of pyroxene minerals that has been pseudomorphed by fine masses of talc. The </text:span></text:p>
      <text:p text:style-name="Standard"><text:span text:style-name="T1">pyroxenites are usually devoid of interstitial chromite and cap the chromitite sequences. </text:span></text:p>
      <text:p text:style-name="P1"/>
      <text:p text:style-name="Standard"><text:span text:style-name="T1">Although they cap the sequences, it is still argued that the pyroxenite is related to </text:span></text:p>
      <text:p text:style-name="Standard"><text:span text:style-name="T1">chromite mineralization. In DDH BT-10-17, pyroxenite above the first chromite </text:span></text:p>
      <text:p text:style-name="Standard"><text:span text:style-name="T1">sequence (above the initial dunite) and the pyroxenite in pyroxenite-chromitite-dunite </text:span></text:p>
      <text:p text:style-name="Standard"><text:span text:style-name="T1">cycles higher up in stratigraphy contain wispy interstitial and bands of chromite grading </text:span></text:p>
      <text:p text:style-name="Standard"><text:span text:style-name="T1">up to cumulus pyroxene in some of the cycles (Fig. 3.55). In thin section, the chromite in </text:span></text:p>
      <text:p text:style-name="Standard"><text:span text:style-name="T1">pyroxenite occurs in a vermicular habit and is retrogressed at the margins in contrast to </text:span></text:p>
      <text:p text:style-name="Standard"><text:span text:style-name="T1">regular euhedral chromite (Fig. 3.56). This is similar to the vermicular habit of </text:span></text:p>
      <text:p text:style-name="Standard"><text:span text:style-name="T1">pyroxenite-bearing chromites in ophiolites (Matsumoto and Arai, 2001). The gradation </text:span></text:p>
      <text:p text:style-name="Standard"><text:span text:style-name="T1">of chromite to pyroxene probably indicates the pyroxenes are cumulus within these </text:span></text:p>
      <text:p text:style-name="Standard"><text:span text:style-name="T1">chromitite zones. The occurrence of chromite mineralization with pyroxenite above the </text:span></text:p>
      <text:p text:style-name="P1"/>
      <text:p text:style-name="P2"/>
      <text:p text:style-name="P3"/>
      <text:p text:style-name="Standard"/>
      <text:p text:style-name="Standard"/>
      <text:p text:style-name="Standard"><text:span text:style-name="T1">69</text:span></text:p>
      <text:p text:style-name="Standard"><text:span text:style-name="T1">dunite is probably indicative of chromite mineralizing with a pulse of pyroxenite. The </text:span></text:p>
      <text:p text:style-name="Standard"><text:span text:style-name="T1">occurrence of chromitite above the pyroxenite can be explained by additions of new </text:span></text:p>
      <text:p text:style-name="Standard"><text:span text:style-name="T1">pulses of dunite overlying the pyroxenite. All this is more akin to a mixture of magmas </text:span></text:p>
      <text:p text:style-name="Standard"><text:span text:style-name="T1">involved with mineralization as proposed by Irvine (1977) and Irvine et al. (1983). In </text:span></text:p>
      <text:p text:style-name="Standard"><text:span text:style-name="T1">thin section, the chromites in the pyroxenites, although inferred to be cumulus, do not </text:span></text:p>
      <text:p text:style-name="Standard"><text:span text:style-name="T1">display igneous textures since the minerals have been obliterated at the edges and within </text:span></text:p>
      <text:p text:style-name="Standard"><text:span text:style-name="T1">the grains by replacement pyroxene. </text:span></text:p>
      <text:p text:style-name="P1"/>
      <text:p text:style-name="Standard"><text:span text:style-name="T1">There are sometimes green, aphanitic chloritized to talc-altered aphyric layers </text:span></text:p>
      <text:p text:style-name="Standard"><text:span text:style-name="T1">within the pyroxenite. Often these layers are found near the tops of the pyroxenites </text:span></text:p>
      <text:p text:style-name="Standard"><text:span text:style-name="T1">proximal to the leucogabbro, but have also been found within the pyroxenite sequences. </text:span></text:p>
      <text:p text:style-name="Standard"><text:span text:style-name="T1">The interlayers mostly have a green aphanitic chloritized groundmass that may contain a </text:span></text:p>
      <text:p text:style-name="Standard"><text:span text:style-name="T1">few plagioclase phenocrysts in clumps (Fig. 3.57). These layers have been interpreted to </text:span></text:p>
      <text:p text:style-name="Standard"><text:span text:style-name="T1">be komatiite by Lesher, C.M. (pers. communication, 2011). Sometimes there are </text:span></text:p>
      <text:p text:style-name="Standard"><text:span text:style-name="T1">plagioclase phenocrysts in the layers as shown by white, up to 0.5cm wide augen to oval </text:span></text:p>
      <text:p text:style-name="Standard"><text:span text:style-name="T1">shaped aggregates foliated in the pyroxenites at the tops of massive pyroxenite </text:span></text:p>
      <text:p text:style-name="Standard"><text:span text:style-name="T1">sequences. Weathering of the feldspars leaves behind vesicles in an orange weathered </text:span></text:p>
      <text:p text:style-name="Standard"><text:span text:style-name="T1">and talcose altered interlayer. Examples of these drill holes include DDH FW-12-93, -94, </text:span></text:p>
      <text:p text:style-name="Standard"><text:span text:style-name="T1">-97, -106, and -112. </text:span></text:p>
      <text:p text:style-name="P1"/>
      <text:p text:style-name="Standard"><text:span text:style-name="T1">Another examination of these green aphyric units shows that they are products of </text:span></text:p>
      <text:p text:style-name="Standard"><text:span text:style-name="T1">the hornfelsing of lamprophyre dikes against pyroxenite. In DDH FNCB-13-032, there is </text:span></text:p>
      <text:p text:style-name="Standard"><text:span text:style-name="T1">an abundance of these units in a pyroxenite interval from 667 to 672 m depth in the hole. </text:span></text:p>
      <text:p text:style-name="Standard"><text:span text:style-name="T1">Ultramafic-mafic dikes are described as consisting of light aqua-green, aphyric, aphanitic </text:span></text:p>
      <text:p text:style-name="Standard"><text:span text:style-name="T1">chlorite with sharp margins with pyroxenite. In larger dike sets, there is first green </text:span></text:p>
      <text:p text:style-name="Standard"><text:span text:style-name="T1">chlorite at the contact with pyroxenite and dark brown very fine grained biotite alteration </text:span></text:p>
      <text:p text:style-name="Standard"><text:span text:style-name="T1">in the interiors of the dikes. Then inner from the biotite zone is a fresh textured </text:span></text:p>
      <text:p text:style-name="Standard"><text:span text:style-name="T1">amphibole-feldspar fine grained lamprophyre dike. So zoning is from pyroxenite . talc </text:span></text:p>
      <text:p text:style-name="Standard"><text:span text:style-name="T1">phyllonite pyroxenite . sharp contact . green chlorite . brown biotite . amphibolefeldspar </text:span></text:p>
      <text:p text:style-name="Standard"><text:span text:style-name="T1">mafic dike to . brown biotite . green chlorite . sharp contact . talc </text:span></text:p>
      <text:p text:style-name="Standard"><text:span text:style-name="T1">phyllonite pyroxenite . pyroxenite. The green chlorite-biotite seen in these units is </text:span></text:p>
      <text:p text:style-name="Standard"><text:span text:style-name="T1">therefore the thermal aureole of a lamprophyre dike on the pyroxenite. </text:span></text:p>
      <text:p text:style-name="P1"/>
      <text:p text:style-name="P2"/>
      <text:p text:style-name="P3"/>
      <text:p text:style-name="Standard"><text:span text:style-name="T1">70</text:span></text:p>
      <text:p text:style-name="Standard"><text:span text:style-name="T1">3.10 Gabbro-Leucogabbro </text:span></text:p>
      <text:p text:style-name="Standard"><text:span text:style-name="T1">In DDH BT-09-17, there is biotite gabbro cross-cutting the chromitite in the upper </text:span></text:p>
      <text:p text:style-name="Standard"><text:span text:style-name="T1">parts of the Black Thor deposit. The unit is a salt and pepper textured, medium- to </text:span></text:p>
      <text:p text:style-name="Standard"><text:span text:style-name="T1">coarse-grained, massive gabbro that contains dominant white cumulus plagioclase and </text:span></text:p>
      <text:p text:style-name="Standard"><text:span text:style-name="T1">lesser green rounded up to 5 mm cumulus tremolite after early crystallizing </text:span></text:p>
      <text:p text:style-name="Standard"><text:span text:style-name="T1">orthopyroxene (Fig. 3.58). The green tremolites are in turn rimmed by and occur in </text:span></text:p>
      <text:p text:style-name="Standard"><text:span text:style-name="T1">association with finer tabular to needly brown biotite after late igneous amphibole. In </text:span></text:p>
      <text:p text:style-name="Standard"><text:span text:style-name="T1">thin section, the tremolites have high birefringence, two oblique cleavages and sometimes </text:span></text:p>
      <text:p text:style-name="Standard"><text:span text:style-name="T1">have a radial fibrous habit. The tremolites are surrounded by tabular, brown pleochroic </text:span></text:p>
      <text:p text:style-name="Standard"><text:span text:style-name="T1">biotite (Fig. 3.59). The plagioclase crystals occur as colourless twinned tabular crystals </text:span></text:p>
      <text:p text:style-name="Standard"><text:span text:style-name="T1">with cloudy sausserite alteration and overprinted by blue epidote, zoisite and albite </text:span></text:p>
      <text:p text:style-name="Standard"><text:span text:style-name="T1">alteration after primary plagioclase. Titanite and hexagonal to columnar apatite are </text:span></text:p>
      <text:p text:style-name="Standard"><text:span text:style-name="T1">accessory (Fig. 3.60). There appears to be a zonation from brown primary biotite to </text:span></text:p>
      <text:p text:style-name="Standard"><text:span text:style-name="T1">sericite on the margins to the central green tremolite. The tremolites contain centres of </text:span></text:p>
      <text:p text:style-name="Standard"><text:span text:style-name="T1">dark green lamellae that are remnants to be from titanium of primary pargasitic </text:span></text:p>
      <text:p text:style-name="Standard"><text:span text:style-name="T1">hornblende (Fig. 3.61). There is accessory magnetite. </text:span></text:p>
      <text:p text:style-name="P1"/>
      <text:p text:style-name="Standard"><text:span text:style-name="T1">The rock may be called leuconorite since there are a few occurrences of coarse </text:span></text:p>
      <text:p text:style-name="Standard"><text:span text:style-name="T1">cumulus bronzite. The tremolite:biotite:plagioclase ratio is dominantly 40:30:30 and </text:span></text:p>
      <text:p text:style-name="Standard"><text:span text:style-name="T1">ranges to 00:20:80 leucogabbro. The unit contains the coarsest bronzite orthopyroxene </text:span></text:p>
      <text:p text:style-name="Standard"><text:span text:style-name="T1">with finer tremolite at the base of the sequence at 299 m depth. Upward, there is more </text:span></text:p>
      <text:p text:style-name="Standard"><text:span text:style-name="T1">fine grained brown biotite in association with coarse green tremolite. Plagioclase </text:span></text:p>
      <text:p text:style-name="Standard"><text:span text:style-name="T1">increases up to 80 modal % by 309.80 m and then the rock is finer grained tremolitedominant </text:span></text:p>
      <text:p text:style-name="Standard"><text:span text:style-name="T1">with plagioclase at 30 modal %. Unlike the ultramafic layered series the </text:span></text:p>
      <text:p text:style-name="Standard"><text:span text:style-name="T1">gabbro roof appears relatively fresh and unaltered. There is approximately 1-2 modal % </text:span></text:p>
      <text:p text:style-name="Standard"><text:span text:style-name="T1">pyrrhotite + pyrite + chalcopyrite. The chromitites that are cross-cut by the gabbro are </text:span></text:p>
      <text:p text:style-name="Standard"><text:span text:style-name="T1">massive and contain sharp contacts with the gabbro. </text:span></text:p>
      <text:p text:style-name="P1"/>
      <text:p text:style-name="Standard"><text:span text:style-name="T1">Leucogabbro is a massive light grey feldspar and quartz-phyric plagioclaseorthopyroxene </text:span></text:p>
      <text:p text:style-name="Standard"><text:span text:style-name="T1">cumulate overlying the pyroxenite that dominates the upper differentiated </text:span></text:p>
      <text:p text:style-name="Standard"><text:span text:style-name="T1">lithologies of the intrusion (Fig. 3.62). The contact of leucogabbro with pyroxenite is </text:span></text:p>
      <text:p text:style-name="Standard"><text:span text:style-name="T1">often faulted with either a mylonite as in DDH FW-11-83 or a hematized fault breccia as </text:span></text:p>
      <text:p text:style-name="Standard"><text:span text:style-name="T1">in DDH BT-11-185. In other drillholes such as DDH FW-11-87, the contact between </text:span></text:p>
      <text:p text:style-name="P1"/>
      <text:p text:style-name="P2"/>
      <text:p text:style-name="P3"/>
      <text:p text:style-name="Standard"/>
      <text:p text:style-name="Standard"/>
      <text:p text:style-name="Standard"><text:span text:style-name="T1">74</text:span></text:p>
      <text:p text:style-name="Standard"><text:span text:style-name="T1">leucogabbro and pyroxenite is marked by the disappearance of feldspar in the pyroxenite, </text:span></text:p>
      <text:p text:style-name="Standard"><text:span text:style-name="T1">but having a gradation from the pyroxenite to leucogabbro in terms of the same </text:span></text:p>
      <text:p text:style-name="Standard"><text:span text:style-name="T1">tremolitized cumulus pyroxene. </text:span></text:p>
      <text:p text:style-name="P1"/>
      <text:p text:style-name="Standard"><text:span text:style-name="T1">The leucogabbro above the pyroxenite in DDH BT-11-185 begins with a fine to </text:span></text:p>
      <text:p text:style-name="Standard"><text:span text:style-name="T1">medium grained dark vs. light pyroxene gabbro or gabbro which lacks the medium to </text:span></text:p>
      <text:p text:style-name="Standard"><text:span text:style-name="T1">coarse feldspar. After the basal gabbro, there is leucogabbro with a feldspar content of </text:span></text:p>
      <text:p text:style-name="Standard"><text:span text:style-name="T1">30 modal % in proportion to surrounding darker green tremolitized pyroxene. This is </text:span></text:p>
      <text:p text:style-name="Standard"><text:span text:style-name="T1">followed by a coarse silicified section of feldspar and quartz veins in pyroxene from 47 to </text:span></text:p>
      <text:p text:style-name="Standard"><text:span text:style-name="T1">40 m in that hole. From 43.26 to 37 m, the leucogabbro contains veiny to patchy coarser </text:span></text:p>
      <text:p text:style-name="Standard"><text:span text:style-name="T1">grained feldspar-quartz silicification. From 37 to 31.53 m, there is leucogabbro with a </text:span></text:p>
      <text:p text:style-name="P1"/>
      <text:p text:style-name="Standard"><text:span text:style-name="T1">75:35 pyroxene to feldspar composition. Porphyritic feldspars are up to 0.5 cm wide </text:span></text:p>
      <text:p text:style-name="Standard"><text:span text:style-name="T1">grains. This section continues to 29 m depth in that hole. Sometimes pink feldspar is </text:span></text:p>
      <text:p text:style-name="Standard"><text:span text:style-name="T1">observed making the unit locally granophyric. </text:span></text:p>
      <text:p text:style-name="Standard"><text:span text:style-name="T1">3.11 Hangingwall mafic metavolcanic </text:span></text:p>
      <text:p text:style-name="Standard"><text:span text:style-name="T1">Mafic volcanic occurs when the leucogabbro loses its feldspar, becomes very fine </text:span></text:p>
      <text:p text:style-name="Standard"><text:span text:style-name="T1">grained grading into mafic volcanic lithology. The appearance of a gradational contact </text:span></text:p>
      <text:p text:style-name="Standard"><text:span text:style-name="T1">supports the idea that the gabbro is melted roof rock rather than being a differentiate of </text:span></text:p>
      <text:p text:style-name="Standard"><text:span text:style-name="T1">the ultramafic intrusion. The gradation of gabbro into mafic volcanic could be due to </text:span></text:p>
      <text:p text:style-name="Standard"><text:span text:style-name="T1">assimilation of wallrock mafic volcanic by gabbro. In DDH BT-11-200, the mafic </text:span></text:p>
      <text:p text:style-name="Standard"><text:span text:style-name="T1">volcanic is first medium grey like the groundmass of the gabbro, but progressively </text:span></text:p>
      <text:p text:style-name="Standard"><text:span text:style-name="T1">becomes darker green-grey chloritized down the hole. From 656.82 to 660.15 m, the unit </text:span></text:p>
      <text:p text:style-name="Standard"><text:span text:style-name="T1">is a true dark green basalt with 12 modal % clotty pyrrhotite mineralization. From </text:span></text:p>
      <text:p text:style-name="P1"/>
      <text:p text:style-name="Standard"><text:span text:style-name="T1">660.15 to the end of the hole at 684 m, the basalt is light green-grey chloritized with </text:span></text:p>
      <text:p text:style-name="Standard"><text:span text:style-name="T1">quartz banding, coarse quartz veins and interlayers of pegmatitic leucogabbro. In DDH </text:span></text:p>
      <text:p text:style-name="Standard"><text:span text:style-name="T1">BT-11-194, the metabasalt is green chloritized and aphanitic with Cross-cutting pink </text:span></text:p>
      <text:p text:style-name="Standard"><text:span text:style-name="T1">feldspar veins. From 678 to 684 m in DDH BT-11-200, the volcanic is recrystallized </text:span></text:p>
      <text:p text:style-name="Standard"><text:span text:style-name="T1">with medium grained feldspar at a composition of 60:40 chlorite to feldspar. </text:span></text:p>
      <text:p text:style-name="P2"/>
      <text:p text:style-name="P3"/>
      <text:p text:style-name="Standard"><text:span text:style-name="T1">75</text:span></text:p>
      <text:p text:style-name="Standard"><text:span text:style-name="T1">CHAPTER 4 </text:span></text:p>
      <text:p text:style-name="Standard"><text:span text:style-name="T1">GEOCHEMISTRY </text:span></text:p>
      <text:p text:style-name="P1"/>
      <text:p text:style-name="P1"/>
      <text:p text:style-name="Standard"><text:span text:style-name="T1">4.1 Introduction </text:span></text:p>
      <text:p text:style-name="Standard"><text:span text:style-name="T1">The geochemistry of the McFaulds Lake Intrusion is presented as whole rock </text:span></text:p>
      <text:p text:style-name="Standard"><text:span text:style-name="T1">geochemistry of major oxides, analyses of major element variation in previous assays, </text:span></text:p>
      <text:p text:style-name="Standard"><text:span text:style-name="T1">trace element geochemistry, full spectrum PGE analysis of host rock and chromite and </text:span></text:p>
      <text:p text:style-name="Standard"><text:span text:style-name="T1">electron microprobe mineral chemical analysis of silicates. Trace element and rare earth </text:span></text:p>
      <text:p text:style-name="Standard"><text:span text:style-name="T1">element analyses were performed on the same representative whole rocks reported for the </text:span></text:p>
      <text:p text:style-name="Standard"><text:span text:style-name="T1">three chromite deposits. Results are listed in Appendix 3. </text:span></text:p>
      <text:p text:style-name="P1"/>
      <text:p text:style-name="Standard"><text:span text:style-name="T1">4.2 Whole rock geochemistry </text:span></text:p>
      <text:p text:style-name="Standard"><text:span text:style-name="T1">Whole rock geochemical analysis was carried out on 26 drill core samples from </text:span></text:p>
      <text:p text:style-name="Standard"><text:span text:style-name="T1">four drill holes that represent the three deposits: DDH FW-08-19 for Big Daddy; BT-0810 </text:span></text:p>
      <text:p text:style-name="Standard"><text:span text:style-name="T1">for Black Thor; and BT-09-31 for Black Label. Two of the samples were collected </text:span></text:p>
      <text:p text:style-name="Standard"><text:span text:style-name="T1">from DDH BT-09-17 to represent the upper gabbro at Black Thor. Previous bulk rock </text:span></text:p>
      <text:p text:style-name="Standard"><text:span text:style-name="T1">geochemistry reported by Spider-KWG-Freewest and Freewest databases have been </text:span></text:p>
      <text:p text:style-name="Standard"><text:span text:style-name="T1">examined and interpreted along with this data. Full results are listed in Appendix 3. </text:span></text:p>
      <text:p text:style-name="Standard"><text:span text:style-name="T1">Discussion of bulk rock geochemical trends is for major element oxide and trace </text:span></text:p>
      <text:p text:style-name="Standard"><text:span text:style-name="T1">element/REE. </text:span></text:p>
      <text:p text:style-name="P1"/>
      <text:p text:style-name="Standard"><text:span text:style-name="T1">4.2.1.1 Major oxides </text:span></text:p>
      <text:p text:style-name="Standard"><text:span text:style-name="T1">The lithologies analysed for major oxides include dunite, oikocrystic harzburgite, </text:span></text:p>
      <text:p text:style-name="Standard"><text:span text:style-name="T1">heterogeneous olivine pyroxenite, pyroxenite and gabbro. Results are displayed in Table </text:span></text:p>
      <text:p text:style-name="P1"/>
      <text:p text:style-name="Standard"><text:span text:style-name="T1">4.1. </text:span></text:p>
      <text:p text:style-name="Standard"><text:span text:style-name="T1">The Black Label dunite is the most primitive of the intrusion with an MgO </text:span></text:p>
      <text:p text:style-name="Standard"><text:span text:style-name="T1">content of 41 to 45 wt. % MgO. The Black Thor dunites is also primitive with 40 to 41 </text:span></text:p>
      <text:p text:style-name="Standard"><text:span text:style-name="T1">wt. % MgO. The Big Daddy dunite is more evolved with 36 to 41 wt. % MgO. The </text:span></text:p>
      <text:p text:style-name="Standard"><text:span text:style-name="T1">evolution in the Big Daddy dunites is likely due to differentiation as there was a greater </text:span></text:p>
      <text:p text:style-name="P1"/>
      <text:p text:style-name="P2"/>
      <text:p text:style-name="P3"/>
      <text:p text:style-name="Standard"/>
      <text:p text:style-name="Standard"><text:span text:style-name="T1">77</text:span></text:p>
      <text:p text:style-name="Standard"><text:span text:style-name="T1">subset sampled in that drill hole. The dunites show degrees of crustal contamination, as </text:span></text:p>
      <text:p text:style-name="Standard"><text:span text:style-name="T1">evidenced by a source magma chemistry with high Cs, Ba and Rb contents. Notably, the </text:span></text:p>
      <text:p text:style-name="Standard"><text:span text:style-name="T1">dunites from the Big Daddy suite are located more proximal to the basement tonalite. All </text:span></text:p>
      <text:p text:style-name="Standard"><text:span text:style-name="T1">the dunites of the three deposits have low wt. % CaO and Al2O3 due to lack of pyroxene </text:span></text:p>
      <text:p text:style-name="Standard"><text:span text:style-name="T1">crystallization. Notably, the wt. % FeO contents is more elevated in the dunite than </text:span></text:p>
      <text:p text:style-name="Standard"><text:span text:style-name="T1">pyroxenite due to higher Fe in olivine. </text:span></text:p>
      <text:p text:style-name="P1"/>
      <text:p text:style-name="Standard"><text:span text:style-name="T1">The pyroxenites are distinctly more evolved than the dunites with 26 to 40 wt. % </text:span></text:p>
      <text:p text:style-name="Standard"><text:span text:style-name="T1">MgO. The Black Thor pyroxenites are the most primitive with 30 to 40 wt. % MgO. The </text:span></text:p>
      <text:p text:style-name="Standard"><text:span text:style-name="T1">more primitive pyroxenite combined with the primitive dunite at Black Thor makes this </text:span></text:p>
      <text:p text:style-name="Standard"><text:span text:style-name="T1">the most primitive of the three deposits. In contrast, the Black Label pyroxenite sample </text:span></text:p>
      <text:p text:style-name="Standard"><text:span text:style-name="T1">is much more evolved at 27 wt. % MgO. The Big Daddy pyroxenite is generally more </text:span></text:p>
      <text:p text:style-name="Standard"><text:span text:style-name="T1">evolved like Black Label. Although, there are more evolved pyroxenites in Big Daddy, </text:span></text:p>
      <text:p text:style-name="Standard"><text:span text:style-name="T1">the trace element geochemistry of the Big Daddy pyroxenites suggests they have a </text:span></text:p>
      <text:p text:style-name="Standard"><text:span text:style-name="T1">primitive source like that at Black Thor. Therefore, although there is more contamination </text:span></text:p>
      <text:p text:style-name="Standard"><text:span text:style-name="T1">in the Big Daddy suite, overall, the setting of the Big Daddy is more primitive and more </text:span></text:p>
      <text:p text:style-name="Standard"><text:span text:style-name="T1">like Black Thor than Black Label in terms of geochemistry of the pyroxenite. </text:span></text:p>
      <text:p text:style-name="P1"/>
      <text:p text:style-name="Standard"><text:span text:style-name="T1">Transitional lithologies like heterogeneous olivine pyroxenite and oikocrystic </text:span></text:p>
      <text:p text:style-name="Standard"><text:span text:style-name="T1">harzburgite are local to the Big Daddy and Black Label suites respectively. </text:span></text:p>
      <text:p text:style-name="Standard"><text:span text:style-name="T1">Heterogeneous pyroxenite does not just occur at Big Daddy, but in the other deposits as </text:span></text:p>
      <text:p text:style-name="Standard"><text:span text:style-name="T1">well. The sample selected from Big Daddy is representative of the transitional chemistry </text:span></text:p>
      <text:p text:style-name="Standard"><text:span text:style-name="T1">between dunite and pyroxenite. As will be observed in the major element trends of Big </text:span></text:p>
      <text:p text:style-name="Standard"><text:span text:style-name="T1">Daddy, the heterogeneous pyroxenite probably formed as a result of uptake of olivine in </text:span></text:p>
      <text:p text:style-name="Standard"><text:span text:style-name="T1">pyroxenite from the lower dunite followed by the replacement of olivine by pyroxene in </text:span></text:p>
      <text:p text:style-name="Standard"><text:span text:style-name="T1">these samples. The MgO content of the heterogeneous pyroxenite is at 38 wt. % and </text:span></text:p>
      <text:p text:style-name="Standard"><text:span text:style-name="T1">contains more pyroxene with higher Al2O3 content at 2.0 wt. % and SiO2 content at 44 </text:span></text:p>
      <text:p text:style-name="Standard"><text:span text:style-name="T1">wt. %. </text:span></text:p>
      <text:p text:style-name="P1"/>
      <text:p text:style-name="Standard"><text:span text:style-name="T1">Oikocrystic harzburgite, an olivine cumulate with poikilitic pyroxene that is </text:span></text:p>
      <text:p text:style-name="Standard"><text:span text:style-name="T1">transitional from the dunite to pyroxenite in Black Label, has 33 to 39 wt. % MgO. </text:span></text:p>
      <text:p text:style-name="Standard"><text:span text:style-name="T1">Pyroxene is evident by the elevated Al2O3 and CaO contents of 4.9 and 9.0 wt. % </text:span></text:p>
      <text:p text:style-name="Standard"><text:span text:style-name="T1">respectively. Although there is higher CaO content, this probably reflects the </text:span></text:p>
      <text:p text:style-name="Standard"><text:span text:style-name="T1">tremolitization of primary orthopyroxene. Relic pyroxenes have parallel extinction </text:span></text:p>
      <text:p text:style-name="P1"/>
      <text:p text:style-name="P2"/>
      <text:p text:style-name="P3"/>
      <text:p text:style-name="Standard"><text:span text:style-name="T1">78</text:span></text:p>
      <text:p text:style-name="Standard"><text:span text:style-name="T1">diagnostic of orthopyroxene. The Ca content of tremolite is derived from CO2 fluid </text:span></text:p>
      <text:p text:style-name="Standard"><text:span text:style-name="T1">metasomatism </text:span></text:p>
      <text:p text:style-name="P1"/>
      <text:p text:style-name="Standard"><text:span text:style-name="T1">The two samples of gabbro proximal to the upper chromitite at Black Thor are </text:span></text:p>
      <text:p text:style-name="Standard"><text:span text:style-name="T1">much more evolved than the other samples due to modal plagioclase. SiO2 contents vary </text:span></text:p>
      <text:p text:style-name="Standard"><text:span text:style-name="T1">between 51 and 53 wt. % and Al2O3 contents vary between 16 to 18 wt. %. </text:span></text:p>
      <text:p text:style-name="P1"/>
      <text:p text:style-name="Standard"><text:span text:style-name="T1">4.2.1.2 Up section major oxide variation </text:span></text:p>
      <text:p text:style-name="Standard"><text:span text:style-name="T1">4.2.1.2.1 Black Label: DDH BT-09-31 </text:span></text:p>
      <text:p text:style-name="Standard"><text:span text:style-name="T1">Geochemical trends in major oxide variation are best represented by the major </text:span></text:p>
      <text:p text:style-name="Standard"><text:span text:style-name="T1">element plots based on reported assays for the three drill holes. A stratigraphic column of </text:span></text:p>
      <text:p text:style-name="Standard"><text:span text:style-name="T1">lithologies is presented for each drill hole for all the following variation plots. The </text:span></text:p>
      <text:p text:style-name="Standard"><text:span text:style-name="T1">legend for the lithologies is the same as that presented on the drill sections of the holes </text:span></text:p>
      <text:p text:style-name="Standard"><text:span text:style-name="T1">(Figs. 3.1 to 3.4). Major element variation is demonstrated for the lithologies bordering </text:span></text:p>
      <text:p text:style-name="Standard"><text:span text:style-name="T1">the chromitites of the three deposits. The Black Label interval begins at a depth of about </text:span></text:p>
      <text:p text:style-name="Standard"><text:span text:style-name="T1">150 m (Figs. 4.1 to 4.3). From 150 to 164.70 m, there is elevated Mg % in heterogeneous </text:span></text:p>
      <text:p text:style-name="Standard"><text:span text:style-name="T1">olivine pyroxenite. Then from 164.70 to 203.50 m, there is the main chromitite interval </text:span></text:p>
      <text:p text:style-name="Standard"><text:span text:style-name="T1">composed of clasts of oikocrystic pyroxenite as wavy bands in a semi-massive </text:span></text:p>
      <text:p text:style-name="Standard"><text:span text:style-name="T1">chromitite. There are various replenishments of chromitite in this interval as indicated by </text:span></text:p>
      <text:p text:style-name="Standard"><text:span text:style-name="T1">peaks in Mg % content. Fe % varies inversely in the chromitite as it substitutes with Mg </text:span></text:p>
      <text:p text:style-name="Standard"><text:span text:style-name="T1">%. After 203.50 m, there is pyroxenite that contains decreased Mg % while increased Ca </text:span></text:p>
      <text:p text:style-name="Standard"><text:span text:style-name="T1">% and Al % content. The next interval begins at 228 m. From 228 to 237 m, there is </text:span></text:p>
      <text:p text:style-name="Standard"><text:span text:style-name="T1">oikocrystic harzburgite with generally high Mg % content due to dominance of cumulus </text:span></text:p>
      <text:p text:style-name="Standard"><text:span text:style-name="T1">olivine. Within this unit, Mg % decreases with height probably due to differentiation. Ca </text:span></text:p>
      <text:p text:style-name="Standard"><text:span text:style-name="T1">and Al % contents are intermediate since there is both olivine and pyroxene in the unit. </text:span></text:p>
      <text:p text:style-name="Standard"><text:span text:style-name="T1">From 237 to 270 m, there are intermittent chromitite beds with replenishments as </text:span></text:p>
      <text:p text:style-name="Standard"><text:span text:style-name="T1">evidenced by peaks in Mg % and Fe % content. Al % is elevated as it varies with Cr </text:span></text:p>
      <text:p text:style-name="Standard"><text:span text:style-name="T1">content. After 270 m, there is dunite that is characterized by decreased Al % and </text:span></text:p>
      <text:p text:style-name="Standard"><text:span text:style-name="T1">increased Mg % content. The last interval from 306 to 320m intersects the last beds of </text:span></text:p>
      <text:p text:style-name="Standard"><text:span text:style-name="T1">chromite within a dominant dunite sequence. Fe and Al % contents are elevated in </text:span></text:p>
      <text:p text:style-name="Standard"><text:span text:style-name="T1">association with Cr content. </text:span></text:p>
      <text:p text:style-name="P1"/>
      <text:p text:style-name="P2"/>
      <text:p text:style-name="P3"/>
      <text:p text:style-name="Standard"/>
      <text:p text:style-name="Standard"><text:span text:style-name="T1">81</text:span></text:p>
      <text:p text:style-name="Standard"><text:span text:style-name="T1">4.2.1.2.2 Black Thor: DDH BT-08-10 &amp; BT-09-17 </text:span></text:p>
      <text:p text:style-name="Standard"><text:span text:style-name="T1">The major oxide variation across Black Thor is shown for DDH BT-08-10, </text:span></text:p>
      <text:p text:style-name="Standard"><text:span text:style-name="T1">beginning with dunite at 94 m depth (Figs. 4.4 to 4.6). From 94 to 124.70 m, there is </text:span></text:p>
      <text:p text:style-name="Standard"><text:span text:style-name="T1">general decreasing Mg % and Fe % with depth indicative of a differentiating dunite </text:span></text:p>
      <text:p text:style-name="Standard"><text:span text:style-name="T1">pulse. From 124.70 to 168.20 m, there are various intermittent to semi-massive beds of </text:span></text:p>
      <text:p text:style-name="Standard"><text:span text:style-name="T1">chromite alternating with cumulus olivine dunite. Mg % increases in the areas of </text:span></text:p>
      <text:p text:style-name="Standard"><text:span text:style-name="T1">cumulus olivine and is lower in content within the chromite beds. Fe % peaks in these </text:span></text:p>
      <text:p text:style-name="Standard"><text:span text:style-name="T1">chromite beds is due to more silicate exchange in disseminated chromite as opposed to </text:span></text:p>
      <text:p text:style-name="Standard"><text:span text:style-name="T1">massive chromitite. From 155 to about 160 m, there is a trend of decreasing Mg % </text:span></text:p>
      <text:p text:style-name="Standard"><text:span text:style-name="T1">indicative of magma evolution in a chromitite interval. Fe % is antipathetic to Mg % and </text:span></text:p>
      <text:p text:style-name="Standard"><text:span text:style-name="T1">increases with substitution as the chromites become more evolved. Another Mg % and </text:span></text:p>
      <text:p text:style-name="Standard"><text:span text:style-name="T1">Fe % trend occurs from 168.20 to 174.20 m, where there is a section of massive </text:span></text:p>
      <text:p text:style-name="Standard"><text:span text:style-name="T1">chromitite with lower Mg % content. This shows a trend of decreasing Mg % and </text:span></text:p>
      <text:p text:style-name="Standard"><text:span text:style-name="T1">increasing Fe % with depth in the chromite interval indicative of magma evolution in the </text:span></text:p>
      <text:p text:style-name="Standard"><text:span text:style-name="T1">chromitite. Above the chromitite from 174.20 to 187.10 m, there is dunite showing a </text:span></text:p>
      <text:p text:style-name="Standard"><text:span text:style-name="T1">large replenished increase in Mg % content. Al % generally increases directly with Cr </text:span></text:p>
      <text:p text:style-name="Standard"><text:span text:style-name="T1">content within the drill hole sequence,. </text:span></text:p>
      <text:p text:style-name="P1"/>
      <text:p text:style-name="Standard"><text:span text:style-name="T1">Samples from DDH BT-09-17 are different than samples from the other drillholes </text:span></text:p>
      <text:p text:style-name="Standard"><text:span text:style-name="T1">as chromitite is related to pyroxenite intruded by upper gabbro. The interval of interest </text:span></text:p>
      <text:p text:style-name="Standard"><text:span text:style-name="T1">that contains the upper chromitite is from 290 to 345 m (Figs. 4.7 to 4.9). The interval </text:span></text:p>
      <text:p text:style-name="Standard"><text:span text:style-name="T1">begins with a pyroxenite above the previous chromitite layer at 290 m. The pyroxenite </text:span></text:p>
      <text:p text:style-name="Standard"><text:span text:style-name="T1">contains high Mg % but lower Al % and Ca % contents in comparison to the overlying </text:span></text:p>
      <text:p text:style-name="Standard"><text:span text:style-name="T1">gabbro. From 296.30 to 298.80 m, there is the first chromitite horizon sandwiched </text:span></text:p>
      <text:p text:style-name="Standard"><text:span text:style-name="T1">between pyroxenite and gabbro. The chromitite is dinstinguished by a peak in Fe % in </text:span></text:p>
      <text:p text:style-name="Standard"><text:span text:style-name="T1">comparison to low Fe % in background pyroxenite and gabbro. Above the chromitite </text:span></text:p>
      <text:p text:style-name="Standard"><text:span text:style-name="T1">there is gabbro with elevated Ca % and Al %. From 298.80 to 318.70 m, there is a trend </text:span></text:p>
      <text:p text:style-name="Standard"><text:span text:style-name="T1">of decreasing Al % from 8.4 to 7.8 %. This represents evolution in anorthite content of </text:span></text:p>
      <text:p text:style-name="Standard"><text:span text:style-name="T1">plagioclase to lower anorthite with height. A trough in Al % at 304 m coincided with </text:span></text:p>
      <text:p text:style-name="Standard"><text:span text:style-name="T1">high Ca % which represents abundance of tremolitized pyroxene over plagioclase. </text:span></text:p>
      <text:p text:style-name="Standard"><text:span text:style-name="T1">Higher up in the gabbro from 311 to 318.70 m, there is increased Ca % with the </text:span></text:p>
      <text:p text:style-name="Standard"><text:span text:style-name="T1">fractionation of pyroxene is association with plagioclase. Notably, the wt. % SiO2 and </text:span></text:p>
      <text:p text:style-name="P1"/>
      <text:p text:style-name="P2"/>
      <text:p text:style-name="P3"/>
      <text:p text:style-name="Standard"/>
      <text:p text:style-name="Standard"/>
      <text:p text:style-name="Standard"/>
      <text:p text:style-name="Standard"/>
      <text:p text:style-name="Standard"><text:span text:style-name="T1">86</text:span></text:p>
      <text:p text:style-name="Standard"><text:span text:style-name="T1">Na2O contents increase upward in this section with evolution of the gabbro, well </text:span></text:p>
      <text:p text:style-name="Standard"><text:span text:style-name="T1">demonstrated by the increase in wt. % SiO2 and Na2O in the two gabbros analysed. The </text:span></text:p>
      <text:p text:style-name="Standard"><text:span text:style-name="T1">increase in modal % pyroxene is also evident by increase in Mg % upward in the gabbro. </text:span></text:p>
      <text:p text:style-name="Standard"><text:span text:style-name="T1">The main chromitite interval, from 318.70 to 337.90 m, is characterized by peaks in Fe </text:span></text:p>
      <text:p text:style-name="Standard"><text:span text:style-name="T1">%. There appears to be a decreasing trend in Mg % in the first chromite pulse from </text:span></text:p>
      <text:p text:style-name="P1"/>
      <text:p text:style-name="Standard"><text:span text:style-name="T1">318.70 to 325 m which may be due to differentiation. However, in the above pulses there </text:span></text:p>
      <text:p text:style-name="Standard"><text:span text:style-name="T1">is increased Mg %. The higher Mg % contents may be due to retrogression of the </text:span></text:p>
      <text:p text:style-name="Standard"><text:span text:style-name="T1">chromites to higher Mg % along with higher Al % as there is reduction in Fe with heat of </text:span></text:p>
      <text:p text:style-name="Standard"><text:span text:style-name="T1">the gabbro. Above the chromitite from 337.90 to 345 m, there is again pyroxenite with </text:span></text:p>
      <text:p text:style-name="Standard"><text:span text:style-name="T1">high Mg % and low Ca and Al %. </text:span></text:p>
      <text:p text:style-name="Standard"><text:span text:style-name="T1">4.2.1.2.3 Big Daddy: DDH FW-08-19 </text:span></text:p>
      <text:p text:style-name="Standard"><text:span text:style-name="T1">Big Daddy is represented by DDH FW-08-19. From 9 to 64.50 m, there are three </text:span></text:p>
      <text:p text:style-name="Standard"><text:span text:style-name="T1">increases in Mg % that probably represent three replenishments of olivine cumulus </text:span></text:p>
      <text:p text:style-name="Standard"><text:span text:style-name="T1">magma to form dunite that alternates with pyroxenite (Fig. 4.10 to 4.11). From 64.50 to </text:span></text:p>
      <text:p text:style-name="Standard"><text:span text:style-name="T1">100 m, there appears to be a megapulse of dunite, as evident by an overall decreasing </text:span></text:p>
      <text:p text:style-name="Standard"><text:span text:style-name="T1">trend in Mg %. Within this sequence are two pulses of decreasing Mg % with height </text:span></text:p>
      <text:p text:style-name="Standard"><text:span text:style-name="T1">from dunite to pyroxenite. They are from 64.50 to 73.97m and 73.97 to 105.39 m. Two </text:span></text:p>
      <text:p text:style-name="Standard"><text:span text:style-name="T1">replenishment trends of increased Mg wt. % occur in the interval of heterogeneous </text:span></text:p>
      <text:p text:style-name="Standard"><text:span text:style-name="T1">olivine pyroxenite from 105.39 to 129 m and from 129 to 141.50 m. With increased Mg </text:span></text:p>
      <text:p text:style-name="Standard"><text:span text:style-name="T1">%, there is generally elevated Fe % due to olivine content. From 141.50 to 144.14 m, </text:span></text:p>
      <text:p text:style-name="Standard"><text:span text:style-name="T1">there is semi-massive chromite with cumulus pyroxene. From 144.14 to 159.37 m, there </text:span></text:p>
      <text:p text:style-name="Standard"><text:span text:style-name="T1">is replenishment in Mg % with a dunite pulse. From 159.37 to 162.00 m, there is </text:span></text:p>
      <text:p text:style-name="Standard"><text:span text:style-name="T1">massive chromitite characterized by no Si % along with Fe % and Al % peaks. There is </text:span></text:p>
      <text:p text:style-name="Standard"><text:span text:style-name="T1">heterogeneous pyroxenite with elevated Mg %. from 162.00 to 164.20 m. From 164.20 </text:span></text:p>
      <text:p text:style-name="Standard"><text:span text:style-name="T1">to 183.00 m, there is a drop in Mg % in a new pyroxenite sequence. Notably, there is </text:span></text:p>
      <text:p text:style-name="Standard"><text:span text:style-name="T1">increased Ca % in the pyroxenite due to presence of tremolite and also increased Al % as </text:span></text:p>
      <text:p text:style-name="Standard"><text:span text:style-name="T1">Al substitutes into the pyroxene structure. From 183.00 to 229.64 m, there is the main </text:span></text:p>
      <text:p text:style-name="Standard"><text:span text:style-name="T1">section of massive chromitite. Within this sequence, there is an overall decreasing trend </text:span></text:p>
      <text:p text:style-name="Standard"><text:span text:style-name="T1">of Mg % while an increasing trend Fe % as Fe substitutes with Mg in the chromite </text:span></text:p>
      <text:p text:style-name="Standard"><text:span text:style-name="T1">structure. The overall decreasing Mg % trend is due to evolution from bottom to top of </text:span></text:p>
      <text:p text:style-name="P1"/>
      <text:p text:style-name="P2"/>
      <text:p text:style-name="P3"/>
      <text:p text:style-name="Standard"/>
      <text:p text:style-name="Standard"><text:span text:style-name="T1">88 </text:span></text:p>
      <text:p text:style-name="Standard"><text:span text:style-name="T1">the chromite sequence. Although there are trends of Mg and Fe %, Al % stays relatively </text:span></text:p>
      <text:p text:style-name="Standard"><text:span text:style-name="T1">constant at 6.5 wt. % Al. Above the chromitite is pyroxenite with elevated Ca %. </text:span></text:p>
      <text:p text:style-name="P1"/>
      <text:p text:style-name="Standard"><text:span text:style-name="T1">4.2.1.3 Binary major oxide variations </text:span></text:p>
      <text:p text:style-name="Standard"><text:span text:style-name="T1">4.2.1.3.1 Black Label (Fig. 4.12) </text:span></text:p>
      <text:p text:style-name="Standard"><text:span text:style-name="T1">The Black Label deposit displays variation to more evolved compositions, both in </text:span></text:p>
      <text:p text:style-name="Standard"><text:span text:style-name="T1">more evolved chromite and more pyroxene in the system. On a Cr ppm vs. Mg % plot, </text:span></text:p>
      <text:p text:style-name="Standard"><text:span text:style-name="T1">there is a general trend of decreasing Cr with increasing Mg %, reflective of more </text:span></text:p>
      <text:p text:style-name="Standard"><text:span text:style-name="T1">cumulus chromite and less cumulus olivine. On a Cr ppm vs. Al % plot, there is a </text:span></text:p>
      <text:p text:style-name="Standard"><text:span text:style-name="T1">convex upward trend of increasing Cr ppm with increasing Al % content. Again, with </text:span></text:p>
      <text:p text:style-name="Standard"><text:span text:style-name="T1">increased Cr, there is increased Al with substitution. The leveling off at the high Cr end </text:span></text:p>
      <text:p text:style-name="Standard"><text:span text:style-name="T1">of the plot is due to the effect of interstitial poikilitic pyroxene providing chromitite more </text:span></text:p>
      <text:p text:style-name="Standard"><text:span text:style-name="T1">exchange with higher aluminous compositions. </text:span></text:p>
      <text:p text:style-name="P1"/>
      <text:p text:style-name="Standard"><text:span text:style-name="T1">For Cr ppm vs. Fe %, there is a large spread of values over a general increasing </text:span></text:p>
      <text:p text:style-name="Standard"><text:span text:style-name="T1">Cr with increasing Fe % trend. There is increased Fe % with increased chromite content </text:span></text:p>
      <text:p text:style-name="Standard"><text:span text:style-name="T1">as before. However, the large spread in compositions is due to the increase in the amount </text:span></text:p>
      <text:p text:style-name="Standard"><text:span text:style-name="T1">of ferrichromite in the Black Label deposits as opposed to the other deposits. Since </text:span></text:p>
      <text:p text:style-name="Standard"><text:span text:style-name="T1">ferrichromite is non-igneous, there is no general enrichment trend in its origin. Where </text:span></text:p>
      <text:p text:style-name="Standard"><text:span text:style-name="T1">there is semi-massive chromite with interstitial silicate, there is greater amount of </text:span></text:p>
      <text:p text:style-name="Standard"><text:span text:style-name="T1">enriched Fe-bearing ferrichromite due to silicate-oxide exchange during hydration. </text:span></text:p>
      <text:p text:style-name="P1"/>
      <text:p text:style-name="Standard"><text:span text:style-name="T1">Igneous evolution in the Black Label chromitite is displayed well by linear </text:span></text:p>
      <text:p text:style-name="Standard"><text:span text:style-name="T1">negative correlative trends of decreasing Al and Fe % with Mg %. The decreases are due </text:span></text:p>
      <text:p text:style-name="Standard"><text:span text:style-name="T1">to substitution with Cr and Mg respectively and the predominance of those elements in </text:span></text:p>
      <text:p text:style-name="Standard"><text:span text:style-name="T1">more massive chromite-bearing vs. disseminated chromite-bearing cumulates. </text:span></text:p>
      <text:p text:style-name="P1"/>
      <text:p text:style-name="Standard"><text:span text:style-name="T1">There is no correlation on the Ca % vs. Mg % plot. There are however a large </text:span></text:p>
      <text:p text:style-name="Standard"><text:span text:style-name="T1">amount of Ca-enriched lithologies on a broad range of Mg % due to tremolite in more </text:span></text:p>
      <text:p text:style-name="Standard"><text:span text:style-name="T1">pyroxene-bearing lithologies. There is, in contrast, less pyroxene in the Big Daddy and </text:span></text:p>
      <text:p text:style-name="Standard"><text:span text:style-name="T1">Black Thor intercepts. Notably, the pyroxenes were probably more affected by Ca </text:span></text:p>
      <text:p text:style-name="Standard"><text:span text:style-name="T1">metasomatism during hydration to cause irregularity in the Ca signatures. </text:span></text:p>
      <text:p text:style-name="P1"/>
      <text:p text:style-name="Standard"><text:span text:style-name="T1">4.2.1.3.2 Black Thor (Fig. 4.13) </text:span></text:p>
      <text:p text:style-name="Standard"><text:span text:style-name="T1">The Black Thor deposit shows more complete evolution in major element </text:span></text:p>
      <text:p text:style-name="Standard"><text:span text:style-name="T1">variation between the less chromite-bearing disseminated and the more massive </text:span></text:p>
      <text:p text:style-name="P1"/>
      <text:p text:style-name="P2"/>
      <text:p text:style-name="P3"/>
      <text:p text:style-name="Standard"/>
      <text:p text:style-name="Standard"/>
      <text:p text:style-name="Standard"><text:span text:style-name="T1">91</text:span></text:p>
      <text:p text:style-name="Standard"><text:span text:style-name="T1">chromite-bearing lithologies. On the Cr ppm vs. Mg % plot, there is a distinct negative </text:span></text:p>
      <text:p text:style-name="Standard"><text:span text:style-name="T1">correlation of increasing Mg % with decreasing Cr ppm. This trend reflects the greater </text:span></text:p>
      <text:p text:style-name="Standard"><text:span text:style-name="T1">Cr ppm in the more massive chromites vs. the more evolved disseminated chromites that </text:span></text:p>
      <text:p text:style-name="Standard"><text:span text:style-name="T1">have undergone silicate exchange. The trend of decreasing Cr ppm with differentiation is </text:span></text:p>
      <text:p text:style-name="Standard"><text:span text:style-name="T1">characteristic of chromite deposits of layered intrusions such as Bushveld (Stowe, 1994). </text:span></text:p>
      <text:p text:style-name="Standard"><text:span text:style-name="T1">With increased evolution of the chromitite, there is increasing Al content as well due to </text:span></text:p>
      <text:p text:style-name="Standard"><text:span text:style-name="T1">Cr-Al substitution in the individual chromites. </text:span></text:p>
      <text:p text:style-name="P1"/>
      <text:p text:style-name="Standard"><text:span text:style-name="T1">For Cr ppm vs. Fe %, there is also a trend of increasing Fe % with Cr ppm with </text:span></text:p>
      <text:p text:style-name="Standard"><text:span text:style-name="T1">magma evolution in the chromitites – the more massive chromitites containing less Fe % </text:span></text:p>
      <text:p text:style-name="Standard"><text:span text:style-name="T1">due to more primitive compositions. There is an increasing trend of Fe % in many of the </text:span></text:p>
      <text:p text:style-name="Standard"><text:span text:style-name="T1">less Cr-bearing lithologies due to increased Fe % in the olivine of dunite. At the high Cr-</text:span></text:p>
      <text:p text:style-name="Standard"><text:span text:style-name="T1">bearing end, there are also some high Fe-bearing chromitites or chromite-olivine </text:span></text:p>
      <text:p text:style-name="Standard"><text:span text:style-name="T1">cumulates that plot off the trend. These are representative rims on primary chromites that </text:span></text:p>
      <text:p text:style-name="Standard"><text:span text:style-name="T1">have been retrogressed leaving behind Cr-enriched and Fe-enriched ferrichromites on the </text:span></text:p>
      <text:p text:style-name="Standard"><text:span text:style-name="T1">rims of the primary chromites. </text:span></text:p>
      <text:p text:style-name="P1"/>
      <text:p text:style-name="Standard"><text:span text:style-name="T1">The Al % vs. Mg % plot shows a distinct negative correlation of decreasing Al % </text:span></text:p>
      <text:p text:style-name="Standard"><text:span text:style-name="T1">with increasing Mg %. This trend is also evident of the magma evolution in the </text:span></text:p>
      <text:p text:style-name="Standard"><text:span text:style-name="T1">chromitites where the more massive chromitites have greater Al % than the more </text:span></text:p>
      <text:p text:style-name="Standard"><text:span text:style-name="T1">primitive Mg-rich chromite-olivine cumulutes. This is again due to Cr-Al substitution, </text:span></text:p>
      <text:p text:style-name="Standard"><text:span text:style-name="T1">the more chromite in the rock, the higher the Al content. Fe varies similarly with Mg as </text:span></text:p>
      <text:p text:style-name="Standard"><text:span text:style-name="T1">it does with Cr, only in an inverse way. There is another evolutionary trend of the more </text:span></text:p>
      <text:p text:style-name="Standard"><text:span text:style-name="T1">chromite-bearing lithologies containing more Fe % content. Again, some Mg-enriched </text:span></text:p>
      <text:p text:style-name="Standard"><text:span text:style-name="T1">dunites contain elevated Fe within the olivine. Also, there is enrichment in Fe % at the </text:span></text:p>
      <text:p text:style-name="Standard"><text:span text:style-name="T1">low Mg % end that goes above the trend due to enriched Fe in ferrichromite-bearing </text:span></text:p>
      <text:p text:style-name="Standard"><text:span text:style-name="T1">chromitites. </text:span></text:p>
      <text:p text:style-name="P1"/>
      <text:p text:style-name="Standard"><text:span text:style-name="T1">The Ca % vs. Mg % plot, enrichment in Ca % shows no correlation. Enrichment </text:span></text:p>
      <text:p text:style-name="Standard"><text:span text:style-name="T1">in Ca % is probably due to secondary tremolite replacement of pyroxene. Notably, there </text:span></text:p>
      <text:p text:style-name="Standard"><text:span text:style-name="T1">are two outliers of high Ca-bearing lithologies which are intercumulus pyroxene-bearing </text:span></text:p>
      <text:p text:style-name="Standard"><text:span text:style-name="T1">semi-massive chromitites. </text:span></text:p>
      <text:p text:style-name="P1"/>
      <text:p text:style-name="Standard"><text:span text:style-name="T1">A few binary trends are useful for analyzing the composition of the gabbro vs. </text:span></text:p>
      <text:p text:style-name="Standard"><text:span text:style-name="T1">chromitite vs. pyroxenite in DDH BT-09-17. On a Al % vs. Mg % plot, igneous </text:span></text:p>
      <text:p text:style-name="P1"/>
      <text:p text:style-name="P2"/>
      <text:p text:style-name="P3"/>
      <text:p text:style-name="Standard"><text:span text:style-name="T1">92</text:span></text:p>
      <text:p text:style-name="Standard"><text:span text:style-name="T1">evolution occurs with increasing Al % from pyroxenite to gabbro. The massive </text:span></text:p>
      <text:p text:style-name="Standard"><text:span text:style-name="T1">chromitite plots with intermediate Al % and Mg % compositions between the gabbro and </text:span></text:p>
      <text:p text:style-name="Standard"><text:span text:style-name="T1">pyroxenite. On a Ca % vs. Mg % plot, the gabbros plot at higher Ca % than the </text:span></text:p>
      <text:p text:style-name="Standard"><text:span text:style-name="T1">pyroxenite due to plagioclase controlled fractionation. The relatively low Ca % of the </text:span></text:p>
      <text:p text:style-name="Standard"><text:span text:style-name="T1">pyroxenite is indicative of predominant orthopyroxene fractionation. </text:span></text:p>
      <text:p text:style-name="P1"/>
      <text:p text:style-name="Standard"><text:span text:style-name="T1">4.2.1.3.3 Big Daddy (Fig. 4.14) </text:span></text:p>
      <text:p text:style-name="Standard"><text:span text:style-name="T1">On binary variation plots, the Big Daddy deposit shows trends of magma </text:span></text:p>
      <text:p text:style-name="Standard"><text:span text:style-name="T1">evolution from the most primitive dunite through to the heterogeneous olivine pyroxenite </text:span></text:p>
      <text:p text:style-name="Standard"><text:span text:style-name="T1">to the chromitite and associated pyroxenite lithologies. Below the 2 % Cr mark on a Cr </text:span></text:p>
      <text:p text:style-name="Standard"><text:span text:style-name="T1">ppm vs. Mg % plot, chromite increases slightly with increasing Mg % up to 21 % Mg. </text:span></text:p>
      <text:p text:style-name="Standard"><text:span text:style-name="T1">Most of the data from the dunite plot in an area of chromite accumulation below a line of </text:span></text:p>
      <text:p text:style-name="Standard"><text:span text:style-name="T1">increasing Cr with Mg %. However, with evolution of the units, there is also a large </text:span></text:p>
      <text:p text:style-name="Standard"><text:span text:style-name="T1">negative correlation of Cr with Mg %. At the high Cr end of the trend, there is a cluster </text:span></text:p>
      <text:p text:style-name="Standard"><text:span text:style-name="T1">representative of the samples in the massive chromitite interval. Between the massive </text:span></text:p>
      <text:p text:style-name="Standard"><text:span text:style-name="T1">chromitite and the dominant cumulus olivine dunite lithologies are fewer intermediate </text:span></text:p>
      <text:p text:style-name="Standard"><text:span text:style-name="T1">lithologies that contain intermediate (semi-massive) chromite with intermediate Mg </text:span></text:p>
      <text:p text:style-name="Standard"><text:span text:style-name="T1">content between massive and disseminated chromite. This shows a direct negative </text:span></text:p>
      <text:p text:style-name="Standard"><text:span text:style-name="T1">correlation of Cr with decreasing modal % chromite. The observation of there being high </text:span></text:p>
      <text:p text:style-name="Standard"><text:span text:style-name="T1">Cr and low Cr-bearing clusters with few intermediate compositions shows the “it’s </text:span></text:p>
      <text:p text:style-name="Standard"><text:span text:style-name="T1">massive or it’s not there at all” nature of the Big Daddy chromitite as seen in this drill </text:span></text:p>
      <text:p text:style-name="Standard"><text:span text:style-name="T1">hole. </text:span></text:p>
      <text:p text:style-name="P1"/>
      <text:p text:style-name="Standard"><text:span text:style-name="T1">The Cr ppm vs. Al % plot shows a positive correlation of Cr ppm and Al % </text:span></text:p>
      <text:p text:style-name="Standard"><text:span text:style-name="T1">content. Therefore, there will be more partitioning of Al into the spinel structure as </text:span></text:p>
      <text:p text:style-name="Standard"><text:span text:style-name="T1">opposed to dunite that contains little Al %. Notably, the massive enriched chromitite </text:span></text:p>
      <text:p text:style-name="Standard"><text:span text:style-name="T1">contains the highest Al % content. This is probably due to silicate exchange with the </text:span></text:p>
      <text:p text:style-name="Standard"><text:span text:style-name="T1">surrounding dominant pyroxenite host lithology. The same correlation exists between Cr </text:span></text:p>
      <text:p text:style-name="Standard"><text:span text:style-name="T1">ppm and Fe % as Fe % increases with evolution of the chromitites. </text:span></text:p>
      <text:p text:style-name="P1"/>
      <text:p text:style-name="Standard"><text:span text:style-name="T1">The Al % vs. Mg % plot shows Al % generally increases with decreasing Mg % </text:span></text:p>
      <text:p text:style-name="Standard"><text:span text:style-name="T1">as there is more Al % in the chromitites than in the other lithologies. Pyroxenites with </text:span></text:p>
      <text:p text:style-name="Standard"><text:span text:style-name="T1">lower Mg % content also have elevated Al % content due to Al substitution into </text:span></text:p>
      <text:p text:style-name="Standard"><text:span text:style-name="T1">pyroxene. Fe % increase with decreasing Mg % content is not as obvious since many </text:span></text:p>
      <text:p text:style-name="P1"/>
      <text:p text:style-name="P2"/>
      <text:p text:style-name="P3"/>
      <text:p text:style-name="Standard"/>
      <text:p text:style-name="Standard"><text:span text:style-name="T1">94</text:span></text:p>
      <text:p text:style-name="Standard"><text:span text:style-name="T1">samples contain more pyroxene which have lower Fe % contents. Generally, the more </text:span></text:p>
      <text:p text:style-name="Standard"><text:span text:style-name="T1">chromite, the more Fe content due to its partitioning in the spinel structure. </text:span></text:p>
      <text:p text:style-name="P1"/>
      <text:p text:style-name="Standard"><text:span text:style-name="T1">The Ca % vs. Mg % plot identifies a broad increase of Ca % content in the more </text:span></text:p>
      <text:p text:style-name="Standard"><text:span text:style-name="T1">evolved pyroxene-bearing lithologies as opposed to the dunites. The Ca is not admitted </text:span></text:p>
      <text:p text:style-name="Standard"><text:span text:style-name="T1">into the spinel structure, so the olivine-chromite cumulus and massive chromite-bearing </text:span></text:p>
      <text:p text:style-name="Standard"><text:span text:style-name="T1">lithologies have limited Ca % content. </text:span></text:p>
      <text:p text:style-name="P1"/>
      <text:p text:style-name="Standard"><text:span text:style-name="T1">4.2.2 Trace element geochemistry </text:span></text:p>
      <text:p text:style-name="Standard"><text:span text:style-name="T1">4.2.2.1 Primitive mantle-normalized multielement plots </text:span></text:p>
      <text:p text:style-name="Standard"><text:span text:style-name="T1">4.2.2.1.1 Black Label </text:span></text:p>
      <text:p text:style-name="Standard"><text:span text:style-name="T1">The Black Label chromite deposit is hosted in the main dunite and pyroxenite </text:span></text:p>
      <text:p text:style-name="Standard"><text:span text:style-name="T1">sequences stratigraphically lower than Black Thor. On a PM-normalized diagram, the </text:span></text:p>
      <text:p text:style-name="Standard"><text:span text:style-name="T1">Black Label dunite is the most primitive with the lowest overall REE (Fig. 4.15). They </text:span></text:p>
      <text:p text:style-name="Standard"><text:span text:style-name="T1">were probably the first units to crystallize among the host rocks to the three chromite </text:span></text:p>
      <text:p text:style-name="Standard"><text:span text:style-name="T1">deposits. The dunites are enriched in light rare earth elements (LREE) relative to heavy </text:span></text:p>
      <text:p text:style-name="Standard"><text:span text:style-name="T1">rare earth elements (HREE) and contain negative Nb-Ta, negative Zr-Hf, and positive Ti </text:span></text:p>
      <text:p text:style-name="Standard"><text:span text:style-name="T1">anomalies. These collectively indicate crustal contamination of komatiite. For trends in </text:span></text:p>
      <text:p text:style-name="Standard"><text:span text:style-name="T1">REE, the dunites and oikocrystic harzburgites show LREE enrichment over middle rare </text:span></text:p>
      <text:p text:style-name="Standard"><text:span text:style-name="T1">earth elements (MREE) with (La/Sm)cn ratios between 1.94 and 4.70, MREE depletion </text:span></text:p>
      <text:p text:style-name="Standard"><text:span text:style-name="T1">over HREE with (Gd/Yb)cn ratios of 0.68 to 1.05, and (Eu/Eu*)cn ratios of 0.41 to 1.50. </text:span></text:p>
      <text:p text:style-name="Standard"><text:span text:style-name="T1">(La/Sm)cn ratios have an average ratio of 3.02 which is slightly larger than Big Daddy </text:span></text:p>
      <text:p text:style-name="Standard"><text:span text:style-name="T1">and larger than Black Thor. The ratios are similar to Big Daddy, only the overall REE </text:span></text:p>
      <text:p text:style-name="Standard"><text:span text:style-name="T1">are lower in the Black Label dunites. </text:span></text:p>
      <text:p text:style-name="P1"/>
      <text:p text:style-name="Standard"><text:span text:style-name="T1">LREE enrichment in Black Label identifies crustal contamination of an original </text:span></text:p>
      <text:p text:style-name="Standard"><text:span text:style-name="T1">komatiite as such LREE and LILE enrichment is commonly linked to crustal </text:span></text:p>
      <text:p text:style-name="Standard"><text:span text:style-name="T1">contamination (Lesher, 2005). LREE enrichment coinciding with negative Nb-Ta and </text:span></text:p>
      <text:p text:style-name="Standard"><text:span text:style-name="T1">Zr-Hf anomalies is due to crustal contamination in komatiites by tonalite-tronjhemitegranodiorite </text:span></text:p>
      <text:p text:style-name="Standard"><text:span text:style-name="T1">suites (Lesher, 2005 and Hollings &amp; Kerrich, 1999). Low Al tonalities in </text:span></text:p>
      <text:p text:style-name="Standard"><text:span text:style-name="T1">the North Caribou Terrane have been characterized by LREE enrichment and negative </text:span></text:p>
      <text:p text:style-name="Standard"><text:span text:style-name="T1">Nb-Ta and Zr-Hf anomalies (Wyman et al., 2011). For the case of Black Label, the </text:span></text:p>
      <text:p text:style-name="Standard"><text:span text:style-name="T1">LREE enrichment along with enrichment in Cs-Rb-Ba suggests greater degree of crustal </text:span></text:p>
      <text:p text:style-name="Standard"><text:span text:style-name="T1">contamination in these dunites in contrast to Black Thor. Although the (La/Sm)cn ratios </text:span></text:p>
      <text:p text:style-name="P1"/>
      <text:p text:style-name="P2"/>
      <text:p text:style-name="P3"/>
      <text:p text:style-name="Standard"/>
      <text:p text:style-name="Standard"><text:span text:style-name="T1">96</text:span></text:p>
      <text:p text:style-name="Standard"><text:span text:style-name="T1">are larger than Black Thor, the Black Label dunites are more primitive with lower </text:span></text:p>
      <text:p text:style-name="Standard"><text:span text:style-name="T1">abundance in overall REE along with their signature MREE depletion characteristic of </text:span></text:p>
      <text:p text:style-name="Standard"><text:span text:style-name="T1">primitive aluminum-undepleted komatiite (AUK). </text:span></text:p>
      <text:p text:style-name="P1"/>
      <text:p text:style-name="Standard"><text:span text:style-name="T1">Notably, the REE compositions of the oikocrystic harzburgite samples are </text:span></text:p>
      <text:p text:style-name="Standard"><text:span text:style-name="T1">intermediate between Black Label dunite and Black Label pyroxenite (Fig. 4.15). The </text:span></text:p>
      <text:p text:style-name="Standard"><text:span text:style-name="T1">origin of the oikocrystic pyroxene at the top of a dunite sequence is related to the </text:span></text:p>
      <text:p text:style-name="Standard"><text:span text:style-name="T1">initiation of pyroxene crystallization, following the fractionation of pyroxene-laden </text:span></text:p>
      <text:p text:style-name="Standard"><text:span text:style-name="T1">magma (pyroxenite) in this sequence. Intermittent beds of chromite have been found </text:span></text:p>
      <text:p text:style-name="Standard"><text:span text:style-name="T1">associated with these wavy banded oikocrystic units and in DDH BT-11-176, oikocrystic </text:span></text:p>
      <text:p text:style-name="Standard"><text:span text:style-name="T1">harzburgite units are found in association with the magmatic breccias. The dynamic </text:span></text:p>
      <text:p text:style-name="Standard"><text:span text:style-name="T1">textures in these units indicate the chromite probably originated with a mixture of </text:span></text:p>
      <text:p text:style-name="Standard"><text:span text:style-name="T1">pyroxene-laden magma to drive the magma into the chromite field for crystallization. </text:span></text:p>
      <text:p text:style-name="Standard"><text:span text:style-name="T1">This mixing of pyroxene is suggested by the REE contents being intermediate that of </text:span></text:p>
      <text:p text:style-name="Standard"><text:span text:style-name="T1">dunite and pyroxenite. </text:span></text:p>
      <text:p text:style-name="P1"/>
      <text:p text:style-name="Standard"><text:span text:style-name="T1">One sample of Black Label pyroxenite was analysed and shows a highly evolved </text:span></text:p>
      <text:p text:style-name="Standard"><text:span text:style-name="T1">composition similar to the Big Daddy pyroxenite (Fig. 4.16). The sample displays LREE </text:span></text:p>
      <text:p text:style-name="Standard"><text:span text:style-name="T1">and LILE content that is lower than that of Big Daddy, but higher than Black Thor. The </text:span></text:p>
      <text:p text:style-name="Standard"><text:span text:style-name="T1">pyroxenite displays slight LREE enrichment relative to HREE and contains negative Nb-</text:span></text:p>
      <text:p text:style-name="Standard"><text:span text:style-name="T1">Ta, negative Zr-Hf and negative Y anomalies suggestive of crustal contamination. There </text:span></text:p>
      <text:p text:style-name="Standard"><text:span text:style-name="T1">is LREE enrichment over MREE with (La/Sm)cn of 1.59; MREE depletion over HREE </text:span></text:p>
      <text:p text:style-name="Standard"><text:span text:style-name="T1">with (Gd/Yb)cn of 0.85, and the (Eu/Eu*)cn ratio is 0.57. </text:span></text:p>
      <text:p text:style-name="P1"/>
      <text:p text:style-name="Standard"><text:span text:style-name="T1">4.2.2.1.2 Black Thor </text:span></text:p>
      <text:p text:style-name="Standard"><text:span text:style-name="T1">The Black Thor chromite deposit is hosted in main dunite with pyroxenite higher </text:span></text:p>
      <text:p text:style-name="Standard"><text:span text:style-name="T1">in stratigraphy. On a PM-normalized diagram, the Black Thor dunites are enriched in </text:span></text:p>
      <text:p text:style-name="Standard"><text:span text:style-name="T1">LREE relative to HREE and contain negative Nb-Ta, negative Zr-Hf, and positive Ti </text:span></text:p>
      <text:p text:style-name="Standard"><text:span text:style-name="T1">anomalies (Fig. 4.17). The dunites display LREE enrichment over MREE with (La/Sm)cn </text:span></text:p>
      <text:p text:style-name="Standard"><text:span text:style-name="T1">ratios between 1.68 and 2.11, MREE depletion over HREE with (Gd/Yb)cn ratios of 0.64 </text:span></text:p>
      <text:p text:style-name="Standard"><text:span text:style-name="T1">to 0.83, and (Eu/Eu*)cn ratios of 0.44 to 0.63. The (La/Sm)cn ratios are lesser than the Big </text:span></text:p>
      <text:p text:style-name="Standard"><text:span text:style-name="T1">Daddy dunites and are depleted in MREE. The relative LREE non-enrichment is </text:span></text:p>
      <text:p text:style-name="Standard"><text:span text:style-name="T1">probably reflective of primitive AUK komatiite (Lesher et al., 1999). HREE enrichment </text:span></text:p>
      <text:p text:style-name="Standard"><text:span text:style-name="T1">over MREE is a characteristic signature of AUK komatiite or boninite (Lesher et al., </text:span></text:p>
      <text:p text:style-name="P1"/>
      <text:p text:style-name="P2"/>
      <text:p text:style-name="P3"/>
      <text:p text:style-name="P1"/>
      <text:p text:style-name="P1"/>
      <text:p text:style-name="Standard"/>
      <text:p text:style-name="Standard"><text:span text:style-name="T1">98</text:span></text:p>
      <text:p text:style-name="Standard"><text:span text:style-name="T1">1999, Kerrich, 1997 and Barnes, 1989). Like Big Daddy, the rocks show evidence of </text:span></text:p>
      <text:p text:style-name="Standard"><text:span text:style-name="T1">crustal contamination by TTG with the negative Nb-Ta, Zr-Hf anomalies. However, </text:span></text:p>
      <text:p text:style-name="Standard"><text:span text:style-name="T1">there is no local contamination as evidenced by depletion LILE of Cs-Rb-Ba, but </text:span></text:p>
      <text:p text:style-name="Standard"><text:span text:style-name="T1">generally reflective of an AUK signature. </text:span></text:p>
      <text:p text:style-name="P1"/>
      <text:p text:style-name="Standard"><text:span text:style-name="T1">The Black Thor pyroxenites are depleted in overall REE compared to Big Daddy </text:span></text:p>
      <text:p text:style-name="Standard"><text:span text:style-name="T1">and Black Label and are the most primitive pyroxenites (Fig. 4.16). These pyroxenites </text:span></text:p>
      <text:p text:style-name="Standard"><text:span text:style-name="T1">are also enriched in LREE relative to HREE and contain negative Nb-Ta, negative Zr-Hf, </text:span></text:p>
      <text:p text:style-name="Standard"><text:span text:style-name="T1">negative Y and positive Ti anomalies suggestive of crustally contaminated komatiite. </text:span></text:p>
      <text:p text:style-name="Standard"><text:span text:style-name="T1">The pyroxenites display LREE enrichment over MREE with (La/Sm)cn ratios between </text:span></text:p>
      <text:p text:style-name="P1"/>
      <text:p text:style-name="Standard"><text:span text:style-name="T1">2.42 and 2.87, MREE depletion over HREE with (Gd/Yb)cn ratios of 0.28 to 0.70, and </text:span></text:p>
      <text:p text:style-name="Standard"><text:span text:style-name="T1">(Eu/Eu*)cn ratios of 0.51 to 1.42. The MREE are strongly depleted relative to HREE </text:span></text:p>
      <text:p text:style-name="Standard"><text:span text:style-name="T1">compared to Big Daddy which reflect that of HREE-enriched primitive AUK (Lesher et </text:span></text:p>
      <text:p text:style-name="Standard"><text:span text:style-name="T1">al., 1999). </text:span></text:p>
      <text:p text:style-name="Standard"><text:span text:style-name="T1">In Black Thor DDH BT-09-17, there is gabbro cross-cutting the chromitite and it </text:span></text:p>
      <text:p text:style-name="Standard"><text:span text:style-name="T1">is located higher in stratigraphy than the pyroxenite. The gabbros are enriched in overall </text:span></text:p>
      <text:p text:style-name="Standard"><text:span text:style-name="T1">trace elements and REE relative to the other lithologies due their more evolved </text:span></text:p>
      <text:p text:style-name="Standard"><text:span text:style-name="T1">composition (Fig. 4.18). Although more enriched, the gabbros display similar REE </text:span></text:p>
      <text:p text:style-name="Standard"><text:span text:style-name="T1">trends of LREE enrichment, negative Nb-Ta, Zr-Hf and Y anomalies as the other </text:span></text:p>
      <text:p text:style-name="Standard"><text:span text:style-name="T1">lithologies which probably indicate they form an upper differentiate of the same layered </text:span></text:p>
      <text:p text:style-name="Standard"><text:span text:style-name="T1">intrusion. The negative Nb-Ta along with negative Ti anomalies is related to TTG </text:span></text:p>
      <text:p text:style-name="Standard"><text:span text:style-name="T1">contaminant. TTGs are considered to be formed by partial melting of hydrous basalt at </text:span></text:p>
      <text:p text:style-name="Standard"><text:span text:style-name="T1">the base of a thickened oceanic island arc, leaving a rutile-bearing eclogitic residue </text:span></text:p>
      <text:p text:style-name="Standard"><text:span text:style-name="T1">(Huang et al., 2012). The differences between the gabbros and the other lithologies are </text:span></text:p>
      <text:p text:style-name="Standard"><text:span text:style-name="T1">that the gabbros do not have HREE enrichment and have negative Ti anomalies: </text:span></text:p>
      <text:p text:style-name="Standard"><text:span text:style-name="T1">(La/Yb)cn ratios are 6.48 to 12.53 in contrast to an average (La/Yb)cn ratio of 3.60 in the </text:span></text:p>
      <text:p text:style-name="Standard"><text:span text:style-name="T1">other lithologies. This shows that the gabbros are not komatiitic, but are rather melted </text:span></text:p>
      <text:p text:style-name="Standard"><text:span text:style-name="T1">roof rocks after mafic volcanics. For REE ratios, the gabbros display LREE enrichment </text:span></text:p>
      <text:p text:style-name="Standard"><text:span text:style-name="T1">over MREE with (La/Sm)cn ratios between 2.18 and 4.23, MREE enrichment over HREE </text:span></text:p>
      <text:p text:style-name="Standard"><text:span text:style-name="T1">with (Gd/Yb)cn ratios of 1.74 to 1.89, and (Eu/Eu*)cn ratios of 0.99 to 1.26. </text:span></text:p>
      <text:p text:style-name="P1"/>
      <text:p text:style-name="P2"/>
      <text:p text:style-name="P3"/>
      <text:p text:style-name="Standard"><text:span text:style-name="T1">99</text:span></text:p>
      <text:p text:style-name="Standard"><text:span text:style-name="T1">4.2.2.1.3 Big Daddy </text:span></text:p>
      <text:p text:style-name="Standard"><text:span text:style-name="T1">The Big Daddy chromite deposit is hosted in main dunite and pyroxenite </text:span></text:p>
      <text:p text:style-name="Standard"><text:span text:style-name="T1">lithologies along with transitional heterogeneous olivine pyroxenite. On a PM-</text:span></text:p>
      <text:p text:style-name="Standard"><text:span text:style-name="T1">normalized diagram, the Big Daddy dunites and heterogeneous pyroxenite are enriched in </text:span></text:p>
      <text:p text:style-name="Standard"><text:span text:style-name="T1">LREE relative to HREE and contain negative Nb-Ta, negative Zr-Hf, negative Y and </text:span></text:p>
      <text:p text:style-name="Standard"><text:span text:style-name="T1">positive Ti anomalies (Fig. 4.17). The dunites display LREE enrichment over MREE </text:span></text:p>
      <text:p text:style-name="Standard"><text:span text:style-name="T1">with (La/Sm)cn ratios between 2.49 and 9.19, MREE slight depletion or enrichment over </text:span></text:p>
      <text:p text:style-name="Standard"><text:span text:style-name="T1">HREE with (Gd/Yb)cn ratios of 0.76 to 1.43, and (Eu/Eu*)cn ratios of 0.23 to 0.70. Five </text:span></text:p>
      <text:p text:style-name="Standard"><text:span text:style-name="T1">of the samples have (La/Sm)cn between 2.49 and 4.18 while sample 232251 with </text:span></text:p>
      <text:p text:style-name="Standard"><text:span text:style-name="T1">(La/Sm)cn at 9.19 is an exception. The enrichment of LREE to MREE and HREE reflects </text:span></text:p>
      <text:p text:style-name="Standard"><text:span text:style-name="T1">crustal contamination like that in Black Label. Although HREE are depleted relative to </text:span></text:p>
      <text:p text:style-name="Standard"><text:span text:style-name="T1">LREE, they are slightly enriched relative to MREE which could reflect an AUK signature </text:span></text:p>
      <text:p text:style-name="Standard"><text:span text:style-name="T1">(Lesher et al., 1999 and Kerrich, 1997). There are also positive Ti anomalies which </text:span></text:p>
      <text:p text:style-name="Standard"><text:span text:style-name="T1">would reflect the komatiite. For large ion lithophile elements (LILE) of Cs-Rb-Ba, there </text:span></text:p>
      <text:p text:style-name="Standard"><text:span text:style-name="T1">is strong enrichment in the Big Daddy dunites reflecting crustal contamination by </text:span></text:p>
      <text:p text:style-name="Standard"><text:span text:style-name="T1">continental crust. LILE are enriched in continental crust in contrast to depletion in </text:span></text:p>
      <text:p text:style-name="Standard"><text:span text:style-name="T1">komatiites by themselves (Lesher, 1999). The heterogeneous pyroxenite displays the </text:span></text:p>
      <text:p text:style-name="Standard"><text:span text:style-name="T1">higher REE content and LILE content than all the dunites and is notably transitional to </text:span></text:p>
      <text:p text:style-name="Standard"><text:span text:style-name="T1">the higher REE and LILE contents of the Big Daddy pyroxenites. </text:span></text:p>
      <text:p text:style-name="P1"/>
      <text:p text:style-name="Standard"><text:span text:style-name="T1">The Big Daddy pyroxenites are also enriched in LREE relative to HREE, but have </text:span></text:p>
      <text:p text:style-name="Standard"><text:span text:style-name="T1">more enrichment in overall REE than the dunites (Fig. 4.16). On a PM-normalized </text:span></text:p>
      <text:p text:style-name="Standard"><text:span text:style-name="T1">diagram, the pyroxenites also contain negative Nb-Ta, negative Zr-Hf, negative Y and </text:span></text:p>
      <text:p text:style-name="Standard"><text:span text:style-name="T1">positive Ti anomalies and are even more enriched in Cs-Rb-Ba. The samples display </text:span></text:p>
      <text:p text:style-name="Standard"><text:span text:style-name="T1">LREE enrichment over MREE with (La/Sm)cn ratios between 1.94 and 6.52, MREE </text:span></text:p>
      <text:p text:style-name="Standard"><text:span text:style-name="T1">slight depletion over HREE with (Gd/Yb)cn ratios of 0.80 to 0.92, and (Eu/Eu*)cn ratios </text:span></text:p>
      <text:p text:style-name="Standard"><text:span text:style-name="T1">of 0.36 to 0.97. The negative Nb-Ta, Zr-Hf and positive Ti anomalies reflect crustal </text:span></text:p>
      <text:p text:style-name="Standard"><text:span text:style-name="T1">contamination in komatiite. Local contamination of the pyroxenites, like the dunites, is </text:span></text:p>
      <text:p text:style-name="Standard"><text:span text:style-name="T1">reflected by enriched Cs-Rb-Ba. </text:span></text:p>
      <text:p text:style-name="P1"/>
      <text:p text:style-name="Standard"><text:span text:style-name="T1">4.2.2.2 (La/Sm)cn vs. (Gd/Yb)cn </text:span></text:p>
      <text:p text:style-name="Standard"><text:span text:style-name="T1">A (La/Sm)cn vs. (Gd/Yb)cn plot can be used to distinguish the different host rocks </text:span></text:p>
      <text:p text:style-name="Standard"><text:span text:style-name="T1">to the three chromite deposits. Most of the samples plot in a (Gd/Yb)cn range from 0.75 </text:span></text:p>
      <text:p text:style-name="P1"/>
      <text:p text:style-name="P2"/>
      <text:p text:style-name="P3"/>
      <text:p text:style-name="Standard"><text:span text:style-name="T1">100</text:span></text:p>
      <text:p text:style-name="Standard"><text:span text:style-name="T1">0.001.002.003.004.005.006.007.008.009.0010.000.000.200.400.600.801.001.201.401.601.802.00(La/Sm)cn(Gd/Yb)cnBDduniteBDpyroxeniteBTduniteBTpyroxeniteBLduniteBLpyroxeniteBTleucogabbro</text:span></text:p>
      <text:p text:style-name="Standard"><text:span text:style-name="T1">Figure 4.19. Plot of (La/Sm)cn vs. (Gd/Yb)cn for Black Label, Black Thor and Big Daddy </text:span></text:p>
      <text:p text:style-name="Standard"><text:span text:style-name="T1">host rocks. Normalizing values of McDonough and Sun (1995). </text:span></text:p>
      <text:p text:style-name="P1"/>
      <text:p text:style-name="P2"/>
      <text:p text:style-name="P3"/>
      <text:p text:style-name="Standard"><text:span text:style-name="T1">101</text:span></text:p>
      <text:p text:style-name="Standard"><text:span text:style-name="T1">to 1.0 (Fig. 4.19). This range for both dunite and pyroxenite suggests the host magmas to </text:span></text:p>
      <text:p text:style-name="Standard"><text:span text:style-name="T1">the deposits are aluminum-undepleted komatiites or AUK. AUK at Pykes Hill, Quebec, </text:span></text:p>
      <text:p text:style-name="Standard"><text:span text:style-name="T1">for example, plot between 0.8 and 1.2 mark whereas aluminum-depleted komatiites </text:span></text:p>
      <text:p text:style-name="Standard"><text:span text:style-name="T1">(ADK) of the Tisdale suite plot between 1.2 and 1.6 (Kerrich, 1997). Although </text:span></text:p>
      <text:p text:style-name="Standard"><text:span text:style-name="T1">(Gd/Yb)cn falls within the range, the (La/Sm)cn ratio will be more enriched in the samples </text:span></text:p>
      <text:p text:style-name="Standard"><text:span text:style-name="T1">due to crustal contamination by TTG. The (La/Sm)cn ratios are from 1.5 to 4.0 rather </text:span></text:p>
      <text:p text:style-name="Standard"><text:span text:style-name="T1">than near 0.5 for Pykes Hill. For the individual deposits, the Black Label dunites are the </text:span></text:p>
      <text:p text:style-name="Standard"><text:span text:style-name="T1">most enriched in (La/Sm)cn while the Black Thor dunites are the most depleted. There </text:span></text:p>
      <text:p text:style-name="Standard"><text:span text:style-name="T1">was probably more crustal contamination in Black Label. The Big Daddy dunites are </text:span></text:p>
      <text:p text:style-name="Standard"><text:span text:style-name="T1">crustally contaminated in the range approaching that of Black Label. For (Gd/Yb)cn, the </text:span></text:p>
      <text:p text:style-name="Standard"><text:span text:style-name="T1">Black Thor dunites contain less (Gd/Yb)cn than the others and are more primitive in </text:span></text:p>
      <text:p text:style-name="Standard"><text:span text:style-name="T1">composition. For pyroxenite, Big Daddy and Black Label pyroxenites plot as similar </text:span></text:p>
      <text:p text:style-name="Standard"><text:span text:style-name="T1">evolved with greater (Gd/Yb)cn compositions than the Black Thor pyroxenites. </text:span></text:p>
      <text:p text:style-name="P1"/>
      <text:p text:style-name="Standard"><text:span text:style-name="T1">4.3 Full spectrum PGE analysis </text:span></text:p>
      <text:p text:style-name="Standard"><text:span text:style-name="T1">Full spectrum PGE analysis was performed on dunites, pyroxenites and </text:span></text:p>
      <text:p text:style-name="Standard"><text:span text:style-name="T1">chromitites of the Black Thor, Black Label and Big Daddy deposits. The 26 samples </text:span></text:p>
      <text:p text:style-name="Standard"><text:span text:style-name="T1">analysed for whole rock geochemistry were also analysed for full spectrum PGE. Six </text:span></text:p>
      <text:p text:style-name="Standard"><text:span text:style-name="T1">more samples of chromitite were analysed for full spectrum PGE, two from each deposit. </text:span></text:p>
      <text:p text:style-name="Standard"><text:span text:style-name="T1">Results are listed in Appendix 3. </text:span></text:p>
      <text:p text:style-name="P1"/>
      <text:p text:style-name="Standard"><text:span text:style-name="T1">4.3.1 Primitive mantle normalized PGE plots of host rocks </text:span></text:p>
      <text:p text:style-name="Standard"><text:span text:style-name="T1">In comparing the dunites and pyroxenites hosting the three chromite deposits, the </text:span></text:p>
      <text:p text:style-name="Standard"><text:span text:style-name="T1">dunites are more enriched in IPGE (Os, Ir, Ru) than the pyroxenites, but have similar </text:span></text:p>
      <text:p text:style-name="Standard"><text:span text:style-name="T1">PPGE (Rh, Pt, Pd). Dunites have Pd/Irmn contents of 1.60 to 21.98 compared to </text:span></text:p>
      <text:p text:style-name="Standard"><text:span text:style-name="T1">pyroxenites with Pd/Irmn contents of 0.65 to 26.2. This is similar to komatiites reported </text:span></text:p>
      <text:p text:style-name="Standard"><text:span text:style-name="T1">by Barnes et al. (1985) where peridotitic komatiites have Pd/Ir of ~10 while pyroxenitic </text:span></text:p>
      <text:p text:style-name="Standard"><text:span text:style-name="T1">komatiites have Pd/Ir of ~30. The more primitive PGE chemistry of the dunites </text:span></text:p>
      <text:p text:style-name="Standard"><text:span text:style-name="T1">compared to the pyroxenites is probably due to the higher degree of partial melting in </text:span></text:p>
      <text:p text:style-name="Standard"><text:span text:style-name="T1">magmas that fractionated the dunites. For individual deposits, the Big Daddy dunites are </text:span></text:p>
      <text:p text:style-name="Standard"><text:span text:style-name="T1">more enriched in PPGE than the Black Thor dunites indicating there was more sulphur </text:span></text:p>
      <text:p text:style-name="Standard"><text:span text:style-name="T1">saturation in the Big Daddy lithologies (Fig. 4.20). The Big Daddy dunites have Pd/Irmn </text:span></text:p>
      <text:p text:style-name="Standard"><text:span text:style-name="T1">contents of 6.49 to 21.98 compared to Black Thor dunites with Pd/Irmn contents of 1.60 to </text:span></text:p>
      <text:p text:style-name="P1"/>
      <text:p text:style-name="P2"/>
      <text:p text:style-name="P3"/>
      <text:p text:style-name="P1"><text:span text:style-name="T1"/></text:p>
      <text:p text:style-name="P1"/>
      <text:p text:style-name="Standard"/>
      <text:p text:style-name="Standard"><text:span text:style-name="T1">103</text:span></text:p>
      <text:p text:style-name="Standard"><text:span text:style-name="T1">2.58. This is probably related to the Big Daddy lithologies being more evolved than the </text:span></text:p>
      <text:p text:style-name="Standard"><text:span text:style-name="T1">Black Thor lithologies. The Black Label dunites are most enriched in IPGE with up to 30 </text:span></text:p>
      <text:p text:style-name="Standard"><text:span text:style-name="T1">ppm Ir and are enriched in PPGE like the Big Daddy dunites with up to 423 ppm Pt and </text:span></text:p>
      <text:p text:style-name="Standard"><text:span text:style-name="T1">Pd (Fig. 4.21). The Black Label dunites have up to Pd/Irmn contents of 4.02 to 17.6. </text:span></text:p>
      <text:p text:style-name="Standard"><text:span text:style-name="T1">Enrichment in IPGE reflects the more primitive PGE signatures of the Black Label </text:span></text:p>
      <text:p text:style-name="Standard"><text:span text:style-name="T1">dunites. Along with enrichment in dunites, the Black Label pyroxenite is the most </text:span></text:p>
      <text:p text:style-name="Standard"><text:span text:style-name="T1">enriched in PGE compared to the other pyroxenites (Fig. 4.22). The Black Label </text:span></text:p>
      <text:p text:style-name="Standard"><text:span text:style-name="T1">pyroxenite is also the most fractionated pyroxenite with Pd/Irmn of 26.2. The Big Daddy </text:span></text:p>
      <text:p text:style-name="Standard"><text:span text:style-name="T1">pyroxenites have Pd/Irmn contents of 2.32 to 21.97. The Black Thor pyroxenites are the </text:span></text:p>
      <text:p text:style-name="Standard"><text:span text:style-name="T1">most primitive with Pd/Irmn contents of 0.65 to 14.17. The overall PGE are noticeably </text:span></text:p>
      <text:p text:style-name="Standard"><text:span text:style-name="T1">different between the dunites and pyroxenites. The two lithologies probably reflect two </text:span></text:p>
      <text:p text:style-name="Standard"><text:span text:style-name="T1">magmas – an olivine and a fractionated pyroxene magma - that were mixed to precipitate </text:span></text:p>
      <text:p text:style-name="Standard"><text:span text:style-name="T1">the chromitites. The IPGE-rich dunites would reflect new S-saturated magmas that </text:span></text:p>
      <text:p text:style-name="Standard"><text:span text:style-name="T1">mixed with less IPGE-bearing S-undersaturated pyroxenites, thus chromitites being </text:span></text:p>
      <text:p text:style-name="Standard"><text:span text:style-name="T1">produced by magma mixing according to Irvine’s model. </text:span></text:p>
      <text:p text:style-name="Standard"><text:span text:style-name="T1">4.3.2 Primitive mantle normalized PGE plot of chromitite </text:span></text:p>
      <text:p text:style-name="Standard"><text:span text:style-name="T1">For the PGE signature of the chromitites, all the deposits are enriched in both </text:span></text:p>
      <text:p text:style-name="Standard"><text:span text:style-name="T1">IPGE and PPGE with slightly more enrichment in PPGE (Fig. 4.23). These chromitites </text:span></text:p>
      <text:p text:style-name="Standard"><text:span text:style-name="T1">appear to have similar PGE patterns in comparison to the Blackbird chromitite, reported </text:span></text:p>
      <text:p text:style-name="Standard"><text:span text:style-name="T1">by Azar (2010),. The relatively low PGE of the chromitites suggests the intrusion is </text:span></text:p>
      <text:p text:style-name="Standard"><text:span text:style-name="T1">largely sulphur undersaturated. Pd/Irmn contents range from 0.64 to 9.57. The </text:span></text:p>
      <text:p text:style-name="Standard"><text:span text:style-name="T1">enrichment in IPGE is due to the presence of IPGE inclusions in chromite. Inclusions of </text:span></text:p>
      <text:p text:style-name="Standard"><text:span text:style-name="T1">Rh, Ir, Os, Ru were detected in the chromite of Black Thor during the laser ablation </text:span></text:p>
      <text:p text:style-name="Standard"><text:span text:style-name="T1">work. These are probably multiple PGE minerals including laurite and others. The Black </text:span></text:p>
      <text:p text:style-name="Standard"><text:span text:style-name="T1">Label chromitite are the least enriched in Os, Ir, Ru and Rh compared to the Black Thor </text:span></text:p>
      <text:p text:style-name="Standard"><text:span text:style-name="T1">and Big Daddy chromitites since they are the most evolved. Enrichment in Cu in Black </text:span></text:p>
      <text:p text:style-name="Standard"><text:span text:style-name="T1">Label indicates the presence of sulphide in this deposit. For Pt contents, the Black Thor </text:span></text:p>
      <text:p text:style-name="Standard"><text:span text:style-name="T1">and Big Daddy chromitites contain more Pt with contents of 279 ppm for Black Thor and </text:span></text:p>
      <text:p text:style-name="Standard"><text:span text:style-name="T1">266 ppm for Big Daddy, compared to 133 ppm for Black Label. Although the Black </text:span></text:p>
      <text:p text:style-name="Standard"><text:span text:style-name="T1">Label chromitites have proportional higher Pd with Pd/Pt ratio in one of the samples at </text:span></text:p>
      <text:p text:style-name="Standard"><text:span text:style-name="T1">3.22, and usually have higher Pd contents e.g. assays of DDH BT-09-31. </text:span></text:p>
      <text:p text:style-name="P1"/>
      <text:p text:style-name="P2"/>
      <text:p text:style-name="P3"/>
      <text:p text:style-name="Standard"><text:span text:style-name="T1">105</text:span></text:p>
      <text:p text:style-name="Standard"><text:span text:style-name="T1">4.4 Mineral chemistry of host silicates </text:span></text:p>
      <text:p text:style-name="Standard"><text:span text:style-name="T1">Electron microprobe analysis was performed on primary host silicates, minerals in </text:span></text:p>
      <text:p text:style-name="Standard"><text:span text:style-name="T1">silicate inclusions in chromites and on retrogressive silicate to the chromite. A total of </text:span></text:p>
      <text:p text:style-name="Standard"><text:span text:style-name="T1">465 point analyses were determined for the silicates, not including serpentine, talc and </text:span></text:p>
      <text:p text:style-name="Standard"><text:span text:style-name="T1">albite. These last three minerals were not included in the database. Of the 465 analyses, </text:span></text:p>
      <text:p text:style-name="Standard"><text:span text:style-name="T1">32 point analyses were performed for olivine, 45 for pyroxene, 202 for amphibole, 61 for </text:span></text:p>
      <text:p text:style-name="Standard"><text:span text:style-name="T1">phlogopite and 125 for chlorite. Analyses are listed in Appendix 4. </text:span></text:p>
      <text:p text:style-name="P1"/>
      <text:p text:style-name="Standard"><text:span text:style-name="T1">4.4.1 Olivine </text:span></text:p>
      <text:p text:style-name="Standard"><text:span text:style-name="T1">Olivines were probed in only a few samples where there was remnant fresh </text:span></text:p>
      <text:p text:style-name="Standard"><text:span text:style-name="T1">olivine and pyroxene in DDH BT-09-31. Since there is very little primary olivine </text:span></text:p>
      <text:p text:style-name="Standard"><text:span text:style-name="T1">remaining due to pervasive hydration to serpentine, reporting of complete chemistries of </text:span></text:p>
      <text:p text:style-name="Standard"><text:span text:style-name="T1">Mg # up section in the intrusion is not possible. However, the few remnant olivine grains </text:span></text:p>
      <text:p text:style-name="Standard"><text:span text:style-name="T1">in the chromitites plot in compositions reflective of that layer, which gives evidence of </text:span></text:p>
      <text:p text:style-name="Standard"><text:span text:style-name="T1">difference in Mg # between the chromitites (Fig. 4.24). The Layer 1 olivines have lower </text:span></text:p>
      <text:p text:style-name="Standard"><text:span text:style-name="T1">Mg # between 85.7 to 90.77 compared to the Layer 2 olivines with Mg # between 90.68 </text:span></text:p>
      <text:p text:style-name="Standard"><text:span text:style-name="T1">and 94.41 reflective of the more primitive chromites in Layer 2 than in Layer 1. </text:span></text:p>
      <text:p text:style-name="P1"/>
      <text:p text:style-name="Standard"><text:span text:style-name="T1">4.4.2 Pyroxene </text:span></text:p>
      <text:p text:style-name="Standard"><text:span text:style-name="T1">Primary intercumulus pyroxene has been pervasively retrogressed to </text:span></text:p>
      <text:p text:style-name="Standard"><text:span text:style-name="T1">hydrothermal tremolite and talc. Fresh pyroxene was analysed where preserved in five </text:span></text:p>
      <text:p text:style-name="Standard"><text:span text:style-name="T1">samples in Black Label DDH BT-09-31. Notably, no primary pyroxene is preserved in </text:span></text:p>
      <text:p text:style-name="Standard"><text:span text:style-name="T1">the Black Thor and Big Daddy drill holes. On a pyroxene ternary plot, the pyroxenes are </text:span></text:p>
      <text:p text:style-name="Standard"><text:span text:style-name="T1">classified as diopsides and augites for clinopyroxene and pigeonites and enstatites for </text:span></text:p>
      <text:p text:style-name="Standard"><text:span text:style-name="T1">orthopyroxenes (Fig. 4.25). In sample 486211 at 174.4 m, there is a trend of ferrosilite </text:span></text:p>
      <text:p text:style-name="Standard"><text:span text:style-name="T1">depletion in three pyroxenes from the main cluster of pyroxenes in the diopside-augite </text:span></text:p>
      <text:p text:style-name="Standard"><text:span text:style-name="T1">field (Fig. 4.26). The three offset pyroxenes are due to magmatic metasomatism of the </text:span></text:p>
      <text:p text:style-name="Standard"><text:span text:style-name="T1">primary pyroxene cluster. These pyroxenes have ferrosilite component at 2.83 to 3.39 % </text:span></text:p>
      <text:p text:style-name="Standard"><text:span text:style-name="T1">whereas the primary pyroxenes have ferrosilite at 4.73 to 5.60 %. This trend in Mg </text:span></text:p>
      <text:p text:style-name="Standard"><text:span text:style-name="T1">enrichment is due to replacement of the primary pyroxenes by metasomatic pyroxene. </text:span></text:p>
      <text:p text:style-name="P1"/>
      <text:p text:style-name="Standard"><text:span text:style-name="T1">Another trend evident in the diopside-augite cluster is the increase in wollastonite </text:span></text:p>
      <text:p text:style-name="Standard"><text:span text:style-name="T1">component in the primary pyroxenes from 45.70 to 47.79 %. This trend is due to core to </text:span></text:p>
      <text:p text:style-name="Standard"><text:span text:style-name="T1">rim diffusion in the relic pyroxenes due to melt metasomatism. Evidence of the core to </text:span></text:p>
      <text:p text:style-name="P1"/>
      <text:p text:style-name="P2"/>
      <text:p text:style-name="P3"/>
      <text:p text:style-name="Standard"><text:span text:style-name="T1">109</text:span></text:p>
      <text:p text:style-name="Standard"><text:span text:style-name="T1">rim diffusion is the variation from a core pyroxene at point 4 in sample </text:span></text:p>
      <text:p text:style-name="Standard"><text:span text:style-name="T1">486211image_0001 at 45.40 % Wo to a rim pyroxene at point 3 at 46.90 % Wo. </text:span></text:p>
      <text:p text:style-name="Standard"><text:span text:style-name="T1">Diffusion to greater wollastonite component is also evident in the orthopyroxenes of </text:span></text:p>
      <text:p text:style-name="Standard"><text:span text:style-name="T1">sample 486211 (Fig. 4.27). Wollastonite increases from core orthopyroxene at 2.46 % </text:span></text:p>
      <text:p text:style-name="Standard"><text:span text:style-name="T1">Wo to rim orthopyroxene at 5.99 % Wo. </text:span></text:p>
      <text:p text:style-name="P1"/>
      <text:p text:style-name="Standard"><text:span text:style-name="T1">Primary pyroxenes occur as both poikilitic phases in the host olivine cumulate and </text:span></text:p>
      <text:p text:style-name="Standard"><text:span text:style-name="T1">the chromitite and as minerals in the chromite-hosted silicate inclusions. The primary </text:span></text:p>
      <text:p text:style-name="Standard"><text:span text:style-name="T1">pyroxenes are characterized by elevated non-pyroxene quadrilateral components such as </text:span></text:p>
      <text:p text:style-name="Standard"><text:span text:style-name="T1">wt. % TiO2 and wt. % Cr2O3. The chromian diopsides have up to 0.33 wt. % TiO2 and </text:span></text:p>
      <text:p text:style-name="P1"/>
      <text:p text:style-name="Standard"><text:span text:style-name="T1">1.74 wt. % Cr2O3 while the orthopyroxenes have up to 0.22 wt. % TiO2 and 0.80 wt. % </text:span></text:p>
      <text:p text:style-name="Standard"><text:span text:style-name="T1">Cr2O3. The trend of decreasing Ti from primary to metasomatic to hydrothermal </text:span></text:p>
      <text:p text:style-name="Standard"><text:span text:style-name="T1">pyroxene is displayed on a plot Ti vs. total Al where the primary pyroxenes have higher </text:span></text:p>
      <text:p text:style-name="Standard"><text:span text:style-name="T1">Ti and Al contents (Fig. 4.28). </text:span></text:p>
      <text:p text:style-name="Standard"><text:span text:style-name="T1">Hydrothermal diopsides were also detected in sample 486155 at 151.8 m in Black </text:span></text:p>
      <text:p text:style-name="Standard"><text:span text:style-name="T1">Label DDH BT-09-31. These represent higher T metamorphism of pyroxene into </text:span></text:p>
      <text:p text:style-name="Standard"><text:span text:style-name="T1">diopside stability after tremolite at 450 °C temperature (Winter, 2001). These pyroxenes </text:span></text:p>
      <text:p text:style-name="Standard"><text:span text:style-name="T1">have almost no non-quadrilateral components and high MgO at up to 21.71 wt. %. </text:span></text:p>
      <text:p text:style-name="P1"/>
      <text:p text:style-name="Standard"><text:span text:style-name="T1">4.4.3 Amphibole </text:span></text:p>
      <text:p text:style-name="Standard"><text:span text:style-name="T1">The McFaulds Lake chromites have associated of both primary igneous and </text:span></text:p>
      <text:p text:style-name="Standard"><text:span text:style-name="T1">secondary retrogressive amphiboles. The amphiboles probed in this study are from Black </text:span></text:p>
      <text:p text:style-name="Standard"><text:span text:style-name="T1">Label DDH BT-09-31 and Black Thor DDH BT-09-17. All the amphiboles analysed are </text:span></text:p>
      <text:p text:style-name="Standard"><text:span text:style-name="T1">divided into three groups according to the nomenclature of Leake et al. (1997). Noteably, </text:span></text:p>
      <text:p text:style-name="Standard"><text:span text:style-name="T1">Cr is not accounted for in this classification scheme. There are three types of igneous </text:span></text:p>
      <text:p text:style-name="Standard"><text:span text:style-name="T1">amphibole: the magnesiotaramites-magnesiokatophorites-winchites, the pargasitesedenites </text:span></text:p>
      <text:p text:style-name="Standard"><text:span text:style-name="T1">and the tschermakites-magnesiohornblendes. On a plot of Mg # vs. Si for </text:span></text:p>
      <text:p text:style-name="Standard"><text:span text:style-name="T1">(Na+K)A &gt; or &lt; 0.50; (Ca+NaB) = </text:span></text:p>
      <text:p text:style-name="Standard"><text:span text:style-name="T1">1.00; 0.50 &lt; NaB &lt; 1.50, the first group of amphiboles </text:span></text:p>
      <text:p text:style-name="Standard"><text:span text:style-name="T1">range from the bulk cluster of lower Si-bearing magnesiotaramites and </text:span></text:p>
      <text:p text:style-name="Standard"><text:span text:style-name="T1">magnesiokatophorites with Si between 6.47 and 6.81 that trend in Si enrichment to four </text:span></text:p>
      <text:p text:style-name="Standard"><text:span text:style-name="T1">winchite compositions with Si ranging from 7.49 to 7.819 (Fig. 4.29). The bulk cluster of </text:span></text:p>
      <text:p text:style-name="Standard"><text:span text:style-name="T1">magnesiotaramites-magnesiokatophorites consists of silicate inclusion amphiboles found </text:span></text:p>
      <text:p text:style-name="Standard"><text:span text:style-name="T1">in both the Layer 1 and Layer 2 Black Label chromitites. On a AlIV vs. NaA+K diagram, </text:span></text:p>
      <text:p text:style-name="P1"/>
      <text:p text:style-name="P2"/>
      <text:p text:style-name="P3"/>
      <text:p text:style-name="Standard"/>
      <text:p text:style-name="Standard"><text:span text:style-name="T1">112</text:span></text:p>
      <text:p text:style-name="Standard"><text:span text:style-name="T1">these amphiboles plot in the range of igneous amphiboles with NaA+K greater than 0.5 </text:span></text:p>
      <text:p text:style-name="Standard"><text:span text:style-name="T1">which have relatively similar AlIV compositions of about 1.1 to 1.45 (Fig. 4.30). The </text:span></text:p>
      <text:p text:style-name="Standard"><text:span text:style-name="T1">winchite is the only exception and occurs along the 1:1 magnesiohornblende to tremolite </text:span></text:p>
      <text:p text:style-name="Standard"><text:span text:style-name="T1">trend and has a NaA+K value of 0.49. On a AlIV-(Na, K)A vs. AlVI+2Ti+Cr diagram, the </text:span></text:p>
      <text:p text:style-name="Standard"><text:span text:style-name="T1">amphibole with the highest Ti number is a magnesiotaramite while the amphibole with </text:span></text:p>
      <text:p text:style-name="Standard"><text:span text:style-name="T1">the highest Cr number is a magnesiokatophorite (Fig. 4.31). The winchite plotted on the </text:span></text:p>
      <text:p text:style-name="Standard"><text:span text:style-name="T1">Mg # vs. Si diagram with Si of 7.49 is from a relatively bright silicate inclusion mineral </text:span></text:p>
      <text:p text:style-name="Standard"><text:span text:style-name="T1">that occurs with albite in silicate inclusions at 273.6 m depth in the Black Label Layer 2 </text:span></text:p>
      <text:p text:style-name="Standard"><text:span text:style-name="T1">chromitite. The other three winchite compositions that did not run through the Papike </text:span></text:p>
      <text:p text:style-name="Standard"><text:span text:style-name="T1">calculation with Si from 7.81 to 7.819 are three point analyses from a single silicate </text:span></text:p>
      <text:p text:style-name="Standard"><text:span text:style-name="T1">inclusion amphibole from sample 486211 at 174.4 m. </text:span></text:p>
      <text:p text:style-name="P1"/>
      <text:p text:style-name="Standard"><text:span text:style-name="T1"><text:s/>The pargasites-edenites plot on a diagram of Mg # vs. Si for CaB = </text:span></text:p>
      <text:p text:style-name="Standard"><text:span text:style-name="T1">1.50; (Na+K)A </text:span></text:p>
      <text:p text:style-name="Standard"><text:span text:style-name="T1">&gt; 0.50; Ti &lt; 0.50 (Fig. 4.32). There is one large cluster that plots in the range of Si </text:span></text:p>
      <text:p text:style-name="Standard"><text:span text:style-name="T1">between 6.37 and 6.99 while one point analysis plots at Si of 7.24. Within the range of </text:span></text:p>
      <text:p text:style-name="Standard"><text:span text:style-name="T1">these amphiboles, there is a trend of increasing Si and Mg # that probably reflects </text:span></text:p>
      <text:p text:style-name="Standard"><text:span text:style-name="T1">igneous evolution of decreasing Mg # in the amphiboles. On a plot of Mg # vs. depth for </text:span></text:p>
      <text:p text:style-name="Standard"><text:span text:style-name="T1">Black Label DDH BT-09-31, the amphiboles in Black Label Layer 2 from 232 to 321 m </text:span></text:p>
      <text:p text:style-name="Standard"><text:span text:style-name="T1">in DDH BT-09-31 have a higher amount of high Mg # amphiboles than Layer 1 </text:span></text:p>
      <text:p text:style-name="Standard"><text:span text:style-name="T1">amphiboles from 155 to 186 m which probably reflects the more primitive chromite </text:span></text:p>
      <text:p text:style-name="Standard"><text:span text:style-name="T1">compositions of Layer 2 (Fig. 4.33). A trend of decreasing Mg # with height from 255.6 </text:span></text:p>
      <text:p text:style-name="Standard"><text:span text:style-name="T1">m to 273.6 m in Layer 2 from 0.98 to 0.90 is suggestive of a differentiation trend. </text:span></text:p>
      <text:p text:style-name="Standard"><text:span text:style-name="T1">Notably, two pargasite compositions were detected (analyses 33 and 34 at 155 m) for </text:span></text:p>
      <text:p text:style-name="Standard"><text:span text:style-name="T1">igneous amphibole that surrounds silicate inclusion-bearing chromites with amphiboles </text:span></text:p>
      <text:p text:style-name="Standard"><text:span text:style-name="T1">of the same composition in the silicate inclusions. On a AlIV vs. NaA+K diagram, the </text:span></text:p>
      <text:p text:style-name="Standard"><text:span text:style-name="T1">pargasites-edenites have the highest range of AlIV compositions in the range of </text:span></text:p>
      <text:p text:style-name="Standard"><text:span text:style-name="T1">amphiboles with NaA +K greater than 0.5 (Fig. 4.30). The AlIV compositions range from </text:span></text:p>
      <text:p text:style-name="P1"/>
      <text:p text:style-name="Standard"><text:span text:style-name="T1">1.01 to 1.66. On a AlIV-(Na, K)A vs. AlVI+2Ti+Cr diagram, the pargasites-edenites plot </text:span></text:p>
      <text:p text:style-name="Standard"><text:span text:style-name="T1">in the large cluster of igneous amphiboles with high Ti and Cr contents (Fig. 4.31). </text:span></text:p>
      <text:p text:style-name="Standard"><text:span text:style-name="T1">The tschermakites-magnesiohornblendes plot with and are replaced by </text:span></text:p>
      <text:p text:style-name="Standard"><text:span text:style-name="T1">retrogressive tremolite as the third type of amphibole. On a Mg # vs. Si diagram for CaB </text:span></text:p>
      <text:p text:style-name="Standard"><text:span text:style-name="T1">= </text:span></text:p>
      <text:p text:style-name="Standard"><text:span text:style-name="T1">1.50; (Na+K)A &lt; 0.5, there is a Si enrichment trend with associated Mg enrichment that </text:span></text:p>
      <text:p text:style-name="P1"/>
      <text:p text:style-name="Standard"><text:soft-page-break/></text:p>
      <text:p text:style-name="Standard"><text:span text:style-name="T1">116</text:span></text:p>
      <text:p text:style-name="Standard"><text:span text:style-name="T1">represents the retrogression of pargasite to magnesiohornblende and further to tremolite </text:span></text:p>
      <text:p text:style-name="Standard"><text:span text:style-name="T1">(Fig. 4.34). This trend is better observed on a AlIV vs. NaA+K diagram where there is </text:span></text:p>
      <text:p text:style-name="Standard"><text:span text:style-name="T1">decreasing NaA+K with decreasing AlIV from pargasite to tremolite (Fig. 4.30). Evidence </text:span></text:p>
      <text:p text:style-name="Standard"><text:span text:style-name="T1">of this retrogression is the presence of chromian tremolite in analysis 71 of sample </text:span></text:p>
      <text:p text:style-name="Standard"><text:span text:style-name="T1">486211 at 174.4 m that occurs as tabular grains adjacent to a crack in a silicate inclusion </text:span></text:p>
      <text:p text:style-name="Standard"><text:span text:style-name="T1">with pargasite. Notably, relics of pargasite at 155 m are observed in poikiloblastic </text:span></text:p>
      <text:p text:style-name="Standard"><text:span text:style-name="T1">chromian tremolite which represents replacement tremolite. Also, secondary zonation is </text:span></text:p>
      <text:p text:style-name="Standard"><text:span text:style-name="T1">observed from edenite to tremolite from points 1 to 2 in zoned amphibole sample 486211 </text:span></text:p>
      <text:p text:style-name="Standard"><text:span text:style-name="T1">image_0010, 174.4m depth (see petrography chapter, silicate inclusions). The </text:span></text:p>
      <text:p text:style-name="Standard"><text:span text:style-name="T1">retrogressive trend is also observed as decreasing AlIV-(Na+K)A with decreasing </text:span></text:p>
      <text:p text:style-name="Standard"><text:span text:style-name="T1">AlVI+2Ti+Cr where the replacement tremolites have lower Ti and Cr contents than the </text:span></text:p>
      <text:p text:style-name="Standard"><text:span text:style-name="T1">pargasites and other igneous amphiboles (Fig. 4.31). A large amount of the tremolites are </text:span></text:p>
      <text:p text:style-name="Standard"><text:span text:style-name="T1">also replacement of primary chromian diopsides. One tremolite with elevated Cr </text:span></text:p>
      <text:p text:style-name="Standard"><text:span text:style-name="T1">(analysis 40 in sample 486211) is a poikiloblastic tremolite that replaces poikilitic </text:span></text:p>
      <text:p text:style-name="Standard"><text:span text:style-name="T1">chromian diopside that occurs as a patchy poikilitic pyroxene interstitial to massive </text:span></text:p>
      <text:p text:style-name="Standard"><text:span text:style-name="T1">chromite. The Mg enrichment evident in the pyroxenes as a whole represents initial </text:span></text:p>
      <text:p text:style-name="Standard"><text:span text:style-name="T1">retrogression toward more Mg-enriched tremolites. Finally, there are also high Mg </text:span></text:p>
      <text:p text:style-name="Standard"><text:span text:style-name="T1">hydrothermal vein tremolites present at 321 m in Black Thor DDH BT-09-17 with Mg #s </text:span></text:p>
      <text:p text:style-name="Standard"><text:span text:style-name="T1">of 0.96 to 0.99. These tremolites are zoned and their presence indicates higher T </text:span></text:p>
      <text:p text:style-name="Standard"><text:span text:style-name="T1">prograde alteration of the upper chromitites in that layer. </text:span></text:p>
      <text:p text:style-name="P1"/>
      <text:p text:style-name="Standard"><text:span text:style-name="T1">4.4.4 Phlogopite </text:span></text:p>
      <text:p text:style-name="Standard"><text:span text:style-name="T1">The phlogopite probed in Black Label DDH BT-09-31 is unusual due to Ti and Cr </text:span></text:p>
      <text:p text:style-name="Standard"><text:span text:style-name="T1">enrichment similar to phlogopites found in other chromite-bearing rocks. On a plot of wt. </text:span></text:p>
      <text:p text:style-name="Standard"><text:span text:style-name="T1">% Al2O3 vs. wt. % TiO2, the phlogopite plots with high Al2O3 at 6.89 to 15.49 wt. % and </text:span></text:p>
      <text:p text:style-name="Standard"><text:span text:style-name="T1">enriched TiO2 in the primitive mantle box; and they plot with compositions below the </text:span></text:p>
      <text:p text:style-name="Standard"><text:span text:style-name="T1">box on a kimberlite trend (Fig. 4.35). This would lead one to interpret that these minerals </text:span></text:p>
      <text:p text:style-name="Standard"><text:span text:style-name="T1">to be sourced directly from the mantle. The phlogopites are hosted within round silicate </text:span></text:p>
      <text:p text:style-name="Standard"><text:span text:style-name="T1">inclusions in the chromites and also in the surrounding matrix. The phlogopites in the </text:span></text:p>
      <text:p text:style-name="Standard"><text:span text:style-name="T1">common groundmass are more regular K phlogopites while those in the silicate </text:span></text:p>
      <text:p text:style-name="Standard"><text:span text:style-name="T1">inclusions are K and more Na-enriched phlogopites. Variation between the K and Na-</text:span></text:p>
      <text:p text:style-name="Standard"><text:span text:style-name="T1">enriched compositions is seen on a ternary Ba-K-Na plot (Fig. 4.36). Since Na </text:span></text:p>
      <text:p text:style-name="P1"/>
      <text:p text:style-name="P2"/>
      <text:p text:style-name="P3"/>
      <text:p text:style-name="Standard"><text:span text:style-name="T1">120</text:span></text:p>
      <text:p text:style-name="Standard"><text:span text:style-name="T1">phlogopites are in the silicate inclusions and not in the groundmass, this could lead one to </text:span></text:p>
      <text:p text:style-name="Standard"><text:span text:style-name="T1">interpret that the silicate inclusion phlogopites are different than the groundmass </text:span></text:p>
      <text:p text:style-name="Standard"><text:span text:style-name="T1">phlogopites, possibly encaptured as metasomatized mantle nodules within the chromites. </text:span></text:p>
      <text:p text:style-name="P1"/>
      <text:p text:style-name="Standard"><text:span text:style-name="T1">However, with variation of wt. % MgO and Cr2O3 with up section height, it is </text:span></text:p>
      <text:p text:style-name="Standard"><text:span text:style-name="T1">shown that the phlogopites (with mostly silicate inclusion phlogopites being represented </text:span></text:p>
      <text:p text:style-name="Standard"><text:span text:style-name="T1">here) have lower MgO/higher Cr2O3 contents in Black Label Layer 1 and higher </text:span></text:p>
      <text:p text:style-name="Standard"><text:span text:style-name="T1">MgO/lower Cr2O3 in Layer 2 (Figs. 4.37 and 4.38). The Layer 2 inclusions are therefore </text:span></text:p>
      <text:p text:style-name="Standard"><text:span text:style-name="T1">more primitive and reflect the trends of more MgO-rich chromites in Layer 2 than in </text:span></text:p>
      <text:p text:style-name="Standard"><text:span text:style-name="T1">Layer 1. This trend is also seen in the plot of Mg # variation of pargasite-edenite with up </text:span></text:p>
      <text:p text:style-name="Standard"><text:span text:style-name="T1">section height. A correlation of decreasing wt. % MgO with increasing wt. % Cr2O3 is </text:span></text:p>
      <text:p text:style-name="Standard"><text:span text:style-name="T1">evident due to Mg-Cr substitution with igneous evolution in the phlogopites (Fig. 4.39). </text:span></text:p>
      <text:p text:style-name="Standard"><text:span text:style-name="T1">On a plot of wt. % Cr2O3 vs. wt. % TiO2, there is a correlation of increasing Cr with Ti </text:span></text:p>
      <text:p text:style-name="Standard"><text:span text:style-name="T1">that is similar to that observed in metasomatic phlogopites of the upper mantle (Fig. 4.40; </text:span></text:p>
      <text:p text:style-name="Standard"><text:span text:style-name="T1">Erlank et al., 1987). In the case of these phlogopites, they were probably enriched in Cr </text:span></text:p>
      <text:p text:style-name="Standard"><text:span text:style-name="T1">and Ti in the presence of residual melt. It appears therefore that the phlogopite </text:span></text:p>
      <text:p text:style-name="Standard"><text:span text:style-name="T1">compositions define trends of igneous evolution in Ti and Cr phlogopites and are more </text:span></text:p>
      <text:p text:style-name="Standard"><text:span text:style-name="T1">akin to ultramafic intrusive-hosting phlogopites in a layered intrusion. The Ti and Cr </text:span></text:p>
      <text:p text:style-name="Standard"><text:span text:style-name="T1">enrichment in more Na-bearing phlogopites in some of the silicate inclusions has </text:span></text:p>
      <text:p text:style-name="Standard"><text:span text:style-name="T1">probably been derived from the surrounding chromites themselves similar to phlogopites </text:span></text:p>
      <text:p text:style-name="Standard"><text:span text:style-name="T1">in the Stillwater Complex (Page and Zientek, 1987). This is discussed in more depth in </text:span></text:p>
      <text:p text:style-name="Standard"><text:span text:style-name="T1">chapter 6. </text:span></text:p>
      <text:p text:style-name="P1"/>
      <text:p text:style-name="Standard"><text:span text:style-name="T1">4.4.5 Chlorite </text:span></text:p>
      <text:p text:style-name="Standard"><text:span text:style-name="T1">Chlorites were analysed from three drill holes: Black Label DDH BT-09-31, </text:span></text:p>
      <text:p text:style-name="Standard"><text:span text:style-name="T1">Black Thor DDH BT-08-10 and Black Thor DDH BT-09-17. On a Fe # vs. Si plot, the </text:span></text:p>
      <text:p text:style-name="Standard"><text:span text:style-name="T1">chlorites plot as a range of Si vs. Al with very magnesian compositions from sheridanite </text:span></text:p>
      <text:p text:style-name="Standard"><text:span text:style-name="T1">to clinochlore to penninite (Figs. 4.41 to 4.43). The Mg content of the chlorites reflect </text:span></text:p>
      <text:p text:style-name="Standard"><text:span text:style-name="T1">the Mg content of the chromites in the various zones. The Black Label chlorites are </text:span></text:p>
      <text:p text:style-name="Standard"><text:span text:style-name="T1">divided between those found in the Layer 1 and Layer 2 chromite intervals. The Layer 1 </text:span></text:p>
      <text:p text:style-name="Standard"><text:span text:style-name="T1">chlorites are the four analyses that plot in a separate cluster of higher Fe # than the other </text:span></text:p>
      <text:p text:style-name="Standard"><text:span text:style-name="T1">chlorites and reflect the higher Fe # of the host chromitites (Fig. 4.42). The Layer 2 </text:span></text:p>
      <text:p text:style-name="P1"/>
      <text:p text:style-name="P2"/>
      <text:p text:style-name="P3"><text:span text:style-name="T1">127</text:span></text:p>
      <text:p text:style-name="Standard"><text:span text:style-name="T1">chlorites, on the other hand, are more primitive with lower Fe # more similar to the Black </text:span></text:p>
      <text:p text:style-name="Standard"><text:span text:style-name="T1">Thor chlorites (Figs. 4.41 and 4.42). </text:span></text:p>
      <text:p text:style-name="P1"/>
      <text:p text:style-name="Standard"><text:span text:style-name="T1">There is a large range of chlorite compositions in the Black Thor chromites </text:span></text:p>
      <text:p text:style-name="Standard"><text:span text:style-name="T1">analysed. Three types of chlorite have been probed in the samples: 1) chlorites found in </text:span></text:p>
      <text:p text:style-name="Standard"><text:span text:style-name="T1">the round silicate inclusions in chromite; 2) chlorites found in the matrix of host dunites </text:span></text:p>
      <text:p text:style-name="Standard"><text:span text:style-name="T1">and chromitites; 3) and chlorites found as inclusions in the reaction margins of chromites. </text:span></text:p>
      <text:p text:style-name="Standard"><text:span text:style-name="T1">The chlorites are distinguished on a plot of wt. % Cr2O3 vs. wt. % Al2O3 (Fig. 4.44). The </text:span></text:p>
      <text:p text:style-name="Standard"><text:span text:style-name="T1">chlorites found in the round silicate inclusions plot as the four analyses 43 to 46 which </text:span></text:p>
      <text:p text:style-name="Standard"><text:span text:style-name="T1">are from sample 486034 at 131.2m in DDH BT-08-10. Three of these chlorites have high </text:span></text:p>
      <text:p text:style-name="Standard"><text:span text:style-name="T1">Al2O3 at 20 wt. % and elevated Cr2O3 at up to 2.63 wt. %. The fourth chlorite has lower </text:span></text:p>
      <text:p text:style-name="Standard"><text:span text:style-name="T1">Al2O3 at 15.53 wt. % and higher Cr2O3 at 3.66 wt. % as Cr substitutes with Al. The high </text:span></text:p>
      <text:p text:style-name="Standard"><text:span text:style-name="T1">Al2O3 and elevated Cr2O3 contents of these minerals are derived from the high Al and Cr </text:span></text:p>
      <text:p text:style-name="Standard"><text:span text:style-name="T1">contents of the host chromites. They probably formed from retrogression of chromite and </text:span></text:p>
      <text:p text:style-name="Standard"><text:span text:style-name="T1">host amphiboles and other minerals found within the round inclusions. The chlorites </text:span></text:p>
      <text:p text:style-name="Standard"><text:span text:style-name="T1">found in the host silicate and surrounding chromites have lower Al2O3 contents of 13 to </text:span></text:p>
      <text:p text:style-name="Standard"><text:span text:style-name="T1">15 wt. % and either do or do not contain elevated Cr2O3. Those with elevated Cr2O3 </text:span></text:p>
      <text:p text:style-name="Standard"><text:span text:style-name="T1">either replace interstitial chromian tremolite occurring interstitial in massive chromitites </text:span></text:p>
      <text:p text:style-name="Standard"><text:span text:style-name="T1">or are found as chromian chlorites in fractures where there has been mobility of Cr. It </text:span></text:p>
      <text:p text:style-name="Standard"><text:span text:style-name="T1">has been noted in the petrography chapter that the fracture chlorites all have elevated Cr </text:span></text:p>
      <text:p text:style-name="Standard"><text:span text:style-name="T1">while other interstitial chlorites either do or do not have elevated Cr. The chlorites found </text:span></text:p>
      <text:p text:style-name="Standard"><text:span text:style-name="T1">as inclusions in the reaction margins of chlorites are similar to the chlorites found in the </text:span></text:p>
      <text:p text:style-name="Standard"><text:span text:style-name="T1">round silicate inclusions with elevated Al2O3 from 16 to 20 wt. % and elevated Cr2O3 up </text:span></text:p>
      <text:p text:style-name="Standard"><text:span text:style-name="T1">to 2.55 wt. %. Some of these chlorites plot with lower Al2O3 and are similar to the </text:span></text:p>
      <text:p text:style-name="Standard"><text:span text:style-name="T1">matrix chlorites but with higher Cr2O3, up to 5.75 wt. %. The high Cr, low Al is due to </text:span></text:p>
      <text:p text:style-name="Standard"><text:span text:style-name="T1">substitution of Cr for Al, as in the round silicate inclusion-bearing chlorites. </text:span></text:p>
      <text:p text:style-name="P1"/>
      <text:p text:style-name="Standard"><text:span text:style-name="T1">On a wt. % Cr2O3 vs. wt. % MgO plot, there is an overall trend of decreasing </text:span></text:p>
      <text:p text:style-name="Standard"><text:span text:style-name="T1">Cr2O3 with increasing MgO in the chlorites as a whole; however, there are two trends </text:span></text:p>
      <text:p text:style-name="Standard"><text:span text:style-name="T1">within the Black Thor DDH BT-08-10 and Black Label chromites for increasing Cr2O3 </text:span></text:p>
      <text:p text:style-name="Standard"><text:span text:style-name="T1">with MgO (Fig. 4.45). Overall, the chlorites are found as very Cr-rich (up to 9.61 wt. % </text:span></text:p>
      <text:p text:style-name="Standard"><text:span text:style-name="T1">Cr2O3) minerals coexisting with the upper chromites of DDH BT-09-17, lesser Cr-rich </text:span></text:p>
      <text:p text:style-name="P1"/>
      <text:p text:style-name="Standard"><text:span text:style-name="T1">(1.6 to 7.17 wt. % Cr2O3) chlorites co-existing with chromite in DDH BT-08-10 and </text:span></text:p>
      <text:p text:style-name="P2"/>
      <text:p text:style-name="P3"/>
      <text:p text:style-name="Standard"><text:span text:style-name="T1">129</text:span></text:p>
      <text:p text:style-name="Standard"><text:span text:style-name="T1">DDH BT-09-31, and low Cr-bearing regular chlorites coexisting with serpentine in the </text:span></text:p>
      <text:p text:style-name="Standard"><text:span text:style-name="T1">host dunites to the chromitites. </text:span></text:p>
      <text:p text:style-name="P1"/>
      <text:p text:style-name="Standard"><text:span text:style-name="T1">The high chromian chlorites of DDH BT-09-17 have lower Mg contents since </text:span></text:p>
      <text:p text:style-name="Standard"><text:span text:style-name="T1">there is Mg enrichment with higher T retrogression of these chromites from core to rim. </text:span></text:p>
      <text:p text:style-name="Standard"><text:span text:style-name="T1">This would not result in as high Mg content in the resulting chlorite due to mass balance. </text:span></text:p>
      <text:p text:style-name="Standard"><text:span text:style-name="T1">However, the high Cr enrichment of ferrichromite on the rims of these chromites serves </text:span></text:p>
      <text:p text:style-name="Standard"><text:span text:style-name="T1">to also enrich the Cr contents in the resulting chlorites. On the wt. % Cr2O3 vs. wt. % </text:span></text:p>
      <text:p text:style-name="Standard"><text:span text:style-name="T1">Al2O3 diagram, the DDH BT-09-17 chromites follow a separate trend of decreasing </text:span></text:p>
      <text:p text:style-name="Standard"><text:span text:style-name="T1">Cr2O3 with increasing Al2O3 than the other chlorites (Fig. 4.44). The chlorites as a whole </text:span></text:p>
      <text:p text:style-name="Standard"><text:span text:style-name="T1">generally decrease in Cr content with substitution with Al. However, the DDH BT-09-17 </text:span></text:p>
      <text:p text:style-name="Standard"><text:span text:style-name="T1">chlorites retrogressed at higher temperatures resulting in increased Cr and Al contents </text:span></text:p>
      <text:p text:style-name="Standard"><text:span text:style-name="T1">and substitution of the two elements under these conditions. </text:span></text:p>
      <text:p text:style-name="P1"/>
      <text:p text:style-name="Standard"><text:span text:style-name="T1">The two lower trends of increasing Cr2O3 with MgO are a result of Mg and Cr </text:span></text:p>
      <text:p text:style-name="Standard"><text:span text:style-name="T1">enrichment with the diffusion of Mg and Cr ions of the primary chromite as retrogression </text:span></text:p>
      <text:p text:style-name="Standard"><text:span text:style-name="T1">in the resulting chromites (Fig. 4.45). It was also noted in the petrography chapter that Cr </text:span></text:p>
      <text:p text:style-name="Standard"><text:span text:style-name="T1">is enriched in chlorites along fractures where there has been more retrogression of </text:span></text:p>
      <text:p text:style-name="Standard"><text:span text:style-name="T1">chromites as opposed to some of the interstitial groundmass to the chromites where there </text:span></text:p>
      <text:p text:style-name="Standard"><text:span text:style-name="T1">has not been this diffusion. </text:span></text:p>
      <text:p text:style-name="P1"/>
      <text:p text:style-name="Standard"><text:span text:style-name="T1">Finally the low Cr, high Mg chlorites are pristine clinochlores that occur with </text:span></text:p>
      <text:p text:style-name="Standard"><text:span text:style-name="T1">serpentine in the dunite host to the chromites and as chlorites surrounding chromite </text:span></text:p>
      <text:p text:style-name="Standard"><text:span text:style-name="T1">where there has not been mobility of Cr. Clinochlore is a result of low T greenschist </text:span></text:p>
      <text:p text:style-name="Standard"><text:span text:style-name="T1">hydration of the silicates. </text:span></text:p>
      <text:p text:style-name="P1"/>
      <text:p text:style-name="P2"/>
      <text:p text:style-name="P3"/>
      <text:p text:style-name="Standard"><text:span text:style-name="T1">130</text:span></text:p>
      <text:p text:style-name="Standard"><text:span text:style-name="T1">CHAPTER 5 </text:span></text:p>
      <text:p text:style-name="Standard"><text:span text:style-name="T1">MINERALIZATION </text:span></text:p>
      <text:p text:style-name="P1"/>
      <text:p text:style-name="P1"/>
      <text:p text:style-name="Standard"><text:span text:style-name="T1">5.1 Introduction </text:span></text:p>
      <text:p text:style-name="Standard"><text:span text:style-name="T1">The nature of the chromite mineralization at McFaulds Lake is defined by an </text:span></text:p>
      <text:p text:style-name="Standard"><text:span text:style-name="T1">initial investigation of drillhole assay data, by electron microprobe analysis of major </text:span></text:p>
      <text:p text:style-name="Standard"><text:span text:style-name="T1">element chemistry of chromite, and by a laser ablation study of trace element chemistry </text:span></text:p>
      <text:p text:style-name="Standard"><text:span text:style-name="T1">of chromite. </text:span></text:p>
      <text:p text:style-name="P1"/>
      <text:p text:style-name="Standard"><text:span text:style-name="T1">5.2 Metal assay variation </text:span></text:p>
      <text:p text:style-name="Standard"><text:span text:style-name="T1">Chromium oxide (wt. % Cr2O3), base and precious metals analyses are reported </text:span></text:p>
      <text:p text:style-name="Standard"><text:span text:style-name="T1">for three DDH holes representative of the three chromite deposits: DDH FW-08-19 for </text:span></text:p>
      <text:p text:style-name="Standard"><text:span text:style-name="T1">Big Daddy; BT-08-10 for Black Thor; and BT-09-31 for Black Label. These assays are </text:span></text:p>
      <text:p text:style-name="Standard"><text:span text:style-name="T1">reported on the exploration drill programs by Freewest-Spider-KWG for Big Daddy, and </text:span></text:p>
      <text:p text:style-name="Standard"><text:span text:style-name="T1">by Freewest for Black Thor and Black Label. Discussion of assay trends presented below </text:span></text:p>
      <text:p text:style-name="Standard"><text:span text:style-name="T1">are divided into up section Cr2O3 wt. %, Pt, Pd, Ni and Cu variation. This is followed by </text:span></text:p>
      <text:p text:style-name="Standard"><text:span text:style-name="T1">wt. % Cr2O3 vs. Ni, Ti, Zn and Mn variation for the Black Label, Black Thor and Big </text:span></text:p>
      <text:p text:style-name="Standard"><text:span text:style-name="T1">Daddy deposits respectively. </text:span></text:p>
      <text:p text:style-name="P1"/>
      <text:p text:style-name="Standard"><text:span text:style-name="T1">5.2.1 Up section wt. % Cr2O3, Pt, Pd, Ni and Cu ppm variation </text:span></text:p>
      <text:p text:style-name="Standard"><text:span text:style-name="T1">Assay values for whole rock wt. % Cr2O3, ppb Pt+Pd and ppm Ni were </text:span></text:p>
      <text:p text:style-name="Standard"><text:span text:style-name="T1">investigated as a preliminary framework to performing electron microprobe work on </text:span></text:p>
      <text:p text:style-name="Standard"><text:span text:style-name="T1">chromite. This data shows basic trends of replenishment and differentiation in terms of </text:span></text:p>
      <text:p text:style-name="Standard"><text:span text:style-name="T1">Cr2O3 and Ni. Also, associated peaks in Pt+Pd mineralization provide evidence for </text:span></text:p>
      <text:p text:style-name="Standard"><text:span text:style-name="T1">double diffusive convection processes being involved in PGE concentration in the </text:span></text:p>
      <text:p text:style-name="Standard"><text:span text:style-name="T1">chromitites and host lithologies. Although helpful to understanding of gross trends </text:span></text:p>
      <text:p text:style-name="Standard"><text:span text:style-name="T1">through each of the chromitite intervals, care must be taken as the whole rock wt. % </text:span></text:p>
      <text:p text:style-name="Standard"><text:span text:style-name="T1">Cr2O3, ppm Ni and ppb Pt+Pd represent the content of chromite + silicate rather than </text:span></text:p>
      <text:p text:style-name="Standard"><text:span text:style-name="T1">chromite alone; the variation in chromite chemistry is determined through electron </text:span></text:p>
      <text:p text:style-name="P1"/>
      <text:p text:style-name="P2"/>
      <text:p text:style-name="P3"/>
      <text:p text:style-name="Standard"><text:span text:style-name="T1">131</text:span></text:p>
      <text:p text:style-name="Standard"><text:span text:style-name="T1">microprobe analyses. The up section variation in these metals is presented for the Black </text:span></text:p>
      <text:p text:style-name="Standard"><text:span text:style-name="T1">Label, Black Thor and Big Daddy drill holes in sections 5.2.1.1 to 5.2.1.3. </text:span></text:p>
      <text:p text:style-name="P1"/>
      <text:p text:style-name="Standard"><text:span text:style-name="T1">5.2.1.1 Black Label (Figs. 5.1 and 5.2) </text:span></text:p>
      <text:p text:style-name="Standard"><text:span text:style-name="T1">In Black Label DDH BT-09-31, there are trends of increasing wt. % Cr2O3 </text:span></text:p>
      <text:p text:style-name="Standard"><text:span text:style-name="T1">upward, identifying repeated pulsing of chromite layers within alternating lithologies in </text:span></text:p>
      <text:p text:style-name="Standard"><text:span text:style-name="T1">three separate chromitite intervals. The first chromite interval at Black Label is from 154 </text:span></text:p>
      <text:p text:style-name="Standard"><text:span text:style-name="T1">to 206 m. From 154 to 165 m, there are two initial chromite replenishments with peaks at </text:span></text:p>
      <text:p text:style-name="Standard"><text:span text:style-name="T1">14 wt. % Cr2O3. Between 165 to 210 m, there is an overall trend of differentiation with </text:span></text:p>
      <text:p text:style-name="Standard"><text:span text:style-name="T1">decreasing wt. % Cr2O3. However, in the overall trend, there are individual chromite </text:span></text:p>
      <text:p text:style-name="Standard"><text:span text:style-name="T1">replenishment peaks in wt. % Cr2O3 that increase in Cr2O3 with each successive </text:span></text:p>
      <text:p text:style-name="Standard"><text:span text:style-name="T1">replenishment. Pt+Pd show peaks that are offset from the replenishments in Cr2O3, </text:span></text:p>
      <text:p text:style-name="Standard"><text:span text:style-name="T1">usually beneath each Cr2O3 layer. These PGE peaks probably represent sulphur </text:span></text:p>
      <text:p text:style-name="Standard"><text:span text:style-name="T1">saturation near the bottom and top boundaries of a convection layer. </text:span></text:p>
      <text:p text:style-name="P1"/>
      <text:p text:style-name="Standard"><text:span text:style-name="T1">PGE peaks at the tops and bottoms of convection layers have been known to </text:span></text:p>
      <text:p text:style-name="Standard"><text:span text:style-name="T1">occur in other layered complexes such as the Bushveld Complex. They have been </text:span></text:p>
      <text:p text:style-name="Standard"><text:span text:style-name="T1">attributed to represent initial sulphur saturation of a magma that initially convected near </text:span></text:p>
      <text:p text:style-name="Standard"><text:span text:style-name="T1">the top and bottom boundary layers of double diffusive convection cells (Rice and von </text:span></text:p>
      <text:p text:style-name="Standard"><text:span text:style-name="T1">Gruenewaldt, 1994). In the overall interval, Pt+Pd values have signatures of primary </text:span></text:p>
      <text:p text:style-name="Standard"><text:span text:style-name="T1">Pt+Pd in the top silicate at 206 m and the bottom of the interval at 156 m. With increased </text:span></text:p>
      <text:p text:style-name="Standard"><text:span text:style-name="T1">stratigraphic height between, there is a decreasing cascading upward trend of Pt+Pd </text:span></text:p>
      <text:p text:style-name="Standard"><text:span text:style-name="T1">values due to saturations with each chromite replenishment upward in the sequence. </text:span></text:p>
      <text:p text:style-name="P1"/>
      <text:p text:style-name="Standard"><text:span text:style-name="T1">For Cr2O3, the individual replenishments of Cr2O3 in the overall differentiation </text:span></text:p>
      <text:p text:style-name="Standard"><text:span text:style-name="T1">trend reflect massive to lensy and discontinuous beds of chromitite hosted in pyroxenite </text:span></text:p>
      <text:p text:style-name="Standard"><text:span text:style-name="T1">between sections of dunite. Along with replenishments in Cr2O3, there are peaks in Ni </text:span></text:p>
      <text:p text:style-name="Standard"><text:span text:style-name="T1">contents within the dunites that occur after each successive chromite layer. The Ni </text:span></text:p>
      <text:p text:style-name="Standard"><text:span text:style-name="T1">contents of the dunites increase upward in the section due to replenishing supply of </text:span></text:p>
      <text:p text:style-name="Standard"><text:span text:style-name="T1">magma. Cu contents show an overall increasing upward trend reflecting higher Cu </text:span></text:p>
      <text:p text:style-name="Standard"><text:span text:style-name="T1">contents with increased fractionation. </text:span></text:p>
      <text:p text:style-name="P1"/>
      <text:p text:style-name="Standard"><text:span text:style-name="T1">The second chromite interval is from 229 to 277 m. At first there is silicate with </text:span></text:p>
      <text:p text:style-name="Standard"><text:span text:style-name="T1">little chromite mineralization. Then from 248 to 270 m, there is a series of chromite </text:span></text:p>
      <text:p text:style-name="Standard"><text:span text:style-name="T1">replenishments that increase in wt. % Cr2O3 upward from 248 to 257, followed by a </text:span></text:p>
      <text:p text:style-name="P1"/>
      <text:p text:style-name="P2"/>
      <text:p text:style-name="P3"/>
      <text:p text:style-name="Standard"><text:span text:style-name="T1">136</text:span></text:p>
      <text:p text:style-name="Standard"><text:span text:style-name="T1">green serpentinized dunite. From 124 to 152 m, there is an interval of intermittent </text:span></text:p>
      <text:p text:style-name="Standard"><text:span text:style-name="T1">chromitite beds that are variably 1 to 50 cm thick that alternate with dunite. The beds </text:span></text:p>
      <text:p text:style-name="Standard"><text:span text:style-name="T1">contain layers of chromite that fine upward to chain textures of cumulus chromite and </text:span></text:p>
      <text:p text:style-name="Standard"><text:span text:style-name="T1">olivine as chromite is filter pressed through the overlying dunite pulses. The individual </text:span></text:p>
      <text:p text:style-name="Standard"><text:span text:style-name="T1">chromite beds are identified by replenishments in wt. % Cr2O3 that successively increase </text:span></text:p>
      <text:p text:style-name="Standard"><text:span text:style-name="T1">upward from 124 to 130 m. From 130 to 152 m, replenishments in wt. % Cr2O3 of </text:span></text:p>
      <text:p text:style-name="Standard"><text:span text:style-name="T1">individual pulses follow an overall decreasing trend in wt. % Cr2O3 due to more </text:span></text:p>
      <text:p text:style-name="Standard"><text:span text:style-name="T1">dominant differentiation in the sequence. Pt+Pd peaks correspond with Cr2O3 </text:span></text:p>
      <text:p text:style-name="Standard"><text:span text:style-name="T1">replenishments. Ni ppm increases upward with each dunite pulse between the chromite </text:span></text:p>
      <text:p text:style-name="Standard"><text:span text:style-name="T1">beds. At 149 m, there is a peak at 2790 ppm Ni along with elevated Cu that is possibly </text:span></text:p>
      <text:p text:style-name="Standard"><text:span text:style-name="T1">due to sulphide. </text:span></text:p>
      <text:p text:style-name="P1"/>
      <text:p text:style-name="Standard"><text:span text:style-name="T1">From 152 to 165 m, there is another chromitite interval where there is a dominant </text:span></text:p>
      <text:p text:style-name="Standard"><text:span text:style-name="T1">replenishment of wt. % Cr2O3 followed by decreasing wt. % Cr2O3 in replenishments </text:span></text:p>
      <text:p text:style-name="Standard"><text:span text:style-name="T1">from 157.8 to 165 m. Ni ppm increases with each dunite pulse between the chromite </text:span></text:p>
      <text:p text:style-name="Standard"><text:span text:style-name="T1">layers. From 162 to 168.20 m, there are cumulus contacts below the lower and above the </text:span></text:p>
      <text:p text:style-name="Standard"><text:span text:style-name="T1">upper contacts of the chromite layers indicating a change in the order of crystallization of </text:span></text:p>
      <text:p text:style-name="Standard"><text:span text:style-name="T1">chromite and olivine. Above 168.20 m, beds then contain cumulus olivine grading up to </text:span></text:p>
      <text:p text:style-name="Standard"><text:span text:style-name="T1">chromite that indicate dominant cumulus olivine over cumulus chromite mineralization. </text:span></text:p>
      <text:p text:style-name="Standard"><text:span text:style-name="T1">There are then upward replenishments of increasing wt. % Cr2O3 as the magma switches </text:span></text:p>
      <text:p text:style-name="Standard"><text:span text:style-name="T1">back to the chromite stability field from 168.20 to 174.20 m. At 174.20m, there is a </text:span></text:p>
      <text:p text:style-name="Standard"><text:span text:style-name="T1">sharp upper contact of the chromitite bed followed by the main dunite again. Notably, </text:span></text:p>
      <text:p text:style-name="Standard"><text:span text:style-name="T1">there are peaks in Cu ppm at 175 m depth above the chromite layer which are probably </text:span></text:p>
      <text:p text:style-name="Standard"><text:span text:style-name="T1">due to sulphur saturation at the upper contact. </text:span></text:p>
      <text:p text:style-name="P1"/>
      <text:p text:style-name="Standard"><text:span text:style-name="T1">The Black Thor deposit in DDH BT-09-17 intersects chromitite located within </text:span></text:p>
      <text:p text:style-name="Standard"><text:span text:style-name="T1">host pyroxenite and gabbro lithologies which shows trends in greater enrichment in wt. % </text:span></text:p>
      <text:p text:style-name="Standard"><text:span text:style-name="T1">Cr2O3 compared to the other chromitites in that particular drill hole. The sequence is </text:span></text:p>
      <text:p text:style-name="Standard"><text:span text:style-name="T1">found from 290 to 345 m depth. At 290 m, there is first pyroxenite with elevated Ni </text:span></text:p>
      <text:p text:style-name="Standard"><text:span text:style-name="T1">ppm. From 296.30 to 298.80 m, there is a pulse of chromite represented by up to 38.92 </text:span></text:p>
      <text:p text:style-name="Standard"><text:span text:style-name="T1">wt. % Cr2O3. Along with a peak in wt. % Cr2O3, there is a peak of 306 ppb Pt+Pd. From </text:span></text:p>
      <text:p text:style-name="P1"/>
      <text:p text:style-name="Standard"><text:span text:style-name="T1">298.80 to 318.70 m, there is gabbro. In contrast to the pyroxenite, there is little Ni in the </text:span></text:p>
      <text:p text:style-name="Standard"><text:span text:style-name="T1">gabbro and the unit is devoid of Pt, Pd and chromite. From 318.70 to 339 m, there are </text:span></text:p>
      <text:p text:style-name="P2"/>
      <text:p text:style-name="P3"/>
      <text:p text:style-name="Standard"><text:span text:style-name="T1">137</text:span></text:p>
      <text:p text:style-name="Standard"><text:span text:style-name="T1">three chromite sequences that alternate with gabbro, giving rise to troughs in wt. % </text:span></text:p>
      <text:p text:style-name="Standard"><text:span text:style-name="T1">Cr2O3. Cr2O3 contents reach a maximum of 43.63 wt. % and possibly show trend in </text:span></text:p>
      <text:p text:style-name="Standard"><text:span text:style-name="T1">increasing Cr2O3 upward. These could be indicative of enrichment in wt. % Cr2O3 with </text:span></text:p>
      <text:p text:style-name="Standard"><text:span text:style-name="T1">retrogression of the chromites. Pt+Pd ppb show the highest peak in the third sequence </text:span></text:p>
      <text:p text:style-name="Standard"><text:span text:style-name="T1">where there is more silica for greater sulphur saturation. Above the sequence from 339 to </text:span></text:p>
      <text:p text:style-name="Standard"><text:span text:style-name="T1">345 m, there is again pyroxenite similar to the first pyroxenite at 290 m. </text:span></text:p>
      <text:p text:style-name="P1"/>
      <text:p text:style-name="Standard"><text:span text:style-name="T1">5.2.1.3 Big Daddy (Fig. 5.7) </text:span></text:p>
      <text:p text:style-name="Standard"><text:span text:style-name="T1">Big Daddy DDH FW-08-19 begins with a sequence of dunite with intervening </text:span></text:p>
      <text:p text:style-name="Standard"><text:span text:style-name="T1">pyroxenites and heterogeneous olivine pyroxenite as the system changes from cumulus </text:span></text:p>
      <text:p text:style-name="Standard"><text:span text:style-name="T1">olivine to pyroxene followed by chromite mineralization. There are a few intervals of </text:span></text:p>
      <text:p text:style-name="Standard"><text:span text:style-name="T1">chromite mineralization before the main sequence from 141.50 to 144.14 m and from </text:span></text:p>
      <text:p text:style-name="P1"/>
      <text:p text:style-name="Standard"><text:span text:style-name="T1">159.37 to 162.00 m that show replenishments in wt. % Cr2O3 and associated peaks in ppb </text:span></text:p>
      <text:p text:style-name="Standard"><text:span text:style-name="T1">Pt+Pd. In the interval of pyroxenite before the lower contact with the main massive </text:span></text:p>
      <text:p text:style-name="Standard"><text:span text:style-name="T1">chromitite sequence, there is high ppb Pt+Pd within 20 m of the contact. This possibly </text:span></text:p>
      <text:p text:style-name="Standard"><text:span text:style-name="T1">represents remobilized PGE since it is not in one horizon with visible sulphide, however </text:span></text:p>
      <text:p text:style-name="Standard"><text:span text:style-name="T1">it is not fully understood. Some sulphide is present since there is a large peak of 8480 </text:span></text:p>
      <text:p text:style-name="Standard"><text:span text:style-name="T1">ppm Ni at 165 m (Fig. 4.10). In the company logs, sulphide has been noted with </text:span></text:p>
      <text:p text:style-name="Standard"><text:span text:style-name="T1">predominately po with minor py and trace cpy. The mineralization style follows the </text:span></text:p>
      <text:p text:style-name="Standard"><text:span text:style-name="T1">foliation where it is semi massive but it appears to be fine grained disseminated on </text:span></text:p>
      <text:p text:style-name="Standard"><text:span text:style-name="T1">fracture surfaces. Notably, similar fracture pyrite has been noted immediately above the </text:span></text:p>
      <text:p text:style-name="Standard"><text:span text:style-name="T1">chromitite/pyroxenite contact which shows a similar peak in Pt+Pd. </text:span></text:p>
      <text:p text:style-name="Standard"><text:span text:style-name="T1">The massive chromitite begins after the pyroxenite at 183 m and continues to 229 </text:span></text:p>
      <text:p text:style-name="P1"/>
      <text:p text:style-name="Standard"><text:span text:style-name="T1">m. Within the sequence, wt. % Cr2O3 is consistently high at between 33 to 39 wt. % </text:span></text:p>
      <text:p text:style-name="Standard"><text:span text:style-name="T1">Cr2O3. The chromitite sequence is divided into three intervals. The first two there is </text:span></text:p>
      <text:p text:style-name="Standard"><text:span text:style-name="T1">increasing wt. % Cr2O3 followed by decreasing wt. % Cr2O3 from 183 to 192 m and from </text:span></text:p>
      <text:p text:style-name="Standard"><text:span text:style-name="T1">192 to 208.5 m. From 208.5 to 229m, there is an overall decreasing trend in wt. % Cr2O3. </text:span></text:p>
      <text:p text:style-name="Standard"><text:span text:style-name="T1">The increases in wt. % Cr2O3 are due to replenishments while the decreasing trends are </text:span></text:p>
      <text:p text:style-name="Standard"><text:span text:style-name="T1">differentiation trends. Pt+Pd values are offet by these increases and decreases probably </text:span></text:p>
      <text:p text:style-name="Standard"><text:span text:style-name="T1">due to individual sulphur saturations in the top and bottoms of double diffusive </text:span></text:p>
      <text:p text:style-name="Standard"><text:span text:style-name="T1">convection cells as at Black Label. </text:span></text:p>
      <text:p text:style-name="P2"/>
      <text:p text:style-name="P3"/>
      <text:p text:style-name="Standard"><text:span text:style-name="T1">139</text:span></text:p>
      <text:p text:style-name="Standard"><text:span text:style-name="T1">Above the upper contact of the chromitite, there is pyroxenite again. There is </text:span></text:p>
      <text:p text:style-name="Standard"><text:span text:style-name="T1">high ppm remobilized Pt+Pd again in the background pyroxenite. Notably, there are </text:span></text:p>
      <text:p text:style-name="Standard"><text:span text:style-name="T1">medium grained fracture pyrite sulphides just above the upper contact. The unit is </text:span></text:p>
      <text:p text:style-name="Standard"><text:span text:style-name="T1">bleached due to talc, indicative of intense hydrothermal alteration. </text:span></text:p>
      <text:p text:style-name="P1"/>
      <text:p text:style-name="Standard"><text:span text:style-name="T1">5.2.2 Binary metal assay variation </text:span></text:p>
      <text:p text:style-name="Standard"><text:span text:style-name="T1">Binary metal plots that represent association of Ti, Zn and Mn with modal % </text:span></text:p>
      <text:p text:style-name="Standard"><text:span text:style-name="T1">chromite are displayed for Black Label (Fig. 5.8). Ni contents, on the other hand, do not </text:span></text:p>
      <text:p text:style-name="Standard"><text:span text:style-name="T1">show a correlation. For Ti ppm vs. Cr ppm, Ti increases with Cr, demonstrating Ti is </text:span></text:p>
      <text:p text:style-name="Standard"><text:span text:style-name="T1">partitioned into chromite grains than into silicate. Zn shows an even stronger correlation </text:span></text:p>
      <text:p text:style-name="Standard"><text:span text:style-name="T1">as Zn partitions into chromite, however, there are also Zn contents that are above the </text:span></text:p>
      <text:p text:style-name="Standard"><text:span text:style-name="T1">main trend due to sulphide mineralization. Mn generally correlates with Cr like Ti and </text:span></text:p>
      <text:p text:style-name="Standard"><text:span text:style-name="T1">Zn, however, there is variable Mn content in host dunite vs. pyroxenite. Pyroxenite </text:span></text:p>
      <text:p text:style-name="Standard"><text:span text:style-name="T1">contains more elevated Mn compared to the dunite. V contents are interesting in that they </text:span></text:p>
      <text:p text:style-name="Standard"><text:span text:style-name="T1">show two trends of increasing V ppm vs. Cr ppm. These represent the two chromitite </text:span></text:p>
      <text:p text:style-name="Standard"><text:span text:style-name="T1">intervals of Black Label. The first chromitite interval follows the lower trend plus the </text:span></text:p>
      <text:p text:style-name="Standard"><text:span text:style-name="T1">higher sloped trend of increasing V ppm vs. Cr ppm. The second chromitite interval only </text:span></text:p>
      <text:p text:style-name="Standard"><text:span text:style-name="T1">follows the lower sloped trend. The higher V in the first chromitite interval is due to </text:span></text:p>
      <text:p text:style-name="Standard"><text:span text:style-name="T1">higher V with differentiation of the chromitite in the first chromitite interval while the </text:span></text:p>
      <text:p text:style-name="Standard"><text:span text:style-name="T1">second chromitite interval is more primitive. These same trends can be shown for the Ti </text:span></text:p>
      <text:p text:style-name="Standard"><text:span text:style-name="T1">% vs. Cr ppm for these two intervals. The third interval follows the same trend as the </text:span></text:p>
      <text:p text:style-name="Standard"><text:span text:style-name="T1">second interval only with lower V and Cr contents. </text:span></text:p>
      <text:p text:style-name="P1"/>
      <text:p text:style-name="Standard"><text:span text:style-name="T1">Black Thor BT-08-10 shows well defined positive correlations of Ti, V and Zn </text:span></text:p>
      <text:p text:style-name="Standard"><text:span text:style-name="T1">with Cr (Fig. 5.9). There is a strong association of these metals with modal % chromite. </text:span></text:p>
      <text:p text:style-name="Standard"><text:span text:style-name="T1">Mn also shows a positive correlation but more diffuse. The consistent trend in Mn </text:span></text:p>
      <text:p text:style-name="Standard"><text:span text:style-name="T1">reflects only one host lithology to the chromite which is dunite. Ni contents show a </text:span></text:p>
      <text:p text:style-name="Standard"><text:span text:style-name="T1">diffuse negative correlation with Cr while an antipathetic positive correlation with Mg %. </text:span></text:p>
      <text:p text:style-name="Standard"><text:span text:style-name="T1">Therefore, Ni in Black Thor is more strongly associated with Ni in olivine of the dunite </text:span></text:p>
      <text:p text:style-name="Standard"><text:span text:style-name="T1">pulses. </text:span></text:p>
      <text:p text:style-name="P1"/>
      <text:p text:style-name="Standard"><text:span text:style-name="T1">Big Daddy also shows well defined correlations, although many of the samples </text:span></text:p>
      <text:p text:style-name="Standard"><text:span text:style-name="T1">plot as either low in the various metal contents or at high metal contents in the massive </text:span></text:p>
      <text:p text:style-name="Standard"><text:span text:style-name="T1">chromitite (Fig. 5.10). The fewer intermediary metal contents reflect increasing Ti, V, Zn </text:span></text:p>
      <text:p text:style-name="P1"/>
      <text:p text:style-name="P2"/>
      <text:p text:style-name="P3"/>
      <text:p text:style-name="Standard"/>
      <text:p text:style-name="Standard"><text:span text:style-name="T1">143</text:span></text:p>
      <text:p text:style-name="Standard"><text:span text:style-name="T1">with increased modal % chromite. Mn show a broad correlation although many samples </text:span></text:p>
      <text:p text:style-name="Standard"><text:span text:style-name="T1">contain Mn that do not follow the trend as there is considerable cumulus pyroxene-</text:span></text:p>
      <text:p text:style-name="Standard"><text:span text:style-name="T1">bearing lithologies with elevated Mn and the chromitite is more varied in Mn with </text:span></text:p>
      <text:p text:style-name="Standard"><text:span text:style-name="T1">evolution to bordering pyroxenite. The same variability in metals is reflected in Ti and V </text:span></text:p>
      <text:p text:style-name="Standard"><text:span text:style-name="T1">as well for the massive chromitite interval. Ni shows negative correlation with Cr and </text:span></text:p>
      <text:p text:style-name="Standard"><text:span text:style-name="T1">shows a subtle positive correlation with Mg % due to Ni in cumulus olivine-bearing </text:span></text:p>
      <text:p text:style-name="Standard"><text:span text:style-name="T1">dunite. </text:span></text:p>
      <text:p text:style-name="P1"/>
      <text:p text:style-name="Standard"><text:span text:style-name="T1">5.3 Chromite mineral chemical variation </text:span></text:p>
      <text:p text:style-name="Standard"><text:span text:style-name="T1">A major effort was made to define the mineral chemical variation in the McFaulds </text:span></text:p>
      <text:p text:style-name="Standard"><text:span text:style-name="T1">Lake chromite deposits. Electron microprobe analysis has been carried out on 300 </text:span></text:p>
      <text:p text:style-name="Standard"><text:span text:style-name="T1">samples with over 4200 point analyses on samples spaced 20 cm to 1 m apart across </text:span></text:p>
      <text:p text:style-name="Standard"><text:span text:style-name="T1">individual gravitational cycles. Generally, up to 8 point analyses are made of each </text:span></text:p>
      <text:p text:style-name="Standard"><text:span text:style-name="T1">chromite sample. More point analyses are needed where there is evident textural </text:span></text:p>
      <text:p text:style-name="Standard"><text:span text:style-name="T1">variation in modal chromite (i.e. mineral zoning), there is variation in grain size, and </text:span></text:p>
      <text:p text:style-name="Standard"><text:span text:style-name="T1">higher ferrichromite content (Fig. 5.11). The microprobe work outlines the primary </text:span></text:p>
      <text:p text:style-name="Standard"><text:span text:style-name="T1">differentiation sequences as well as the effects of secondary hydration on chromite </text:span></text:p>
      <text:p text:style-name="Standard"><text:span text:style-name="T1">mineral chemistry. Results are listed in Appendix 5. </text:span></text:p>
      <text:p text:style-name="P1"/>
      <text:p text:style-name="Standard"><text:span text:style-name="T1">The microprobe analyses document original igneous compositions best preserved </text:span></text:p>
      <text:p text:style-name="Standard"><text:span text:style-name="T1">in the cores of large chromite grains in massive chromitite. The smaller, more isolated </text:span></text:p>
      <text:p text:style-name="Standard"><text:span text:style-name="T1">disseminated chromites have undergone greater silicate exchange. Primary compositions </text:span></text:p>
      <text:p text:style-name="Standard"><text:span text:style-name="T1">retained in larger grains best define igneous fractionation. Ferrichromite developed on </text:span></text:p>
      <text:p text:style-name="Standard"><text:span text:style-name="T1">the rims of original grains relates to secondary hydration. Specific chromite mineral </text:span></text:p>
      <text:p text:style-name="Standard"><text:span text:style-name="T1">chemistry therefore relates to both primary adcumulate sintering and secondary hydrous </text:span></text:p>
      <text:p text:style-name="Standard"><text:span text:style-name="T1">retrogression. </text:span></text:p>
      <text:p text:style-name="P1"/>
      <text:p text:style-name="Standard"><text:span text:style-name="T1">Current microprobe data shows Cr2O3 loss from 55 to 51 wt. % for centres of </text:span></text:p>
      <text:p text:style-name="Standard"><text:span text:style-name="T1">grains up section. Grain margins and disseminated smaller grains show up section </text:span></text:p>
      <text:p text:style-name="Standard"><text:span text:style-name="T1">chemistries of 49 to 47 wt. % Cr2O3. Disseminated chromites have generally undergone </text:span></text:p>
      <text:p text:style-name="Standard"><text:span text:style-name="T1">more silicate exchange, reporting 48 wt. % Cr2O3. Other elemental variation in the </text:span></text:p>
      <text:p text:style-name="Standard"><text:span text:style-name="T1">chromites includes increasing Fe, slightly decreasing Al and decreasing Mg due to </text:span></text:p>
      <text:p text:style-name="Standard"><text:span text:style-name="T1">magmatic differentiation. Near constant low-Al compositions are characteristic of </text:span></text:p>
      <text:p text:style-name="Standard"><text:span text:style-name="T1">komatiitic chromites. High grade chromite with higher wt. % FeOT forms as retrograde </text:span></text:p>
      <text:p text:style-name="P1"/>
      <text:p text:style-name="P2"/>
      <text:p text:style-name="P3"/>
      <text:p text:style-name="Standard"/>
      <text:p text:style-name="Standard"><text:span text:style-name="T1">145</text:span></text:p>
      <text:p text:style-name="Standard"><text:span text:style-name="T1">ferrichromite rims. Original magmatic chromites are leached of Mg and Al leaving high </text:span></text:p>
      <text:p text:style-name="Standard"><text:span text:style-name="T1">Cr and Fe behind as ferrichromite. </text:span></text:p>
      <text:p text:style-name="P1"/>
      <text:p text:style-name="Standard"><text:span text:style-name="T1">The ferrichromite content has the effect of increasing or decreasing the Cr content </text:span></text:p>
      <text:p text:style-name="Standard"><text:span text:style-name="T1">of the ores. Cr-enriched ferrichromites are found as retrogression on the more primitive </text:span></text:p>
      <text:p text:style-name="Standard"><text:span text:style-name="T1">chromitites while Cr-depleted ferrichromites are found as further retrogression on </text:span></text:p>
      <text:p text:style-name="Standard"><text:span text:style-name="T1">disseminated chromite. The evolution of the chromites from core to rim to ferrichromite </text:span></text:p>
      <text:p text:style-name="Standard"><text:span text:style-name="T1">is illustrated in ferrichromite-bearing chromitites in three samples of massive chromite in </text:span></text:p>
      <text:p text:style-name="Standard"><text:span text:style-name="T1">DDH BT-08-10 (Figs. 5.12 to 5.17). In sample 486044 at 135.2 m, there is primary </text:span></text:p>
      <text:p text:style-name="Standard"><text:span text:style-name="T1">chromite with 52.18 wt. % Cr2O3, 9.17 wt. % MgO, 19.78 wt. % FeO and 14.09 wt. % </text:span></text:p>
      <text:p text:style-name="Standard"><text:span text:style-name="T1">Al2O3 (Figs. 5.12 to 5.13). Due to increased diffusion towards the margin of the grain, </text:span></text:p>
      <text:p text:style-name="Standard"><text:span text:style-name="T1">there is then depletion of Cr2O3 and MgO to 50.04 and 8.87 wt. % respectively with </text:span></text:p>
      <text:p text:style-name="Standard"><text:span text:style-name="T1">enrichment in Al2O3 and FeO to 14.69 and 20.19 wt. % respectively. In one intermediate </text:span></text:p>
      <text:p text:style-name="Standard"><text:span text:style-name="T1">ferrichromite, there is enrichment in Cr2O3 and FeO to 57.84 and 22.27 wt. % </text:span></text:p>
      <text:p text:style-name="Standard"><text:span text:style-name="T1">respectively while depletion in Al2O3 and MgO with substitution to 9.87 and 7.28 wt. % </text:span></text:p>
      <text:p text:style-name="Standard"><text:span text:style-name="T1">respectively. In a more enriched ferrichromite, Cr2O3 and FeO increase to 59.94 and </text:span></text:p>
      <text:p text:style-name="P1"/>
      <text:p text:style-name="Standard"><text:span text:style-name="T1">21.53 wt. % respectively while Al2O3 and MgO decrease to 7.97 and 7.06 wt. % </text:span></text:p>
      <text:p text:style-name="Standard"><text:span text:style-name="T1">respectively. The ferrichomite occurs in association with chromian chlorite. There is </text:span></text:p>
      <text:p text:style-name="Standard"><text:span text:style-name="T1">later growth of Cr-depleted ferrichromite with relic grains of chlorite that decrease in </text:span></text:p>
      <text:p text:style-name="Standard"><text:span text:style-name="T1">Cr2O3, Al2O3 and MgO to 48.90, 6.92 and 5.76 wt. % while FeO enriches to 23.50 wt. %. </text:span></text:p>
      <text:p text:style-name="Standard"><text:span text:style-name="T1">Notably, Fe2O3 has a composition of 13 wt. % compared to the earlier Cr-enriched </text:span></text:p>
      <text:p text:style-name="Standard"><text:span text:style-name="T1">ferrichromite at 2.47 wt. % Fe2O3. The same trend is seen in another chromite from </text:span></text:p>
      <text:p text:style-name="Standard"><text:span text:style-name="T1">sample 486044 at 135.2 m, but there is an increase from core to rim in Cr2O3 in the </text:span></text:p>
      <text:p text:style-name="Standard"><text:span text:style-name="T1">primary chromite grain (Figs. 5.14 to 5.15). In sample 486129 at 169.6 m, Cr2O3 </text:span></text:p>
      <text:p text:style-name="Standard"><text:span text:style-name="T1">enriches to up to 65.11 wt. % with FeO at 23.25 wt. % while Al2O3 and MgO decrease to </text:span></text:p>
      <text:p text:style-name="Standard"><text:span text:style-name="T1">2.62 and 5.16 wt. % respectively (Figs. 5.16 to 5.17). </text:span></text:p>
      <text:p text:style-name="Standard"><text:span text:style-name="T1">5.3.1 Up section mineral chemistry of chromite </text:span></text:p>
      <text:p text:style-name="Standard"><text:span text:style-name="T1">Detailed electron microprobe analysis was performed on chromitite intervals </text:span></text:p>
      <text:p text:style-name="Standard"><text:span text:style-name="T1">through the three deposits. Up section plots showing variation of wt. % Cr2O3 and wt. % </text:span></text:p>
      <text:p text:style-name="Standard"><text:span text:style-name="T1">MgO vs. depth are provided for the three chromite deposits in section 5.2.1. Comparable </text:span></text:p>
      <text:p text:style-name="Standard"><text:span text:style-name="T1">Cr #s (Cr/(Cr+Al+Fe3+)) and Mg #s (Mg/(Mg+Fe2+) are plotted to supplement the wt. % </text:span></text:p>
      <text:p text:style-name="Standard"><text:span text:style-name="T1">Cr2O3 and wt. % MgO. Cr/Fe (Cr2O3/FeOT) diagrams are also indicators of magma </text:span></text:p>
      <text:p text:style-name="P1"/>
      <text:p text:style-name="P2"/>
      <text:p text:style-name="P3"/>
      <text:p text:style-name="Standard"><text:span text:style-name="T1">149</text:span></text:p>
      <text:p text:style-name="Standard"><text:span text:style-name="T1">evolution, but more importantly provide economic grades of the three deposits. There is </text:span></text:p>
      <text:p text:style-name="Standard"><text:span text:style-name="T1">a major difference from higher grade chromitites with Cr/Fe of 2 to 2.5 to lower grade </text:span></text:p>
      <text:p text:style-name="Standard"><text:span text:style-name="T1">with Cr/Fe of 1 to 1.7. The lower Cr/Fe is an indicator of more modal silicate degrading </text:span></text:p>
      <text:p text:style-name="Standard"><text:span text:style-name="T1">the ore. Also plotted are wt. % Al2O3 and wt. % FeO. Plots of wt. % Fe2O3 and wt. % </text:span></text:p>
      <text:p text:style-name="Standard"><text:span text:style-name="T1">TiO2 for total chromite illustrate the range of spinel compositions between ferrochromite </text:span></text:p>
      <text:p text:style-name="Standard"><text:span text:style-name="T1">and magnetite, due to primary igneous fractionation and secondary retrogression of the </text:span></text:p>
      <text:p text:style-name="Standard"><text:span text:style-name="T1">chromites. Black Label analyses are from DDH BT-09-31; Black Thor from DDH BT08-</text:span></text:p>
      <text:p text:style-name="Standard"><text:span text:style-name="T1">10 and Big Daddy from DDH FW-08-19. Another section of chromitite was probed </text:span></text:p>
      <text:p text:style-name="Standard"><text:span text:style-name="T1">in DDH BT-09-17 for chromitite hosted in gabbro. Note that since the host sill is </text:span></text:p>
      <text:p text:style-name="Standard"><text:span text:style-name="T1">overturned, increasing drill hole depths register increasing height in sill stratigraphy. </text:span></text:p>
      <text:p text:style-name="P1"/>
      <text:p text:style-name="Standard"><text:span text:style-name="T1">The microprobe analyses also show details of the deposits in terms of binary </text:span></text:p>
      <text:p text:style-name="Standard"><text:span text:style-name="T1">variation of major oxides and metals as an aid in tectonic discrimination. Section 5.3.2 </text:span></text:p>
      <text:p text:style-name="Standard"><text:span text:style-name="T1">documents the binary variation of Black Label, Black Thor and Big Daddy in terms of </text:span></text:p>
      <text:p text:style-name="Standard"><text:span text:style-name="T1">wt. % Cr2O3, Al2O3 and FeO vs. wt. % MgO along with the metals of wt. % TiO2, ZnO, </text:span></text:p>
      <text:p text:style-name="Standard"><text:span text:style-name="T1">MnO and NiO vs. wt. % MgO. </text:span></text:p>
      <text:p text:style-name="P1"/>
      <text:p text:style-name="Standard"><text:span text:style-name="T1">In comparing trends of the three chromite deposits, the Black Thor chromites are </text:span></text:p>
      <text:p text:style-name="Standard"><text:span text:style-name="T1">highest grade with more primitive magmatic compositions in terms of Cr and Mg than the </text:span></text:p>
      <text:p text:style-name="Standard"><text:span text:style-name="T1">Black Label chromites. Heterogeneous pyroxene oikocrystic harzburgites host the Black </text:span></text:p>
      <text:p text:style-name="Standard"><text:span text:style-name="T1">Label chromitite, and more heterogeneous textures are displayed by the chromite ores </text:span></text:p>
      <text:p text:style-name="Standard"><text:span text:style-name="T1">themselves. With higher modal % silicate in the chromitite there is more silicate </text:span></text:p>
      <text:p text:style-name="Standard"><text:span text:style-name="T1">exchange accounting for the lower 50 to 46 wt. % Cr2O3 in Black Label chromite </text:span></text:p>
      <text:p text:style-name="Standard"><text:span text:style-name="T1">compared to 53 to 49 wt. % Cr2O3 in Black Thor. In addition to the more primitive </text:span></text:p>
      <text:p text:style-name="Standard"><text:span text:style-name="T1">composition of Black Thor chromite, magmatic variation grossly accounts for the lower </text:span></text:p>
      <text:p text:style-name="Standard"><text:span text:style-name="T1">wt. % Cr2O3 in disseminated chromite grains. Although lower Cr2O3 contents occur with </text:span></text:p>
      <text:p text:style-name="Standard"><text:span text:style-name="T1">more silicate exchange in disseminated grains, a strong linear regression from massive to </text:span></text:p>
      <text:p text:style-name="Standard"><text:span text:style-name="T1">disseminated grains reflects magmatic differentiation in forming massive through to </text:span></text:p>
      <text:p text:style-name="Standard"><text:span text:style-name="T1">disseminated chromite (Fig. 5.18). In terms of trends of other oxides, wt. % Al2O3 varies </text:span></text:p>
      <text:p text:style-name="Standard"><text:span text:style-name="T1">antipathetically with wt. % Cr2O3 and wt. % FeO varies antipathetically with wt. % MgO </text:span></text:p>
      <text:p text:style-name="Standard"><text:span text:style-name="T1">(Fig. 5.19). TiO2 also increases with decreasing wt. % MgO, though there is less </text:span></text:p>
      <text:p text:style-name="Standard"><text:span text:style-name="T1">variation in wt. % TiO2 in the deposits. </text:span></text:p>
      <text:p text:style-name="P1"/>
      <text:p text:style-name="P2"/>
      <text:p text:style-name="P3"/>
      <text:p text:style-name="Standard"/>
      <text:p text:style-name="Standard"><text:span text:style-name="T1">151</text:span></text:p>
      <text:p text:style-name="Standard"><text:span text:style-name="T1">The massive chromitite at Big Daddy shows remarkable homogeneity at 50 to 51 </text:span></text:p>
      <text:p text:style-name="Standard"><text:span text:style-name="T1">wt. % Cr2O3. This is higher than reported assay data for wt. % Cr2O3, which is accounted </text:span></text:p>
      <text:p text:style-name="Standard"><text:span text:style-name="T1">for by the minor silicate. The homogeneity of the massive ores is attributed to </text:span></text:p>
      <text:p text:style-name="Standard"><text:span text:style-name="T1">development of chromite layers by double diffusive convection (Rice and von </text:span></text:p>
      <text:p text:style-name="Standard"><text:span text:style-name="T1">Gruenewaldt, 1994). With little silicate in the massive zones there is less silicate </text:span></text:p>
      <text:p text:style-name="Standard"><text:span text:style-name="T1">exchange, much less than observed in the exchanged chromitites of the Black Thor and </text:span></text:p>
      <text:p text:style-name="Standard"><text:span text:style-name="T1">Black Label intersections. Variations from core to rim in all chromite is essentially due </text:span></text:p>
      <text:p text:style-name="Standard"><text:span text:style-name="T1">to diffusion during secondary hydration. </text:span></text:p>
      <text:p text:style-name="P1"/>
      <text:p text:style-name="Standard"><text:span text:style-name="T1">5.3.1.1 Black Label </text:span></text:p>
      <text:p text:style-name="Standard"><text:span text:style-name="T1">The two chromitite intervals probed in BT-09-31 have markedly different mineral </text:span></text:p>
      <text:p text:style-name="Standard"><text:span text:style-name="T1">chemistries. First, from 158 to 161 m, the Cr2O3 and MgO values in disseminated </text:span></text:p>
      <text:p text:style-name="Standard"><text:span text:style-name="T1">chromite are low with maximum contents of 42 to 44 wt. % Cr2O3 and up to 4.67 wt. % </text:span></text:p>
      <text:p text:style-name="Standard"><text:span text:style-name="T1">MgO (Figs. 5.20 to 5.23). Notably, FeO contents are high ranging from 26 to 30 wt. % </text:span></text:p>
      <text:p text:style-name="Standard"><text:span text:style-name="T1">(Fig. 5.24). The first chromitite interval from 161 to 203 m comprises 4 zones defined by </text:span></text:p>
      <text:p text:style-name="Standard"><text:span text:style-name="T1">4 pulses of decreasing wt. % MgO with height (Fig. 5.21). Cr/Fe ratios are lower with </text:span></text:p>
      <text:p text:style-name="Standard"><text:span text:style-name="T1">between 0.98 and 2.26 for magmatic compositions and as low as 0.41 for alteration rim </text:span></text:p>
      <text:p text:style-name="Standard"><text:span text:style-name="T1">Cr-enriched to Cr-depleted ferrichromites (Fig. 5.25). Within this first interval, wt. % </text:span></text:p>
      <text:p text:style-name="Standard"><text:span text:style-name="T1">Al2O3 contents are more elevated in these chromites than in the chromites from the </text:span></text:p>
      <text:p text:style-name="Standard"><text:span text:style-name="T1">second interval, except for the low wt. % Al2O3 contents in the Cr-enriched to Cr-</text:span></text:p>
      <text:p text:style-name="Standard"><text:span text:style-name="T1">depleted ferrichromites (Fig. 5.26). The trend in wt. % Al2O3 is also evident in wt. % </text:span></text:p>
      <text:p text:style-name="Standard"><text:span text:style-name="T1">TiO2 where the first interval contains higher wt. % TiO2 than the second interval. </text:span></text:p>
      <text:p text:style-name="P1"/>
      <text:p text:style-name="Standard"><text:span text:style-name="T1">The first pulse from the first interval is from 161 to 164 m and contains the lowest </text:span></text:p>
      <text:p text:style-name="Standard"><text:span text:style-name="T1">wt. % MgO and wt. % Cr2O3. The next two pulses are larger up to 20 m in thickness, and </text:span></text:p>
      <text:p text:style-name="Standard"><text:span text:style-name="T1">contain well defined differentiation sequences of decreasing wt. % MgO. Within these </text:span></text:p>
      <text:p text:style-name="Standard"><text:span text:style-name="T1">two pulses are individual replenishments with MgO peaks followed by decreasing wt. % </text:span></text:p>
      <text:p text:style-name="Standard"><text:span text:style-name="T1">MgO. The second pulse contains two subzones with wt. % MgO decreasing in the </text:span></text:p>
      <text:p text:style-name="Standard"><text:span text:style-name="T1">second subzone from 176 to 179 m. Notably, there is a large amount of Cr-depleted </text:span></text:p>
      <text:p text:style-name="Standard"><text:span text:style-name="T1">ferrichromite detected at the top of this subzone as displayed by enriched Fe2O3 </text:span></text:p>
      <text:p text:style-name="Standard"><text:span text:style-name="T1">compositions (Fig. 5.27). There appears to be an association of Cr-depleted ferrichromite </text:span></text:p>
      <text:p text:style-name="Standard"><text:span text:style-name="T1">with evolved chromite. This is due to more diffusion and leaching of ions to form the Cr-</text:span></text:p>
      <text:p text:style-name="Standard"><text:span text:style-name="T1">depleted ferrichromite where there is a greater proportion of adjacent silicate. </text:span></text:p>
      <text:p text:style-name="P1"/>
      <text:p text:style-name="P2"/>
      <text:p text:style-name="P3"/>
      <text:p text:style-name="Standard"/>
      <text:p text:style-name="Standard"/>
      <text:p text:style-name="Standard"/>
      <text:p text:style-name="Standard"><text:span text:style-name="T1">160</text:span></text:p>
      <text:p text:style-name="Standard"><text:span text:style-name="T1">The third pulse contains three subzones of decreasing wt. % Cr2O3 with height, </text:span></text:p>
      <text:p text:style-name="Standard"><text:span text:style-name="T1">following the pattern of differentiation shown by the MgO contents. In the fourth pulse </text:span></text:p>
      <text:p text:style-name="Standard"><text:span text:style-name="T1">of the chromitite interval, with each new replenishment the Cr2O3 contents remained high </text:span></text:p>
      <text:p text:style-name="Standard"><text:span text:style-name="T1">at about 50 wt. % Cr2O3. However, individual differentiation sequences of decreasing </text:span></text:p>
      <text:p text:style-name="Standard"><text:span text:style-name="T1">Cr2O3 wt. % with height can be picked out within up to 6m thick mini-pulses. These </text:span></text:p>
      <text:p text:style-name="Standard"><text:span text:style-name="T1">mini cycles possibly formed by convection cells within the larger pulse of magma (Rice </text:span></text:p>
      <text:p text:style-name="Standard"><text:span text:style-name="T1">and von Gruenewaldt, 1994; Naldrett et al., 2010). </text:span></text:p>
      <text:p text:style-name="P1"/>
      <text:p text:style-name="Standard"><text:span text:style-name="T1">The second chromitite interval is from 229 to 276 m and contains 3 zones from </text:span></text:p>
      <text:p text:style-name="Standard"><text:span text:style-name="T1">229 to 257 m, 257 to 265 m and from 265 to 276 m characterized by separate subsets of </text:span></text:p>
      <text:p text:style-name="Standard"><text:span text:style-name="T1">elevated wt. % Cr2O3 separated by troughs of low wt. % Cr2O3. Notably, the Cr2O3 </text:span></text:p>
      <text:p text:style-name="Standard"><text:span text:style-name="T1">values are consistently high at above 50 wt. % suggesting a primitive chromitite interval. </text:span></text:p>
      <text:p text:style-name="Standard"><text:span text:style-name="T1">In the first zone, 3 pulses of replenished MgO are followed by decreasing MgO trends. </text:span></text:p>
      <text:p text:style-name="Standard"><text:span text:style-name="T1">Cr/Fe ratios are higher and more primitive in this second interval with between 1.82 and </text:span></text:p>
      <text:p text:style-name="P1"/>
      <text:p text:style-name="Standard"><text:span text:style-name="T1">2.42 for magmatic chromite compositions and as low as 1.38 for alteration rim Cr-</text:span></text:p>
      <text:p text:style-name="Standard"><text:span text:style-name="T1">enriched to Cr-depleted ferrichromites. With each successive replenishment, there is an </text:span></text:p>
      <text:p text:style-name="Standard"><text:span text:style-name="T1">overall increase in the MgO values. This suggests the influx of more primitive magma. </text:span></text:p>
      <text:p text:style-name="Standard"><text:span text:style-name="T1">The high peaks above 53 wt. % Cr2O3 with low wt. % MgO are Cr-enriched </text:span></text:p>
      <text:p text:style-name="Standard"><text:span text:style-name="T1">ferrichromites due to secondary hydration. In the second zone, there are 2 pulses with the </text:span></text:p>
      <text:p text:style-name="Standard"><text:span text:style-name="T1">second being larger, and having higher wt. % MgO and Cr2O3 than the second. Notably, </text:span></text:p>
      <text:p text:style-name="Standard"><text:span text:style-name="T1">more secondary Cr-enriched ferrichromite has been detected in this first pulse. The </text:span></text:p>
      <text:p text:style-name="Standard"><text:span text:style-name="T1">second pulse shows marked decreasing wt. % MgO with height while the Cr2O3 values </text:span></text:p>
      <text:p text:style-name="Standard"><text:span text:style-name="T1">decrease to a lesser extent. The third zone contains 3 to 4 pulses on an overall trend of </text:span></text:p>
      <text:p text:style-name="Standard"><text:span text:style-name="T1">decreasing Cr2O3 wt. % with height. The first pulse from 259 to 270 m contains higher </text:span></text:p>
      <text:p text:style-name="Standard"><text:span text:style-name="T1">wt. % MgO than the others and is well differentiated. The second pulse is poorly </text:span></text:p>
      <text:p text:style-name="Standard"><text:span text:style-name="T1">developed. The 3rd to 4th pulses from 272 to 276 m begin with more elevated MgO that </text:span></text:p>
      <text:p text:style-name="Standard"><text:span text:style-name="T1">decreases past 274 m. The overall decreasing trend in Cr2O3 wt. % in this zone also </text:span></text:p>
      <text:p text:style-name="Standard"><text:span text:style-name="T1">reflects igneous differentiation. </text:span></text:p>
      <text:p text:style-name="Standard"><text:span text:style-name="T1">5.3.1.2 Black Thor BT-08-10 </text:span></text:p>
      <text:p text:style-name="Standard"><text:span text:style-name="T1">Black Thor DDH BT-08-10 contains chromite of more primitive but also more </text:span></text:p>
      <text:p text:style-name="Standard"><text:span text:style-name="T1">variable composition due to diffusion processes accompanying greater ferrichromite </text:span></text:p>
      <text:p text:style-name="Standard"><text:span text:style-name="T1">replacement during retrogression. Therefore, plots of core + margin of igneous chromite </text:span></text:p>
      <text:p text:style-name="P1"/>
      <text:p text:style-name="P2"/>
      <text:p text:style-name="P3"/>
      <text:p text:style-name="Standard"><text:span text:style-name="T1">161</text:span></text:p>
      <text:p text:style-name="Standard"><text:span text:style-name="T1">have been separated from replacement ferrichromite. Cr/Fe ratios in the drill hole are </text:span></text:p>
      <text:p text:style-name="Standard"><text:span text:style-name="T1">less for disseminated but more for primitive and higher grade overall than Black Label </text:span></text:p>
      <text:p text:style-name="Standard"><text:span text:style-name="T1">with between 1.53 and 2.90 for magmatic compositions and as low as 0.74 for alteration </text:span></text:p>
      <text:p text:style-name="Standard"><text:span text:style-name="T1">rim Cr-enriched to Cr-depleted ferrichromites (Fig. 5.28). Some Cr-enriched </text:span></text:p>
      <text:p text:style-name="Standard"><text:span text:style-name="T1">ferrichromites in the upper part of the hole above 154 m have enriched Cr/Fe to the range </text:span></text:p>
      <text:p text:style-name="Standard"><text:span text:style-name="T1">of 2.50 to 2.95, thereby increasing the grade of the ore. From 114 to 124 m there are two </text:span></text:p>
      <text:p text:style-name="Standard"><text:span text:style-name="T1">zones of low MgO chromite disseminated in dunite (Figs. 5.29 to 5.30). The first zone </text:span></text:p>
      <text:p text:style-name="Standard"><text:span text:style-name="T1">from 114 to 118.5 m, comprises two pulses with trends of decreasing wt. % MgO with </text:span></text:p>
      <text:p text:style-name="Standard"><text:span text:style-name="T1">height. The second zone from 118.5 to 124 m also contains 2 pulses with decreasing wt. </text:span></text:p>
      <text:p text:style-name="Standard"><text:span text:style-name="T1">% MgO with height. </text:span></text:p>
      <text:p text:style-name="P1"/>
      <text:p text:style-name="Standard"><text:span text:style-name="T1">Above 124 m, chromite shows elevated wt. % Cr2O3 in intermittent beds of </text:span></text:p>
      <text:p text:style-name="Standard"><text:span text:style-name="T1">massive chromitite (Figs. 5.31 to 5.32). Between 124 and 127 m there is a well </text:span></text:p>
      <text:p text:style-name="Standard"><text:span text:style-name="T1">differentiated sequence showing decreasing wt. % MgO and Cr2O3 with height. A large </text:span></text:p>
      <text:p text:style-name="Standard"><text:span text:style-name="T1">zone of chromitite between 127 and 150 m can be subdivided into two zones from 127 to </text:span></text:p>
      <text:p text:style-name="Standard"><text:span text:style-name="T1">136 m and 136 to 150 m based on Cr2O3 contents. These chromitites begin with high </text:span></text:p>
      <text:p text:style-name="Standard"><text:span text:style-name="T1">Cr2O3 wt. % contents and show a marked trend of decreasing MgO and Cr2O3 with </text:span></text:p>
      <text:p text:style-name="Standard"><text:span text:style-name="T1">height. In the first subzone, Cr2O3 contents reach 54 wt. % suggesting very primitive </text:span></text:p>
      <text:p text:style-name="Standard"><text:span text:style-name="T1">magma. </text:span></text:p>
      <text:p text:style-name="P1"/>
      <text:p text:style-name="Standard"><text:span text:style-name="T1">The upper zone from 150 to 174 m, also show trends of decreasing MgO and </text:span></text:p>
      <text:p text:style-name="Standard"><text:span text:style-name="T1">Cr2O3 wt. % with height. Notably, there is only a slight decrease in wt. % Cr2O3. This </text:span></text:p>
      <text:p text:style-name="Standard"><text:span text:style-name="T1">may be explained by development of chromite convection cells. A number of </text:span></text:p>
      <text:p text:style-name="Standard"><text:span text:style-name="T1">replenishments of high MgO may be also attributed to successive convection cells (Rice </text:span></text:p>
      <text:p text:style-name="Standard"><text:span text:style-name="T1">and von Gruenewaldt, 1994). Also shown are variation of FeO, Al2O3 and Fe2O3 with </text:span></text:p>
      <text:p text:style-name="Standard"><text:span text:style-name="T1">height (Figs. 5.33 to 5.35). </text:span></text:p>
      <text:p text:style-name="P1"/>
      <text:p text:style-name="Standard"><text:span text:style-name="T1">5.3.1.3 Black Thor BT-09-17 </text:span></text:p>
      <text:p text:style-name="Standard"><text:span text:style-name="T1">The Black Thor upper chromitite in DDH BT-09-17 displays trends in the mineral </text:span></text:p>
      <text:p text:style-name="Standard"><text:span text:style-name="T1">chemistry of chromite that are different than DDH BT-08-10 and the other chromite </text:span></text:p>
      <text:p text:style-name="Standard"><text:span text:style-name="T1">deposits. Instead of decrease in wt. % Cr2O3 and wt. % MgO from core to rim that is </text:span></text:p>
      <text:p text:style-name="Standard"><text:span text:style-name="T1">most common with silicate exchange of chromite in the other deposits, there is </text:span></text:p>
      <text:p text:style-name="Standard"><text:span text:style-name="T1">enrichment in wt. % Cr2O3 and wt. % MgO that effectively increases the grade of the ores </text:span></text:p>
      <text:p text:style-name="Standard"><text:span text:style-name="T1">(Figs. 5.36 to 5.39). With enrichment in Cr2O3 and MgO, there is enrichment in Cr/Fe </text:span></text:p>
      <text:p text:style-name="P1"/>
      <text:p text:style-name="P2"/>
      <text:p text:style-name="P3"><text:span text:style-name="T1">174</text:span></text:p>
      <text:p text:style-name="Standard"><text:span text:style-name="T1">from core to margin with ratios of between 1.88 and 2.44 for magmatic chromite (Fig. </text:span></text:p>
      <text:p text:style-name="Standard"><text:span text:style-name="T1">5.40). In contrast to other drill holes, the Cr-enriched ferrichromites serve to enrich the </text:span></text:p>
      <text:p text:style-name="Standard"><text:span text:style-name="T1">upper chromitites in Cr/Fe with compositions reaching up to 3.03 with retrogression. The </text:span></text:p>
      <text:p text:style-name="Standard"><text:span text:style-name="T1">high Cr/Fe in the ferrichromites is due to the decrease in FeOT in these chromites. </text:span></text:p>
      <text:p text:style-name="P1"/>
      <text:p text:style-name="Standard"><text:span text:style-name="T1">In the drill hole sequence, there are two chromitite intervals, the first situated </text:span></text:p>
      <text:p text:style-name="Standard"><text:span text:style-name="T1">between pyroxenite and gabbro and the second situated between gabbro and pyroxenite. </text:span></text:p>
      <text:p text:style-name="Standard"><text:span text:style-name="T1">In the lower interval, from core to margin of the grains, there is an increase in Cr2O3, </text:span></text:p>
      <text:p text:style-name="Standard"><text:span text:style-name="T1">Al2O3 and MgO while a decrease in FeOT that occurs due to silicate exchange with </text:span></text:p>
      <text:p text:style-name="Standard"><text:span text:style-name="T1">retrogressive fluids. Evidence for retrogression is “zoning” toward the margins that also </text:span></text:p>
      <text:p text:style-name="Standard"><text:span text:style-name="T1">occur along interior cracks and rims with associated alteration rim replacement chromite. </text:span></text:p>
      <text:p text:style-name="Standard"><text:span text:style-name="T1">Along with these trends, retrogression has been observed with the occurrence of bright </text:span></text:p>
      <text:p text:style-name="Standard"><text:span text:style-name="T1">alteration margins (similar to ferrichromite) with enriched 61.75 wt. % Cr2O3, low 6.45 </text:span></text:p>
      <text:p text:style-name="Standard"><text:span text:style-name="T1">wt. % Al2O3, low 4.62 wt. % MgO and elevated 23.84 wt. % FeOT. These are probably </text:span></text:p>
      <text:p text:style-name="Standard"><text:span text:style-name="T1">Cr-enriched ferrichromites, although the ferric iron content is not as high. </text:span></text:p>
      <text:p text:style-name="P1"/>
      <text:p text:style-name="Standard"><text:span text:style-name="T1">Retrogression has also been observed with the occurrence of chrome chlorites and </text:span></text:p>
      <text:p text:style-name="Standard"><text:span text:style-name="T1">tremolites with very little wt. % FeOT which could be interpreted as hydrothermal </text:span></text:p>
      <text:p text:style-name="Standard"><text:span text:style-name="T1">tremolite in contrast with tremolite that results from the replacememt pyroxene. Also, </text:span></text:p>
      <text:p text:style-name="Standard"><text:span text:style-name="T1">higher up in the second chromitite interval, the chromites are more diffused with </text:span></text:p>
      <text:p text:style-name="Standard"><text:span text:style-name="T1">increased Cr2O3, Al2O3, but with decreased MgO to 4 to 6 wt. %. It appears that the </text:span></text:p>
      <text:p text:style-name="Standard"><text:span text:style-name="T1">upper chromitites underwent higher temperature hydrothermal metamorphism to the </text:span></text:p>
      <text:p text:style-name="Standard"><text:span text:style-name="T1">tremolite field in the lower parts but have been more retrogressed in the upper parts of the </text:span></text:p>
      <text:p text:style-name="Standard"><text:span text:style-name="T1">upper chromitite. The lower T retrogression in the upper part is probably a later </text:span></text:p>
      <text:p text:style-name="Standard"><text:span text:style-name="T1">hydration overprint. The chromites in the upper parts of the zone are more non-uniform, </text:span></text:p>
      <text:p text:style-name="Standard"><text:span text:style-name="T1">broken up and enriched in silicate due to late influx of retrogressive fluids. In the two </text:span></text:p>
      <text:p text:style-name="Standard"><text:span text:style-name="T1">intervals, since only 12 samples were analysed in the chromitite and the differentiation </text:span></text:p>
      <text:p text:style-name="Standard"><text:span text:style-name="T1">and replenishment trends are masked by these retrogressive Cr2O3 and MgO enrichments, </text:span></text:p>
      <text:p text:style-name="Standard"><text:span text:style-name="T1">primary igneous signatures are too overprinted to interpret any fine scale cryptic layering. </text:span></text:p>
      <text:p text:style-name="P1"/>
      <text:p text:style-name="Standard"><text:span text:style-name="T1">For variation of major oxides with depth, the lower chromitite interval from </text:span></text:p>
      <text:p text:style-name="P1"/>
      <text:p text:style-name="Standard"><text:span text:style-name="T1">296.30 to 298.80 m contains more primary chromite than the second interval. The </text:span></text:p>
      <text:p text:style-name="Standard"><text:span text:style-name="T1">chromites show uniformity in the back scatter images with evidence for primary cores in </text:span></text:p>
      <text:p text:style-name="Standard"><text:span text:style-name="T1">well zoned chromites. From 296.80 to 298.40 m, the samples begin with wt. % Cr2O3 at </text:span></text:p>
      <text:p text:style-name="P2"/>
      <text:p text:style-name="P3"/>
      <text:p text:style-name="P2"/>
      <text:p text:style-name="P3"/>
      <text:p text:style-name="Standard"><text:span text:style-name="T1">176</text:span></text:p>
      <text:p text:style-name="Standard"><text:span text:style-name="T1">49.59 wt. % Cr2O3 and increase upward to 52 to 54 wt. % Cr2O3 with retrogression. </text:span></text:p>
      <text:p text:style-name="Standard"><text:span text:style-name="T1">MgO decreases from 7.95 to 6.62 wt. % MgO in the igneous cores but shows enriched </text:span></text:p>
      <text:p text:style-name="Standard"><text:span text:style-name="T1">zonation on the margins to 9.01 wt. % MgO. Other trends include a decrease in wt. % </text:span></text:p>
      <text:p text:style-name="Standard"><text:span text:style-name="T1">Al2O3 while increase in wt. % FeO in the igneous core from the first to the second sample </text:span></text:p>
      <text:p text:style-name="Standard"><text:span text:style-name="T1">(Figs. 4.41 and 4.42). However there is an increase in wt. % Al2O3, while decrease in wt. </text:span></text:p>
      <text:p text:style-name="Standard"><text:span text:style-name="T1">% FeO in the silicate exchanged zoned margins. The alteration rim chromites at 59.06 </text:span></text:p>
      <text:p text:style-name="Standard"><text:span text:style-name="T1">and 62.75 wt. % Cr2O3 have no wt. % Fe2O3 and low FeO at 23.41 and 24.61 wt. %. </text:span></text:p>
      <text:p text:style-name="Standard"><text:span text:style-name="T1">The second chromitite interval is from 318.70 to 339 m. There are three </text:span></text:p>
      <text:p text:style-name="Standard"><text:span text:style-name="T1">sequences as seen from the variation in wt. % Cr2O3 from the assays. In the microprobed </text:span></text:p>
      <text:p text:style-name="Standard"><text:span text:style-name="T1">chromites, the first chromite sequence is from 319 to 324 m. There is a decrease in wt. % </text:span></text:p>
      <text:p text:style-name="Standard"><text:span text:style-name="T1">Cr2O3 in the igneous cores going up the sequence, however, Cr2O3 contents are enriched </text:span></text:p>
      <text:p text:style-name="Standard"><text:span text:style-name="T1">to up to 53.36 wt. % Cr2O3 on the diffused margins. MgO increases up to 9.69 wt. % </text:span></text:p>
      <text:p text:style-name="Standard"><text:span text:style-name="T1">MgO with retrogressive silicate exchange. Within the overall second interval, alteration </text:span></text:p>
      <text:p text:style-name="Standard"><text:span text:style-name="T1">rims report up to 68.03 wt. % Cr2O3 in chromite. Fe2O3 contents in the overall DDH BT09-</text:span></text:p>
      <text:p text:style-name="Standard"><text:span text:style-name="T1">17 are more depleted than the Fe2O3 contents of the other drill holes (Fig. 4.43). The </text:span></text:p>
      <text:p text:style-name="Standard"><text:span text:style-name="T1">second chromite sequence from 326 to 331 m shows an enrichment in wt. % Cr2O3 in the </text:span></text:p>
      <text:p text:style-name="Standard"><text:span text:style-name="T1">cores followed by a decrease in wt. % Cr2O3. With retrogression, the margins are </text:span></text:p>
      <text:p text:style-name="Standard"><text:span text:style-name="T1">enriched to 53.9 wt. % Cr2O3. MgO decreases from 7.72 to a low 3.69 wt. % MgO in the </text:span></text:p>
      <text:p text:style-name="Standard"><text:span text:style-name="T1">cores along with margins. These chromites are not as uniform as the chromites in the </text:span></text:p>
      <text:p text:style-name="Standard"><text:span text:style-name="T1">lower sequences, due to considerable fracturing and silicate exchange. It is interpreted </text:span></text:p>
      <text:p text:style-name="Standard"><text:span text:style-name="T1">that primary compositions are not preserved. In the third chromite sequence from 334 to </text:span></text:p>
      <text:p text:style-name="Standard"><text:span text:style-name="T1">338 m, MgO increases to 7.37 wt. % MgO probably due to a new pulse along with </text:span></text:p>
      <text:p text:style-name="Standard"><text:span text:style-name="T1">retrogressive enrichment in wt. % MgO. Cr2O3 concentrations at 49.47 wt. % are not as </text:span></text:p>
      <text:p text:style-name="Standard"><text:span text:style-name="T1">high, however, due to lack of primary chromite signatures. Notably, Fe2O3 becomes </text:span></text:p>
      <text:p text:style-name="Standard"><text:span text:style-name="T1">more elevated from 3.14 to 4.47 wt. % Fe2O3 in these more evolved chromites. </text:span></text:p>
      <text:p text:style-name="P1"/>
      <text:p text:style-name="Standard"><text:span text:style-name="T1">5.3.1.4 Big Daddy </text:span></text:p>
      <text:p text:style-name="Standard"><text:span text:style-name="T1">Before the main chromitite in Big Daddy DDH FW-08-19, there is a sequence of </text:span></text:p>
      <text:p text:style-name="Standard"><text:span text:style-name="T1">dunite, heterogeneous pyroxenite and pyroxenite with intervening chromites. The </text:span></text:p>
      <text:p text:style-name="Standard"><text:span text:style-name="T1">chromites microprobed in this section are usually disseminated chromites found in dunite </text:span></text:p>
      <text:p text:style-name="Standard"><text:span text:style-name="T1">and sometimes pyroxenite. At 13.50 m depth, there is first a band of primitive chromite </text:span></text:p>
      <text:p text:style-name="Standard"><text:span text:style-name="T1">in dunite that contains high wt. % Cr2O3 and MgO (Figs. 5.44 to 5.48). In contrast there </text:span></text:p>
      <text:p text:style-name="P1"/>
      <text:p text:style-name="P2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185</text:span></text:p>
      <text:p text:style-name="Standard"><text:span text:style-name="T1">is low wt. % Al2O3 and FeO (Figs. 5.49 to 5.50). This chromite band is located in dunite </text:span></text:p>
      <text:p text:style-name="Standard"><text:span text:style-name="T1">just above a small layer of pyroxenite and is interpreted to form due to the mixing of a </text:span></text:p>
      <text:p text:style-name="Standard"><text:span text:style-name="T1">new dunite pulse with pyroxenite. Another such layer occurs at 20.10 m. At 16.07 m, </text:span></text:p>
      <text:p text:style-name="Standard"><text:span text:style-name="T1">disseminated interstitial chromite in dunite is more evolved in composition with lower </text:span></text:p>
      <text:p text:style-name="Standard"><text:span text:style-name="T1">wt. % Cr2O3 and MgO and higher wt. % Al2O3 and FeO. The dunite continues to 69.40 </text:span></text:p>
      <text:p text:style-name="P1"/>
      <text:p text:style-name="Standard"><text:span text:style-name="T1">m. At first there is differentiation from 16.07 to 35.20 m toward lower wt. % Cr2O3 and </text:span></text:p>
      <text:p text:style-name="Standard"><text:span text:style-name="T1">MgO with intervening pyroxenite. Then there is a new pulse of dunite after beginning </text:span></text:p>
      <text:p text:style-name="Standard"><text:span text:style-name="T1">somewhere after 33.36 m with higher wt. % Cr2O3 and MgO at 55.62 m depth. </text:span></text:p>
      <text:p text:style-name="Standard"><text:span text:style-name="T1">Pyroxenite begins after 64.00 m above a faulted contact with the dunite. Another pulse </text:span></text:p>
      <text:p text:style-name="Standard"><text:span text:style-name="T1">of dunite occurs from 73.97 to 84.94 m and contains more primitive chromite at 75.36 m. </text:span></text:p>
      <text:p text:style-name="Standard"><text:span text:style-name="T1">From 74.36 to 135.2 m, the interstitial chromite in the host units become steadily more </text:span></text:p>
      <text:p text:style-name="Standard"><text:span text:style-name="T1">evolved as there is differentiated pyroxenite that grades into heterogeneous olivine </text:span></text:p>
      <text:p text:style-name="Standard"><text:span text:style-name="T1">pyroxene to harzburgite. This represents a mixed unit interpreted to be caused by magma </text:span></text:p>
      <text:p text:style-name="Standard"><text:span text:style-name="T1">mixing of a pulse of pyroxenite with dunite to form chromitite in an overlying pulse. </text:span></text:p>
      <text:p text:style-name="Standard"><text:span text:style-name="T1">Compositions show increasing wt. % FeO, wt. % TiO2 while decreasing wt. % Al2O3 in </text:span></text:p>
      <text:p text:style-name="Standard"><text:span text:style-name="T1">the pyroxenite (Fig. 5.51). Lower wt. % Al2O3 is due to retrogression in the pyroxenite. </text:span></text:p>
      <text:p text:style-name="Standard"><text:span text:style-name="T1">From 141.50 to 144.14 m, there is a chromitite layer containing semi-massive chromitite </text:span></text:p>
      <text:p text:style-name="Standard"><text:span text:style-name="T1">in cumulus pyroxene and olivine. The chromitite contains the highest wt. % Cr2O3 and </text:span></text:p>
      <text:p text:style-name="Standard"><text:span text:style-name="T1">MgO with 53.45 wt. % Cr2O3 and 11.68 wt. % MgO making it the most primitive </text:span></text:p>
      <text:p text:style-name="Standard"><text:span text:style-name="T1">chromitite in the sequence. Then compositions are lower again in an overlying </text:span></text:p>
      <text:p text:style-name="Standard"><text:span text:style-name="T1">disseminated chromite-bearing dunite. The chromites then become progressively more </text:span></text:p>
      <text:p text:style-name="Standard"><text:span text:style-name="T1">evolved from 144.50 to 182.40 m as the dunite grades into heterogeneous olivine </text:span></text:p>
      <text:p text:style-name="Standard"><text:span text:style-name="T1">pyroxenite and in turn pyroxenite. Chromite in pyroxenite is vermicular in texture with </text:span></text:p>
      <text:p text:style-name="Standard"><text:span text:style-name="T1">low wt. % Cr2O3 and MgO. Within this first sequence, there are ferrichromites that </text:span></text:p>
      <text:p text:style-name="Standard"><text:span text:style-name="T1">contain higher wt. % Cr2O3 and wt. % Fe2O3 (Fig. 5.52). </text:span></text:p>
      <text:p text:style-name="Standard"><text:span text:style-name="T1">The main Big Daddy interval begins at 183.80 m depth. It is all massive </text:span></text:p>
      <text:p text:style-name="Standard"><text:span text:style-name="T1">chromitite and therefore demonstrates a markedly different compositional trend than </text:span></text:p>
      <text:p text:style-name="Standard"><text:span text:style-name="T1">Black Thor and Label. MgO and Cr2O3 compositions are more uniform in the chromites </text:span></text:p>
      <text:p text:style-name="Standard"><text:span text:style-name="T1">(Figs. 5.53 to 5.56). This is especially reflected in constant Cr2O3 from one zone to </text:span></text:p>
      <text:p text:style-name="Standard"><text:span text:style-name="T1">another. The main chromitite interval in the hole is from 183 to 230 m and is divided </text:span></text:p>
      <text:p text:style-name="Standard"><text:span text:style-name="T1">into 4 main zones as defined by troughs in wt. % MgO. With constant Cr2O3 </text:span></text:p>
      <text:p text:style-name="P1"/>
      <text:p text:style-name="P2"/>
      <text:p text:style-name="P3"/>
      <text:p text:style-name="Standard"/>
      <text:p text:style-name="Standard"/>
      <text:p text:style-name="Standard"><text:span text:style-name="T1"/></text:p>
      <text:p text:style-name="Standard"><text:span text:style-name="T1">194</text:span></text:p>
      <text:p text:style-name="Standard"><text:span text:style-name="T1">compositions, Cr/Fe is consistent at 2.25 for magmatic chromite, but tapers off near the </text:span></text:p>
      <text:p text:style-name="Standard"><text:span text:style-name="T1">upper contact with pyroxenite to lower Cr/Fe of down to 1.17 (Fig. 5.57). Minor </text:span></text:p>
      <text:p text:style-name="Standard"><text:span text:style-name="T1">variability in Cr/Fe is due to more variable wt. % MgO or FeO (Fig. 5.58). Cr-enriched </text:span></text:p>
      <text:p text:style-name="Standard"><text:span text:style-name="T1">ferrichromite where present enriches the Cr/Fe ratio. The first zone from 183 to 192 m, </text:span></text:p>
      <text:p text:style-name="Standard"><text:span text:style-name="T1">begins with two minor replenishments in wt. % MgO followed by decreasing wt. % MgO </text:span></text:p>
      <text:p text:style-name="Standard"><text:span text:style-name="T1">with height from 187 to 192 m. Chromite compositions are at 51 wt. % Cr2O3. The </text:span></text:p>
      <text:p text:style-name="Standard"><text:span text:style-name="T1">second zone from 192 to 206 m, begins with a pulse from 192 to 194 m at lower wt. % </text:span></text:p>
      <text:p text:style-name="Standard"><text:span text:style-name="T1">MgO followed by three successive pulses beginning at 11.46 wt. % MgO that decreases </text:span></text:p>
      <text:p text:style-name="Standard"><text:span text:style-name="T1">successively upward. Chromite compositions are constant at 50 wt. % Cr2O3. The third </text:span></text:p>
      <text:p text:style-name="Standard"><text:span text:style-name="T1">zone from 206 to 227 m, starts with a pulse at 11.27 wt. % MgO that decreases with </text:span></text:p>
      <text:p text:style-name="Standard"><text:span text:style-name="T1">height from 206 to 211 m. From 211 to 227 m there is a large well defined </text:span></text:p>
      <text:p text:style-name="Standard"><text:span text:style-name="T1">differentiation sequence. Chromite compositions decrease subtly from 51 to 47 wt. % </text:span></text:p>
      <text:p text:style-name="Standard"><text:span text:style-name="T1">Cr2O3 as the interval approaches the upper contact with pyroxenite. From 227 to 230 m </text:span></text:p>
      <text:p text:style-name="Standard"><text:span text:style-name="T1">is a contact zone with a pronounced decrease to 3 wt. % MgO and 41 wt. % Cr2O3 toward </text:span></text:p>
      <text:p text:style-name="Standard"><text:span text:style-name="T1">the contact. This zone is probably depleted due to silicate exchange with pale grey to </text:span></text:p>
      <text:p text:style-name="Standard"><text:span text:style-name="T1">white globular shaped aggregates of pyroxene. Also, there is more ferrichromite in this </text:span></text:p>
      <text:p text:style-name="Standard"><text:span text:style-name="T1">zone indicating higher degrees of hydration. </text:span></text:p>
      <text:p text:style-name="P1"/>
      <text:p text:style-name="Standard"><text:span text:style-name="T1">Al2O3 contents show a different pattern of variation in the Big Daddy interval. </text:span></text:p>
      <text:p text:style-name="Standard"><text:span text:style-name="T1">For wt. % Al2O3, the interval can be divided into three zones from 183 to 203 m, from </text:span></text:p>
      <text:p text:style-name="Standard"><text:span text:style-name="T1">203 to 216 m and from 216 to 230 m (Fig. 5.59). The first zone shows a general trend of </text:span></text:p>
      <text:p text:style-name="Standard"><text:span text:style-name="T1">slightly increasing wt. % Al2O3 from 13.14 to 14.85 wt. % Al2O3. These contents are </text:span></text:p>
      <text:p text:style-name="Standard"><text:span text:style-name="T1">antipathetic the decreasing differentiation trend of the Cr2O3 contents. From 203 to 216 </text:span></text:p>
      <text:p text:style-name="Standard"><text:span text:style-name="T1">m, the Al2O3 contents first decrease and then increase in a concave pattern, due to </text:span></text:p>
      <text:p text:style-name="Standard"><text:span text:style-name="T1">replenishment followed by differentiation. Then from 216 to 230 m, there is another </text:span></text:p>
      <text:p text:style-name="Standard"><text:span text:style-name="T1">general increase in wt. % Al2O3 toward the contact with differentiation and silicate </text:span></text:p>
      <text:p text:style-name="Standard"><text:span text:style-name="T1">exchange with pyroxenite. The difference between the Al2O3 and MgO trends is due to </text:span></text:p>
      <text:p text:style-name="Standard"><text:span text:style-name="T1">less variation of Al2O3 and Cr2O3 within the complete convection cycles in massive </text:span></text:p>
      <text:p text:style-name="Standard"><text:span text:style-name="T1">chromitite compared to the more variable pattern of the Black Label and Thor intervals. </text:span></text:p>
      <text:p text:style-name="Standard"><text:span text:style-name="T1">Ferrichromites that are plotted have very low wt. % Al2O3. For wt. % Fe2O3 variation, </text:span></text:p>
      <text:p text:style-name="Standard"><text:span text:style-name="T1">contents are below 10 wt. % Fe2O3 and therefore do not show the retrogression to Cr-</text:span></text:p>
      <text:p text:style-name="Standard"><text:span text:style-name="T1">depleted ferrichromite as in Black Thor and Label (Fig. 5.60). </text:span></text:p>
      <text:p text:style-name="P1"/>
      <text:p text:style-name="P2"/>
      <text:p text:style-name="P3"/>
      <text:p text:style-name="Standard"/>
      <text:p text:style-name="Standard"/>
      <text:p text:style-name="Standard"><text:span text:style-name="T1">199</text:span></text:p>
      <text:p text:style-name="Standard"><text:span text:style-name="T1">5.3.2.1 Black Label binary chromite chemistry </text:span></text:p>
      <text:p text:style-name="Standard"><text:span text:style-name="T1">The Black Label chromites show interesting trends in terms of wt. % Cr2O3 vs. </text:span></text:p>
      <text:p text:style-name="Standard"><text:span text:style-name="T1">wt. % MgO. Within DDH BT-09-31, two separate chromitite intervals are delineated as </text:span></text:p>
      <text:p text:style-name="Standard"><text:span text:style-name="T1">Layer 1 and Layer 2 (Figs. 5.61 to 5.62). Overall, there is a well defined positive </text:span></text:p>
      <text:p text:style-name="Standard"><text:span text:style-name="T1">correlation of increasing wt. % Cr2O3 with increasing wt. % MgO. Layer 1 is the bottom </text:span></text:p>
      <text:p text:style-name="Standard"><text:span text:style-name="T1">chromitite horizon from 161 to 203 m and is characterized by both lower and higher </text:span></text:p>
      <text:p text:style-name="Standard"><text:span text:style-name="T1">trends of increasing wt. % Cr2O3 with wt. % MgO. Layer 1 overlaps Layer 2 on the </text:span></text:p>
      <text:p text:style-name="Standard"><text:span text:style-name="T1">higher trend since here it represents the primary cores of the more massive chromitites </text:span></text:p>
      <text:p text:style-name="Standard"><text:span text:style-name="T1">that show igneous evolution from high wt. % Cr2O3 and MgO to lower wt. % Cr2O3 and </text:span></text:p>
      <text:p text:style-name="Standard"><text:span text:style-name="T1">MgO. Although, Layer 1 also plots on the lower trend because there is more </text:span></text:p>
      <text:p text:style-name="Standard"><text:span text:style-name="T1">differentiation to lower wt. % Cr2O3 and wt. % MgO in the disseminated chromites of </text:span></text:p>
      <text:p text:style-name="Standard"><text:span text:style-name="T1">this sequence vs. the more primitive larger grains of the massive chromites. </text:span></text:p>
      <text:p text:style-name="P1"/>
      <text:p text:style-name="Standard"><text:span text:style-name="T1">A general observation of the Black Label chromites is that chromitites are not as </text:span></text:p>
      <text:p text:style-name="Standard"><text:span text:style-name="T1">high grade as that of Black Thor and Big Daddy. This is due to the amount of </text:span></text:p>
      <text:p text:style-name="Standard"><text:span text:style-name="T1">intercumulus pyroxene content in the ore that causes the chromites to be more silica-</text:span></text:p>
      <text:p text:style-name="Standard"><text:span text:style-name="T1">enriched than the more primitive Black Thor and Big Daddy chromites. In the lower left </text:span></text:p>
      <text:p text:style-name="Standard"><text:span text:style-name="T1">of the plot, a number of Cr-depleted ferrichromites have been detected that have low </text:span></text:p>
      <text:p text:style-name="Standard"><text:span text:style-name="T1">MgO and a drop in Cr2O3 compared to the other chromites. In contrast, Cr-enriched </text:span></text:p>
      <text:p text:style-name="Standard"><text:span text:style-name="T1">ferrichromites are plotted off the trend and contain abnormally high wt. % Cr2O3 but low </text:span></text:p>
      <text:p text:style-name="Standard"><text:span text:style-name="T1">wt. % MgO. </text:span></text:p>
      <text:p text:style-name="P1"/>
      <text:p text:style-name="Standard"><text:span text:style-name="T1">There are several paths for chromite evolution as the primary grains undergo </text:span></text:p>
      <text:p text:style-name="Standard"><text:span text:style-name="T1">diffusion at their margins and in turn contain alteration replacement rims with </text:span></text:p>
      <text:p text:style-name="Standard"><text:span text:style-name="T1">retrogression. One path is from Layer 1 (chromite evolution 1). First the chromite </text:span></text:p>
      <text:p text:style-name="Standard"><text:span text:style-name="T1">crystallized out of the melt to form the primary core composition. With diffusion </text:span></text:p>
      <text:p text:style-name="Standard"><text:span text:style-name="T1">towards the margin, Mg and Cr contents are leached and exchanged with surrounding </text:span></text:p>
      <text:p text:style-name="Standard"><text:span text:style-name="T1">silicate. In turn, the chromite is retrogressed to a very MgO and Cr2O3-depleted </text:span></text:p>
      <text:p text:style-name="Standard"><text:span text:style-name="T1">ferrichromite at the rim. Another common example is that of chromite evolution 2 where </text:span></text:p>
      <text:p text:style-name="Standard"><text:span text:style-name="T1">an original chromite grain undergoes silicate exchange/diffusion at the margin thereby </text:span></text:p>
      <text:p text:style-name="Standard"><text:span text:style-name="T1">leaching both Cr and Mg components, but gaining Al and Fe components. Another path </text:span></text:p>
      <text:p text:style-name="Standard"><text:span text:style-name="T1">that could happen involves a chromite in Layer 2. A more primitive chromite is </text:span></text:p>
      <text:p text:style-name="Standard"><text:span text:style-name="T1">crystallized out of the melt. As it undergoes diffusion, Cr is again leached, but this time, </text:span></text:p>
      <text:p text:style-name="P1"/>
      <text:p text:style-name="P2"/>
      <text:p text:style-name="P3"/>
      <text:p text:style-name="Standard"><text:span text:style-name="T1">Figure 5.61. Binary plot of Cr2O3 vs. MgO wt. % for Black Label DDH BT-09-31 with </text:span></text:p>
      <text:p text:style-name="Standard"><text:span text:style-name="T1">paths of chromite evolution shown. </text:span></text:p>
      <text:p text:style-name="Standard"><text:span text:style-name="T1">Figure 5.62. Black Label layers 1 and 2 of DDH BT-09-31. The primary, higher Cr2O3 </text:span></text:p>
      <text:p text:style-name="Standard"><text:span text:style-name="T1">and MgO cores of massive chromite from layer 1 are overlapped by the chromites of </text:span></text:p>
      <text:p text:style-name="Standard"><text:span text:style-name="T1">layer 2. </text:span></text:p>
      <text:p text:style-name="Standard"><text:span text:style-name="T1">0 </text:span></text:p>
      <text:p text:style-name="Standard"><text:span text:style-name="T1">10 </text:span></text:p>
      <text:p text:style-name="Standard"><text:span text:style-name="T1">20 </text:span></text:p>
      <text:p text:style-name="Standard"><text:span text:style-name="T1">30 </text:span></text:p>
      <text:p text:style-name="Standard"><text:span text:style-name="T1">40 </text:span></text:p>
      <text:p text:style-name="Standard"><text:span text:style-name="T1">50 </text:span></text:p>
      <text:p text:style-name="Standard"><text:span text:style-name="T1">60 </text:span></text:p>
      <text:p text:style-name="Standard"><text:span text:style-name="T1">70 </text:span></text:p>
      <text:p text:style-name="Standard"><text:span text:style-name="T1">0 2 4 6 8 10 12 </text:span></text:p>
      <text:p text:style-name="Standard"><text:span text:style-name="T1">Cr2O3 wt. % </text:span></text:p>
      <text:p text:style-name="Standard"><text:span text:style-name="T1">MgO wt. % </text:span></text:p>
      <text:p text:style-name="Standard"><text:span text:style-name="T1">Series1 </text:span></text:p>
      <text:p text:style-name="Standard"><text:span text:style-name="T1">Chromite evolution 1 </text:span></text:p>
      <text:p text:style-name="Standard"><text:span text:style-name="T1">Chromite evolution 2 </text:span></text:p>
      <text:p text:style-name="Standard"><text:span text:style-name="T1">Chromite evolution 3 </text:span></text:p>
      <text:p text:style-name="Standard"><text:span text:style-name="T1">0 </text:span></text:p>
      <text:p text:style-name="Standard"><text:span text:style-name="T1">10 </text:span></text:p>
      <text:p text:style-name="Standard"><text:span text:style-name="T1">20 </text:span></text:p>
      <text:p text:style-name="Standard"><text:span text:style-name="T1">30 </text:span></text:p>
      <text:p text:style-name="Standard"><text:span text:style-name="T1">40 </text:span></text:p>
      <text:p text:style-name="Standard"><text:span text:style-name="T1">50 </text:span></text:p>
      <text:p text:style-name="Standard"><text:span text:style-name="T1">60 </text:span></text:p>
      <text:p text:style-name="Standard"><text:span text:style-name="T1">70</text:span></text:p>
      <text:p text:style-name="Standard"><text:span text:style-name="T1">0 2 4 6 8 10 12 </text:span></text:p>
      <text:p text:style-name="Standard"><text:span text:style-name="T1">Cr2O3 wt. % </text:span></text:p>
      <text:p text:style-name="Standard"><text:span text:style-name="T1">MgO wt. % </text:span></text:p>
      <text:p text:style-name="Standard"><text:span text:style-name="T1">Layer 1 </text:span></text:p>
      <text:p text:style-name="Standard"><text:span text:style-name="T1">Layer 2 </text:span></text:p>
      <text:p text:style-name="Standard"><text:span text:style-name="T1">200</text:span></text:p>
      <text:p text:style-name="P2"/>
      <text:p text:style-name="P3"/>
      <text:p text:style-name="Standard"><text:span text:style-name="T1">201 </text:span></text:p>
      <text:p text:style-name="Standard"><text:span text:style-name="T1">Mg is gained. Although there are sometimes increases in Mg and Al or sometimes even </text:span></text:p>
      <text:p text:style-name="Standard"><text:span text:style-name="T1">increases in Cr, the path mostly taken is that of diffusion to leach Cr and Mg and gain Al </text:span></text:p>
      <text:p text:style-name="Standard"><text:span text:style-name="T1">and Fe to eventually be replaced by ferrichromite. So this grain is eventually replaced by </text:span></text:p>
      <text:p text:style-name="Standard"><text:span text:style-name="T1">a Cr-enriched and high ferric iron-bearing ferrichromite as the last composition on the </text:span></text:p>
      <text:p text:style-name="Standard"><text:span text:style-name="T1">replacement rim. </text:span></text:p>
      <text:p text:style-name="P1"/>
      <text:p text:style-name="Standard"><text:span text:style-name="T1">For wt. % Al2O3 vs. wt. % MgO variation, wt. % Al2O3 is not well correlated with </text:span></text:p>
      <text:p text:style-name="Standard"><text:span text:style-name="T1">wt. MgO, but more or less shows a constant composition for the primitive chromite </text:span></text:p>
      <text:p text:style-name="Standard"><text:span text:style-name="T1">compositions as seen by the overlap of Layers 1 and 2 at lower wt. % Al2O3 and higher </text:span></text:p>
      <text:p text:style-name="Standard"><text:span text:style-name="T1">wt. % MgO (Fig. 5.63). In Layer 1, many of the more disseminated chromites contain </text:span></text:p>
      <text:p text:style-name="Standard"><text:span text:style-name="T1">higher wt. % Al2O3 reflective of silicate exchange with interstitial pyroxene. There is a </text:span></text:p>
      <text:p text:style-name="Standard"><text:span text:style-name="T1">well defined positive correlation in the transition of the chromites to Cr-enriched to Cr-</text:span></text:p>
      <text:p text:style-name="Standard"><text:span text:style-name="T1">depleted ferrichromites. With increasing Fe2O3, there is a great decrease in wt. % Al2O3 </text:span></text:p>
      <text:p text:style-name="Standard"><text:span text:style-name="T1">with substitution. Therefore, the Cr-enriched to Cr-depleted ferrichromites show a </text:span></text:p>
      <text:p text:style-name="Standard"><text:span text:style-name="T1">substantial decrease in wt. % Al2O3. </text:span></text:p>
      <text:p text:style-name="P1"/>
      <text:p text:style-name="Standard"><text:span text:style-name="T1">FeO shows a well defined correlation antipathetic to MgO (Fig. 5.64). With both </text:span></text:p>
      <text:p text:style-name="Standard"><text:span text:style-name="T1">diffusion and differentiation of the primary chromites, there is an increase in wt. % FeO </text:span></text:p>
      <text:p text:style-name="Standard"><text:span text:style-name="T1">from core to margin to Cr-enriched or Cr-depleted ferrichromite and from massive to </text:span></text:p>
      <text:p text:style-name="Standard"><text:span text:style-name="T1">disseminated chromites that have undergone more silicate exchange. </text:span></text:p>
      <text:p text:style-name="P1"/>
      <text:p text:style-name="Standard"><text:span text:style-name="T1">A Binary plot of wt. % TiO2 vs. wt. % Fe2O3 demonstrates the behaviour of Fe vs. </text:span></text:p>
      <text:p text:style-name="Standard"><text:span text:style-name="T1">Ti in the Fe-Ti trend (Fig. 5.65). Most of the samples plot as a cluster with low wt. % </text:span></text:p>
      <text:p text:style-name="Standard"><text:span text:style-name="T1">TiO2 at low wt. % Fe2O3. With fractionation of olivine or pyroxene from the magma, the </text:span></text:p>
      <text:p text:style-name="Standard"><text:span text:style-name="T1">Fe/Mg ratio and Ti contents of the melt increase so there is enrichment of these elements </text:span></text:p>
      <text:p text:style-name="Standard"><text:span text:style-name="T1">in the more differentiated chromites (Barnes and Roeder, 2001). The trend is then </text:span></text:p>
      <text:p text:style-name="Standard"><text:span text:style-name="T1">accentuated by the reaction of the chromites with the intercumulus magma to produce the </text:span></text:p>
      <text:p text:style-name="Standard"><text:span text:style-name="T1">high TiO2-bearing Cr-depleted ferrichromites (Barnes and Roeder, 2001). With </text:span></text:p>
      <text:p text:style-name="Standard"><text:span text:style-name="T1">continuation toward magnetite, the wt. % TiO2 contents decrease again at the highest wt. </text:span></text:p>
      <text:p text:style-name="Standard"><text:span text:style-name="T1">% Fe2O3. This trend is common to chromites of MORB basalts and also stratiform </text:span></text:p>
      <text:p text:style-name="Standard"><text:span text:style-name="T1">layered intrusion chromitites. </text:span></text:p>
      <text:p text:style-name="P1"/>
      <text:p text:style-name="Standard"><text:span text:style-name="T1">For binary plots of metals, wt. % TiO2 shows a subtle negative correlation with </text:span></text:p>
      <text:p text:style-name="Standard"><text:span text:style-name="T1">increasing wt. % Cr2O3 since there is more wt. % TiO2 in the differentiated chromites </text:span></text:p>
      <text:p text:style-name="Standard"><text:span text:style-name="T1">(Fig. 5.66). There is a large increase in wt. % TiO2 toward the Cr-depleted </text:span></text:p>
      <text:p text:style-name="P1"/>
      <text:p text:style-name="P2"/>
      <text:p text:style-name="P3"/>
      <text:p text:style-name="Standard"/>
      <text:p text:style-name="Standard"/>
      <text:p text:style-name="Standard"><text:span text:style-name="T1">204 </text:span></text:p>
      <text:p text:style-name="Standard"><text:span text:style-name="T1">ferrichromites. For wt. % TiO2 vs. wt. % FeO, there is a well defined igneous </text:span></text:p>
      <text:p text:style-name="Standard"><text:span text:style-name="T1">fractionation trend of increasing wt. % TiO2 with wt. % FeO (Fig. 5.67). Above this </text:span></text:p>
      <text:p text:style-name="Standard"><text:span text:style-name="T1">trend are TiO2-enriched Cr-depleted ferrichromites that have high wt. % FeO. For wt. % </text:span></text:p>
      <text:p text:style-name="Standard"><text:span text:style-name="T1">ZnO vs. wt. % Cr2O3, the chromites are separated into clusters for Layers 1 and 2 (Fig. </text:span></text:p>
      <text:p text:style-name="Standard"><text:span text:style-name="T1">5.68). Layer 1 overlaps the higher and lower wt. % ZnO clusters at low and high wt. % </text:span></text:p>
      <text:p text:style-name="Standard"><text:span text:style-name="T1">Cr2O3 respectively, while Layer 2 overlaps the lower wt. % ZnO at higher wt. % Cr2O3. </text:span></text:p>
      <text:p text:style-name="Standard"><text:span text:style-name="T1">The decrease in wt. % ZnO with increasing wt. % Cr2O3 is due increase in ZnO with </text:span></text:p>
      <text:p text:style-name="Standard"><text:span text:style-name="T1">differentiation. For wt. % NiO vs. wt. % Cr2O3, NiO correlates with Cr2O3 in two layers </text:span></text:p>
      <text:p text:style-name="Standard"><text:span text:style-name="T1">(Fig. 5.69). Layer 1 has lower wt. % NiO at lower wt. % Cr2O3 than Layer 2. </text:span></text:p>
      <text:p text:style-name="P1"/>
      <text:p text:style-name="Standard"><text:span text:style-name="T1">5.3.2.2 Black Thor BT-08-10 binary chromite chemistry </text:span></text:p>
      <text:p text:style-name="Standard"><text:span text:style-name="T1">Black Thor DDH BT-08-10 displays similar variation to Black Label, with more </text:span></text:p>
      <text:p text:style-name="Standard"><text:span text:style-name="T1">Cr-enriched ferrichromites analysed along with Cr-depleted ferrichromites. On a wt. % </text:span></text:p>
      <text:p text:style-name="Standard"><text:span text:style-name="T1">Cr2O3 vs. wt. % MgO diagram, there is a well defined correlation of wt. % Cr2O3 with </text:span></text:p>
      <text:p text:style-name="Standard"><text:span text:style-name="T1">MgO from the primitive to the differentiated chromites (Fig. 5.70). Typical paths of </text:span></text:p>
      <text:p text:style-name="Standard"><text:span text:style-name="T1">chromite evolution are displayed similar to Black Label. The Cr-depleted ferrichromites </text:span></text:p>
      <text:p text:style-name="Standard"><text:span text:style-name="T1">plot off the trend at lower wt. % Cr2O3 and wt. % MgO and the ferrichromites plot off the </text:span></text:p>
      <text:p text:style-name="Standard"><text:span text:style-name="T1">trend with high wt. % Cr2O3 at lower wt. % MgO. The Black Thor chromites are the </text:span></text:p>
      <text:p text:style-name="Standard"><text:span text:style-name="T1">most primitive with compositions reaching 54 wt. % Cr2O3 and 12 wt. % MgO which are </text:span></text:p>
      <text:p text:style-name="Standard"><text:span text:style-name="T1">even higher than Layer 2 of Black Label. Although primitive, there is still variation from </text:span></text:p>
      <text:p text:style-name="Standard"><text:span text:style-name="T1">massive to disseminate chromites that characterize the igneous evolution of other </text:span></text:p>
      <text:p text:style-name="Standard"><text:span text:style-name="T1">stratiform layered intrusions such as the Great Dyke (Wilson, 1982). </text:span></text:p>
      <text:p text:style-name="P1"/>
      <text:p text:style-name="Standard"><text:span text:style-name="T1">For wt. % Al2O3 vs. wt. % MgO, Black Thor shows the same trends as Black </text:span></text:p>
      <text:p text:style-name="Standard"><text:span text:style-name="T1">Label with a constant Al2O3 composition for the primitive chromitites and diffusing to </text:span></text:p>
      <text:p text:style-name="Standard"><text:span text:style-name="T1">higher wt. % Al2O3 at the margins (Fig. 5.71). The Cr-enriched to Cr-depleted </text:span></text:p>
      <text:p text:style-name="Standard"><text:span text:style-name="T1">ferrichromites plot on a well defined trend of decreasing Al with substitution of Fe3+. For </text:span></text:p>
      <text:p text:style-name="Standard"><text:span text:style-name="T1">wt. % FeO vs. wt. % MgO, there is a well defined negative correlation with substitution </text:span></text:p>
      <text:p text:style-name="Standard"><text:span text:style-name="T1">from the massive to disseminated chromites. Notably, the wt. % FeO contents are lower </text:span></text:p>
      <text:p text:style-name="Standard"><text:span text:style-name="T1">in Black Thor than Black Label (Fig. 5.72). </text:span></text:p>
      <text:p text:style-name="P1"/>
      <text:p text:style-name="Standard"><text:span text:style-name="T1">For binary plots of metals, wt. % TiO2 shows a subtle negative correlation with </text:span></text:p>
      <text:p text:style-name="Standard"><text:span text:style-name="T1">wt. % Cr2O3 (Fig. 5.73). The TiO2 compositions of Black Thor are lower than Black </text:span></text:p>
      <text:p text:style-name="Standard"><text:span text:style-name="T1">Label. Also displayed are the high TiO2 Cr-depleted ferrichromites at low wt. % Cr2O3 </text:span></text:p>
      <text:p text:style-name="P1"/>
      <text:p text:style-name="P2"/>
      <text:p text:style-name="P3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/>
      <text:p text:style-name="Standard"><text:span text:style-name="T1">209 </text:span></text:p>
      <text:p text:style-name="Standard"><text:span text:style-name="T1">and the low TiO2 ferrichromites at high wt. % Cr2O3. Wt. % ZnO increases with </text:span></text:p>
      <text:p text:style-name="Standard"><text:span text:style-name="T1">decreased wt. % Cr2O3 due to differentiation (Fig. 5.74). The ZnO contents are lower </text:span></text:p>
      <text:p text:style-name="Standard"><text:span text:style-name="T1">than ZnO of Layer 1 in Black Label. The NiO contents of Black Thor are noticeably </text:span></text:p>
      <text:p text:style-name="Standard"><text:span text:style-name="T1">lower than Black Label for both layers of Black Label (Fig. 5.75. Wt. % MnO shows a </text:span></text:p>
      <text:p text:style-name="Standard"><text:span text:style-name="T1">slight negative correlation with wt. % Cr2O3. This is due to MnO increasing with </text:span></text:p>
      <text:p text:style-name="Standard"><text:span text:style-name="T1">differentiation (Fig. 5.76). </text:span></text:p>
      <text:p text:style-name="P1"/>
      <text:p text:style-name="Standard"><text:span text:style-name="T1">5.3.2.3 Black Thor BT-09-17 binary chromite chemistry </text:span></text:p>
      <text:p text:style-name="Standard"><text:span text:style-name="T1">The upper chromitite of DDH BT-09-17 show similar binary variation of major </text:span></text:p>
      <text:p text:style-name="Standard"><text:span text:style-name="T1">oxides as the other chromite deposits but contains trends of chromite enrichment rather </text:span></text:p>
      <text:p text:style-name="Standard"><text:span text:style-name="T1">than depletion due to retrogression. On a wt. % Cr2O3 vs. wt. % MgO diagram, there is </text:span></text:p>
      <text:p text:style-name="Standard"><text:span text:style-name="T1">increased wt. % Cr2O3 with wt. % MgO similar to the other deposits, only the chromites </text:span></text:p>
      <text:p text:style-name="Standard"><text:span text:style-name="T1">evolve in the direction from lower to higher wt. % Cr2O3 and wt. % MgO with </text:span></text:p>
      <text:p text:style-name="Standard"><text:span text:style-name="T1">retrogression (Fig. 5.77). This can be seen in the chromite evolution 1 trend on the </text:span></text:p>
      <text:p text:style-name="Standard"><text:span text:style-name="T1">diagram where core to margin compositions increase from 51.70 to 52.21 wt. % Cr2O3 in </text:span></text:p>
      <text:p text:style-name="Standard"><text:span text:style-name="T1">one of the grains. The later alteration rims of the chromites have even higher wt. % </text:span></text:p>
      <text:p text:style-name="Standard"><text:span text:style-name="T1">Cr2O3 compared to the Cr-enriched ferrichromites in the other deposits. Chromites </text:span></text:p>
      <text:p text:style-name="Standard"><text:span text:style-name="T1">enrich to as high as 68.03 wt. % Cr2O3. Notably, there are two separated chromite </text:span></text:p>
      <text:p text:style-name="Standard"><text:span text:style-name="T1">composition clusters on the diagram. Most of the chromites contain more primitive and </text:span></text:p>
      <text:p text:style-name="Standard"><text:span text:style-name="T1">higher wt. % Cr2O3 and wt. % MgO while the lower compositions are from more evolved </text:span></text:p>
      <text:p text:style-name="Standard"><text:span text:style-name="T1">chromites higher up in the second chromitite interval in the drill hole. </text:span></text:p>
      <text:p text:style-name="P1"/>
      <text:p text:style-name="Standard"><text:span text:style-name="T1">For wt. % Al2O3 vs. wt. % MgO variation, there are trends of increasing wt. % </text:span></text:p>
      <text:p text:style-name="Standard"><text:span text:style-name="T1">Al2O3 with wt. % MgO from the cores to rims due to retrogression (Fig. 5.78). Al2O3 </text:span></text:p>
      <text:p text:style-name="Standard"><text:span text:style-name="T1">compositions are higher compared to the other chromites of Black Thor DDH BT-08-10 </text:span></text:p>
      <text:p text:style-name="Standard"><text:span text:style-name="T1">to as high as 18.57 wt. % Al2O3. This higher Al2O3 content is probably due to </text:span></text:p>
      <text:p text:style-name="Standard"><text:span text:style-name="T1">enrichment of Al2O3 with higher retrogression that overprints the primary chemistry. </text:span></text:p>
      <text:p text:style-name="Standard"><text:span text:style-name="T1">From primary chromite core to alteration rim, there is a well defined positive correlation </text:span></text:p>
      <text:p text:style-name="Standard"><text:span text:style-name="T1">of decreasing wt. % Al2O3 with decreasing wt. % MgO. This trend shows these rim </text:span></text:p>
      <text:p text:style-name="Standard"><text:span text:style-name="T1">chromites are behaving the same as Cr-enriched to Cr-depleted ferrichromites in the other </text:span></text:p>
      <text:p text:style-name="Standard"><text:soft-page-break/><text:span text:style-name="T1">deposits ie. Al is substituting with Cr. For wt. % FeO vs. wt. % MgO variation, there is a </text:span></text:p>
      <text:p text:style-name="Standard"><text:span text:style-name="T1">well defined negative correlation of wt. % FeO and MgO that is characteristic of all the </text:span></text:p>
      <text:p text:style-name="P1"/>
      <text:p text:style-name="P2"/>
      <text:p text:style-name="P3"/>
      <text:p text:style-name="Standard"><text:span text:style-name="T1"/></text:p>
      <text:p text:style-name="Standard"><text:span text:style-name="T1"/></text:p>
      <text:p text:style-name="Standard"><text:span text:style-name="T1">213</text:span></text:p>
      <text:p text:style-name="Standard"><text:span text:style-name="T1">deposits (Fig. 5.79). Notably, the alteration rim chromites are even more depleted in wt. </text:span></text:p>
      <text:p text:style-name="Standard"><text:span text:style-name="T1">% FeO and fall off the trend with decreasing wt. % MgO. </text:span></text:p>
      <text:p text:style-name="P1"/>
      <text:p text:style-name="Standard"><text:span text:style-name="T1">For other oxides, wt. % TiO2 increases with decreasing wt. % Cr2O3 (Fig. 5.80). </text:span></text:p>
      <text:p text:style-name="Standard"><text:span text:style-name="T1">Therefore, wt. % TiO2 does not increase with retrogression from core to margin in the </text:span></text:p>
      <text:p text:style-name="Standard"><text:span text:style-name="T1">chromites. ZnO is variable but also increases with decreasing wt. % Cr2O3 (Fig. 5.81). </text:span></text:p>
      <text:p text:style-name="Standard"><text:span text:style-name="T1">NiO is low in these chromites since the pyroxenites are not elevated in Ni ppm (Fig. </text:span></text:p>
      <text:p text:style-name="Standard"><text:span text:style-name="T1">5.82). MnO increases with decreasing wt. % Cr2O3 like the other oxides (Fig. 5.83). </text:span></text:p>
      <text:p text:style-name="P1"/>
      <text:p text:style-name="Standard"><text:span text:style-name="T1">5.3.2.4 Big Daddy binary chromite chemistry </text:span></text:p>
      <text:p text:style-name="Standard"><text:span text:style-name="T1">The Big Daddy chromites show relatively uniform compositions for major </text:span></text:p>
      <text:p text:style-name="Standard"><text:span text:style-name="T1">element and metals in contrast to the other deposits. For wt. % Cr2O3 vs. wt. % MgO </text:span></text:p>
      <text:p text:style-name="Standard"><text:span text:style-name="T1">variation, there is a positive linear correlation of increasing wt. % Cr2O3 with increasing </text:span></text:p>
      <text:p text:style-name="Standard"><text:span text:style-name="T1">wt. % MgO in the igneous chromites (Fig. 5.84). The lower wt. % MgO-bearing </text:span></text:p>
      <text:p text:style-name="Standard"><text:span text:style-name="T1">chromites have more scattered wt. % Cr2O3 contents than most of the chromites in the </text:span></text:p>
      <text:p text:style-name="Standard"><text:span text:style-name="T1">high MgO region. These chromites are from disseminated chromites hosted as minor </text:span></text:p>
      <text:p text:style-name="Standard"><text:span text:style-name="T1">cumulus phases in the dunites, heterogeneous pyroxenites and pyroxenites located below </text:span></text:p>
      <text:p text:style-name="Standard"><text:span text:style-name="T1">the main massive chromitite. The different contents of these chromites is due to </text:span></text:p>
      <text:p text:style-name="Standard"><text:span text:style-name="T1">differentiation in those pulses. Then from 7.33 to 11.68 wt. % MgO, there are chromites </text:span></text:p>
      <text:p text:style-name="Standard"><text:span text:style-name="T1">in the massive chromitite that plot on a well defined trend of increasing Cr2O3 with MgO. </text:span></text:p>
      <text:p text:style-name="Standard"><text:span text:style-name="T1">The slope of the trend is small compared to the other chromite deposits since there is not </text:span></text:p>
      <text:p text:style-name="Standard"><text:span text:style-name="T1">as much variation in the more complete convection cycles of these massive chromites. A </text:span></text:p>
      <text:p text:style-name="Standard"><text:span text:style-name="T1">few chromites plotting from 35 to 40 wt. % Cr2O3 are from the more retrogressed </text:span></text:p>
      <text:p text:style-name="Standard"><text:span text:style-name="T1">chromites in the pyroxenites. Also plotted are a few Cr-enriched ferrichromite with high </text:span></text:p>
      <text:p text:style-name="Standard"><text:span text:style-name="T1">wt. % Cr2O3 contents. </text:span></text:p>
      <text:p text:style-name="P1"/>
      <text:p text:style-name="Standard"><text:span text:style-name="T1">For wt. Al2O3 vs. wt. % MgO variation, most of the Al2O3 contents are constant </text:span></text:p>
      <text:p text:style-name="Standard"><text:span text:style-name="T1">with respect to wt. % MgO since there is little pyroxene to promote pyroxene-chromite </text:span></text:p>
      <text:p text:style-name="Standard"><text:span text:style-name="T1">substitution of Al2O3 (Fig. 5.85). The Al2O3 contents plot from 12 to 14 wt. % Al2O3 </text:span></text:p>
      <text:p text:style-name="Standard"><text:span text:style-name="T1">with lesser variation for the massive chromitite interval. The Al2O3 contents are lower </text:span></text:p>
      <text:p text:style-name="Standard"><text:span text:style-name="T1">than Black Label and Black Thor since there is less differentiation. Notably, wt. % Al2O3 </text:span></text:p>
      <text:p text:style-name="Standard"><text:span text:style-name="T1">does not plot above 16 wt. % Al2O3 as it does in the other deposits, even in the </text:span></text:p>
      <text:p text:style-name="Standard"><text:span text:style-name="T1">disseminated chromite. The disseminated and massive chromites have compositions </text:span></text:p>
      <text:p text:style-name="Standard"><text:span text:style-name="T1">from 11 to 15 wt. % Al2O3. However, Al2O3 is higher in the intermediate chromitite at </text:span></text:p>
      <text:p text:style-name="P1"/>
      <text:p text:style-name="P2"/>
      <text:p text:style-name="P3"/>
      <text:p text:style-name="Standard"/>
      <text:p text:style-name="Standard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218 </text:span></text:p>
      <text:p text:style-name="Standard"><text:span text:style-name="T1">161.50 m depth. In the samples with more intermediate modal % chromite i.e. chromite </text:span></text:p>
      <text:p text:style-name="Standard"><text:span text:style-name="T1">ranging in between massive and disseminated chromite, the chromitites are hosted by </text:span></text:p>
      <text:p text:style-name="Standard"><text:span text:style-name="T1">heterogeneous pyroxenite and dunite. The chromitites probably mineralized in a magma </text:span></text:p>
      <text:p text:style-name="Standard"><text:span text:style-name="T1">driven toward more pyroxene stability rather than being constantly primitive due to </text:span></text:p>
      <text:p text:style-name="Standard"><text:span text:style-name="T1">repetitive replenishment of chromite pulses that are closer to olivine stability as in the </text:span></text:p>
      <text:p text:style-name="Standard"><text:span text:style-name="T1">massive chromitite interval. And the disseminated chromites primarily mineralized in </text:span></text:p>
      <text:p text:style-name="Standard"><text:span text:style-name="T1">cumulus olivine dunite sequences where there is less Al2O3 content. Notably, there is </text:span></text:p>
      <text:p text:style-name="Standard"><text:span text:style-name="T1">lower wt. % Al2O3 in the disseminated chromites while higher wt. % Al2O3 in the </text:span></text:p>
      <text:p text:style-name="Standard"><text:span text:style-name="T1">intermediate chromites of e.g. Black Thor which supports this observation. </text:span></text:p>
      <text:p text:style-name="Standard"><text:span text:style-name="T1">For wt. % FeO vs. wt. % MgO, there is similar separation of disseminated vs. </text:span></text:p>
      <text:p text:style-name="Standard"><text:span text:style-name="T1">massive chromite regions that are visible in the wt. % Cr2O3 vs. wt. % MgO variation </text:span></text:p>
      <text:p text:style-name="Standard"><text:span text:style-name="T1">diagrams (Fig. 5.86). There is a general well defined trend of decreasing wt. % FeO with </text:span></text:p>
      <text:p text:style-name="Standard"><text:span text:style-name="T1">increasing wt. % MgO with substitution of the elements from more primitive to </text:span></text:p>
      <text:p text:style-name="Standard"><text:span text:style-name="T1">differentiated chromites. From 7.33 to 11.68 wt. % MgO, there is a large bunch of </text:span></text:p>
      <text:p text:style-name="Standard"><text:span text:style-name="T1">analyses with lower wt. % FeO that represent the massive chromites. </text:span></text:p>
      <text:p text:style-name="P1"/>
      <text:p text:style-name="Standard"><text:span text:style-name="T1">For binary plots of metals, there is a slight negative correlation of decreasing wt. </text:span></text:p>
      <text:p text:style-name="Standard"><text:span text:style-name="T1">% TiO2 with increasing wt. % Cr2O3 with evolution of the chromites (Fig. 5.87). Higher </text:span></text:p>
      <text:p text:style-name="Standard"><text:span text:style-name="T1">wt. % TiO2 samples represent evolved chromites of the disseminated chromite-bearing </text:span></text:p>
      <text:p text:style-name="Standard"><text:span text:style-name="T1">host lithologies located beneath the main zone. The negative correlation is also reflected </text:span></text:p>
      <text:p text:style-name="Standard"><text:span text:style-name="T1">in the wt. % ZnO vs. wt. % Cr2O3 (Fig. 5.88). The ZnO contents are elevated to 0.2 wt. </text:span></text:p>
      <text:p text:style-name="Standard"><text:span text:style-name="T1">% ZnO as in other deposits except for Layer 1 of Black Label. There are many samples </text:span></text:p>
      <text:p text:style-name="Standard"><text:span text:style-name="T1">of elevated ZnO above 0.2 wt. that reflect the more differentiated chromites in the host </text:span></text:p>
      <text:p text:style-name="Standard"><text:span text:style-name="T1">rocks below the main chromitite. The wt. % NiO vs. wt. % Cr2O3 shows a well defined </text:span></text:p>
      <text:p text:style-name="Standard"><text:span text:style-name="T1">correlation of increasing wt. % NiO with increasing wt. % Cr2O3 reflecting the igneous </text:span></text:p>
      <text:p text:style-name="Standard"><text:span text:style-name="T1">variation of the chromites (Fig. 5.89). NiO contents are high to 0.4 wt. % NiO which is </text:span></text:p>
      <text:p text:style-name="Standard"><text:span text:style-name="T1">similar to the higher wt. % NiO of Layer 2 in Black Label. The high NiO contents reflect </text:span></text:p>
      <text:p text:style-name="Standard"><text:span text:style-name="T1">the predominance of primary chromite that is present at these stratigraphic levels of Big </text:span></text:p>
      <text:p text:style-name="Standard"><text:span text:style-name="T1">Daddy and Black Label. MnO clusters at between 0.4 and 0.8 wt. % MnO at 50 wt. % </text:span></text:p>
      <text:p text:style-name="Standard"><text:span text:style-name="T1">Cr2O3 (Fig. 5.90). There is also a negative correlation of decreasing wt. % MnO with </text:span></text:p>
      <text:p text:style-name="Standard"><text:span text:style-name="T1">decreasing wt. % Cr2O3 reflecting higher MnO in the more differentiated disseminated </text:span></text:p>
      <text:p text:style-name="Standard"><text:span text:style-name="T1">chromites. </text:span></text:p>
      <text:p text:style-name="P1"/>
      <text:p text:style-name="Standard"><text:soft-page-break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222 </text:span></text:p>
      <text:p text:style-name="Standard"><text:span text:style-name="T1">5.4 Laser ablation ICP-MS analysis of chromite </text:span></text:p>
      <text:p text:style-name="Standard"><text:span text:style-name="T1">Laser ablation ICP-MS analysis was carried out on chromites from three drill </text:span></text:p>
      <text:p text:style-name="Standard"><text:span text:style-name="T1">holes from the three deposits: Black Label DDH BT-09-31, Black Thor DDH BT-08-10 </text:span></text:p>
      <text:p text:style-name="Standard"><text:span text:style-name="T1">and Big Daddy DDH FW-08-19. There were 142 laser point analyses taken from 35 </text:span></text:p>
      <text:p text:style-name="Standard"><text:span text:style-name="T1">samples with up to 5 to 6 analyses taken per sample. The goal of the laser ablation work </text:span></text:p>
      <text:p text:style-name="Standard"><text:span text:style-name="T1">was to characterize the trace element signatures and variability of the three deposits with </text:span></text:p>
      <text:p text:style-name="Standard"><text:span text:style-name="T1">possible insights into using these signatures for an exploration vector. Trace elements of </text:span></text:p>
      <text:p text:style-name="Standard"><text:span text:style-name="T1">Sc, Ti, V, Mn, Co, Ni, Zn, Ga are reported and plotted on chromite normalized to </text:span></text:p>
      <text:p text:style-name="Standard"><text:span text:style-name="T1">chromite in MORB trace element plots. Binary variation of these elements with Cr is </text:span></text:p>
      <text:p text:style-name="Standard"><text:span text:style-name="T1">reported below. Another output of the analysis is an analysis of Ru, Rh, Pd, Os, Ir and Pt </text:span></text:p>
      <text:p text:style-name="Standard"><text:span text:style-name="T1">PGE in the deposits. However, the PGE in most of the samples are below detection </text:span></text:p>
      <text:p text:style-name="Standard"><text:span text:style-name="T1">limits, so they are not reported below. See Appendix 6 for the total suite of elements </text:span></text:p>
      <text:p text:style-name="Standard"><text:span text:style-name="T1">analysed by laser ablation. </text:span></text:p>
      <text:p text:style-name="P1"/>
      <text:p text:style-name="Standard"><text:span text:style-name="T1">5.4.1 Chromite/Chromite in MORB trace element plots </text:span></text:p>
      <text:p text:style-name="Standard"><text:span text:style-name="T1">The laser geochemical results of the three deposits were analysed at the GSC </text:span></text:p>
      <text:p text:style-name="Standard"><text:span text:style-name="T1">facility in Ottawa May 16 to 18 and December 18 to 21, 2012. Results were first </text:span></text:p>
      <text:p text:style-name="Standard"><text:span text:style-name="T1">organized on an excel spreadsheet with care to subtract bad analyses. Chromite/chromite </text:span></text:p>
      <text:p text:style-name="Standard"><text:span text:style-name="T1">in MORB-normalized diagrams were then plotted for a useable suite of elements based </text:span></text:p>
      <text:p text:style-name="Standard"><text:span text:style-name="T1">on Pagé’s work on the Thetford chromitites (Pagé, 2009). </text:span></text:p>
      <text:p text:style-name="P1"/>
      <text:p text:style-name="Standard"><text:span text:style-name="T1">The MORB chromite normalized patterns of the chromites reflect that of layered </text:span></text:p>
      <text:p text:style-name="Standard"><text:span text:style-name="T1">intrusion chromitites with large positive Ti anomalies and increased Fe contents and large </text:span></text:p>
      <text:p text:style-name="Standard"><text:span text:style-name="T1">negative Sc anomalies. There is also evolution in the patterns from more primitive </text:span></text:p>
      <text:p text:style-name="Standard"><text:span text:style-name="T1">komatiite to more evolved intrusion patterns where komatiites typically contain lower but </text:span></text:p>
      <text:p text:style-name="Standard"><text:span text:style-name="T1">positive Ti, negative Ni and negative Sc anomalies (Pagé and Barnes, 2012). The Black </text:span></text:p>
      <text:p text:style-name="Standard"><text:span text:style-name="T1">Label chromitites have high positive Ti anomalies indicating fractionated magma </text:span></text:p>
      <text:p text:style-name="Standard"><text:span text:style-name="T1">chemistry (Fig. 5.91). Zn and Co are elevated, again indicating these chromitites being </text:span></text:p>
      <text:p text:style-name="Standard"><text:span text:style-name="T1">more evolved. The Black Label chromitites are highest in Fe content and lowest in Mg </text:span></text:p>
      <text:p text:style-name="Standard"><text:span text:style-name="T1">content. There is more elevated Zn content in the disseminated chromite of Black Label. </text:span></text:p>
      <text:p text:style-name="Standard"><text:span text:style-name="T1">There are distinct negative Ni anomalies at Black Label in contrast to the other </text:span></text:p>
      <text:p text:style-name="Standard"><text:span text:style-name="T1">chromitites which indicates these chromitites are more evolved. </text:span></text:p>
      <text:p text:style-name="P1"/>
      <text:p text:style-name="P2"/>
      <text:p text:style-name="P3"><text:span text:style-name="T1">224</text:span></text:p>
      <text:p text:style-name="Standard"><text:span text:style-name="T1">At Black Thor, there are 2 subsets, a more differentiated and primitive sample </text:span></text:p>
      <text:p text:style-name="Standard"><text:span text:style-name="T1">(Fig. 5.92). The primitive komatiitic sample has a lesser positive Ti anomaly and lesser </text:span></text:p>
      <text:p text:style-name="Standard"><text:span text:style-name="T1">Zn and Co similar to the Great Dyke pattern, though being enriched in Fe (Jiménez et al., </text:span></text:p>
      <text:p text:style-name="Standard"><text:span text:style-name="T1">2012). The more differentiated suite has a greater positive Ti anomaly with greater Zn </text:span></text:p>
      <text:p text:style-name="Standard"><text:span text:style-name="T1">and Co, more like Bushveld. V contents of the chromitites are high, in common with </text:span></text:p>
      <text:p text:style-name="Standard"><text:span text:style-name="T1">layered intrusion chromites in contrast to more primitive komatiite chromites. </text:span></text:p>
      <text:p text:style-name="P1"/>
      <text:p text:style-name="Standard"><text:span text:style-name="T1">The Big Daddy chromitites consistently show positive Ti anomalies, but contain </text:span></text:p>
      <text:p text:style-name="Standard"><text:span text:style-name="T1">the most depleted Zn and Co, probably reflecting their primitive nature (Fig. 5.93). They </text:span></text:p>
      <text:p text:style-name="Standard"><text:span text:style-name="T1">are not, however, as primitive as the first subset of Black Thor. Notably, the Sc contents </text:span></text:p>
      <text:p text:style-name="Standard"><text:span text:style-name="T1">are more elevated. Mn contents are higher in Big Daddy and Black Label than Black </text:span></text:p>
      <text:p text:style-name="Standard"><text:span text:style-name="T1">Thor since they are more differentiated. </text:span></text:p>
      <text:p text:style-name="P1"/>
      <text:p text:style-name="Standard"><text:span text:style-name="T1">5.4.2 Binary trace element variation </text:span></text:p>
      <text:p text:style-name="Standard"><text:span text:style-name="T1">The chromitites show trends of the elements vs. Cr that are indicative of </text:span></text:p>
      <text:p text:style-name="Standard"><text:span text:style-name="T1">fractionation from the more massive to disseminated chromites. Fractionation trends are </text:span></text:p>
      <text:p text:style-name="Standard"><text:span text:style-name="T1">displayed by increases of Ti, V, Co, Ga, Zn, Mn vs. Cr while decreases in Ni and Sc vs. </text:span></text:p>
      <text:p text:style-name="Standard"><text:span text:style-name="T1">Cr. Specific results from the three deposits are presented below. </text:span></text:p>
      <text:p text:style-name="P1"/>
      <text:p text:style-name="Standard"><text:span text:style-name="T1">The Black Label chromitites show the most fractionated magma chemistry of the </text:span></text:p>
      <text:p text:style-name="Standard"><text:span text:style-name="T1">three deposits (Fig. 5.94). Trace element concentrations include 2350 to 6012 ppm Ti, </text:span></text:p>
      <text:p text:style-name="Standard"><text:span text:style-name="T1">794 to 1448 ppm V, 516 to 2392 ppm Zn, 2086 to 3016 ppm Mn, and 110 to 542 ppm Ni. </text:span></text:p>
      <text:p text:style-name="Standard"><text:span text:style-name="T1">For binary variation, fractionation trends are displayed by negative correlations of Zn, V </text:span></text:p>
      <text:p text:style-name="Standard"><text:span text:style-name="T1">and Mn with Cr and a positive correlation of Sc with Cr. Sc behaves incompatibly </text:span></text:p>
      <text:p text:style-name="Standard"><text:span text:style-name="T1">similar to Ni in these deposits. Ni appears to show a positive correlation and generally </text:span></text:p>
      <text:p text:style-name="Standard"><text:span text:style-name="T1">increases with Cr. Although showing fractionation with depleting trends of Cr in </text:span></text:p>
      <text:p text:style-name="Standard"><text:span text:style-name="T1">komatiitic chromites such as Alexo, Ga shows an enriching trend suggestive of it </text:span></text:p>
      <text:p text:style-name="Standard"><text:span text:style-name="T1">behaving incompatibly like Ni and Sc (Méric et al., 2012). Ga shows this positive </text:span></text:p>
      <text:p text:style-name="Standard"><text:span text:style-name="T1">correlation in all the deposits. Ti and Co vs. Cr plots no significant trend. </text:span></text:p>
      <text:p text:style-name="P1"/>
      <text:p text:style-name="Standard"><text:span text:style-name="T1">The Black Thor chromitites are the most primitive of the deposits with trace </text:span></text:p>
      <text:p text:style-name="Standard"><text:span text:style-name="T1">element concentrations that include 1125 to 2792 ppm Ti, 819 to 1277 ppm V, 575 to </text:span></text:p>
      <text:p text:style-name="Standard"><text:span text:style-name="T1">1577 ppm Zn, 1125 to 2792 ppm Mn, and 526 to 1112 ppm Ni (Fig. 5.95). For binary </text:span></text:p>
      <text:p text:style-name="Standard"><text:span text:style-name="T1">variation, fractionation trends are displayed by negative correlations of Ti, Zn, Mn and </text:span></text:p>
      <text:p text:style-name="Standard"><text:span text:style-name="T1">Co with Cr and positive correlations of Ni and Sc with Cr. Ti shows two negative </text:span></text:p>
      <text:p text:style-name="P1"/>
      <text:p text:style-name="P2"/>
      <text:p text:style-name="P3"/>
      <text:p text:style-name="Standard"><text:span text:style-name="T1">225</text:span></text:p>
      <text:p text:style-name="Standard"><text:span text:style-name="T1">0.1 </text:span></text:p>
      <text:p text:style-name="Standard"><text:span text:style-name="T1">1 </text:span></text:p>
      <text:p text:style-name="Standard"><text:span text:style-name="T1">10 </text:span></text:p>
      <text:p text:style-name="Standard"><text:span text:style-name="T1">Al </text:span></text:p>
      <text:p text:style-name="Standard"><text:span text:style-name="T1">Ga </text:span></text:p>
      <text:p text:style-name="Standard"><text:span text:style-name="T1">Ti </text:span></text:p>
      <text:p text:style-name="Standard"><text:span text:style-name="T1">Ni </text:span></text:p>
      <text:p text:style-name="Standard"><text:span text:style-name="T1">Mg </text:span></text:p>
      <text:p text:style-name="Standard"><text:span text:style-name="T1">Zn </text:span></text:p>
      <text:p text:style-name="Standard"><text:span text:style-name="T1">Co </text:span></text:p>
      <text:p text:style-name="Standard"><text:span text:style-name="T1">Mn </text:span></text:p>
      <text:p text:style-name="Standard"><text:span text:style-name="T1">FeOT </text:span></text:p>
      <text:p text:style-name="Standard"><text:span text:style-name="T1">V </text:span></text:p>
      <text:p text:style-name="Standard"><text:span text:style-name="T1">Sc </text:span></text:p>
      <text:p text:style-name="Standard"><text:span text:style-name="T1">Cr </text:span></text:p>
      <text:p text:style-name="Standard"><text:span text:style-name="T1">Chromite </text:span></text:p>
      <text:p text:style-name="Standard"><text:span text:style-name="T1">/ </text:span></text:p>
      <text:p text:style-name="Standard"><text:span text:style-name="T1">Chromite </text:span></text:p>
      <text:p text:style-name="Standard"><text:span text:style-name="T1">in </text:span></text:p>
      <text:p text:style-name="Standard"><text:span text:style-name="T1">MORB </text:span></text:p>
      <text:p text:style-name="Standard"><text:span text:style-name="T1">Figure 5.93. Chromite in MORB normalized trace element plot of Big Daddy DDH </text:span></text:p>
      <text:p text:style-name="Standard"><text:span text:style-name="T1">FW-08-19. Normalizing values of Pagé and Barnes (2009). </text:span></text:p>
      <text:p text:style-name="P1"/>
      <text:p text:style-name="P2"/>
      <text:p text:style-name="P3"/>
      <text:p text:style-name="Standard"><text:span text:style-name="T1">226226</text:span></text:p>
      <text:p text:style-name="Standard"><text:span text:style-name="T1">Figure 5.94. Binary plots of Cr vs. Ti, V, Zn, Mn, Ni, Co, Sc and Ga ppm for Black </text:span></text:p>
      <text:p text:style-name="Standard"><text:span text:style-name="T1">Label DDH BT-09-31. </text:span></text:p>
      <text:p text:style-name="P1"/>
      <text:p text:style-name="P2"/>
      <text:p text:style-name="P3"/>
      <text:p text:style-name="Standard"><text:span text:style-name="T1">227227</text:span></text:p>
      <text:p text:style-name="Standard"><text:span text:style-name="T1">Figure 5.95. Binary plots of Cr vs. Ti, V, Zn, Mn, Ni, Co, Sc and Ga ppm for Black </text:span></text:p>
      <text:p text:style-name="Standard"><text:span text:style-name="T1">Thor DDH BT-08-10. </text:span></text:p>
      <text:p text:style-name="P1"/>
      <text:p text:style-name="P2"/>
      <text:p text:style-name="P3"/>
      <text:p text:style-name="Standard"><text:span text:style-name="T1">228</text:span></text:p>
      <text:p text:style-name="Standard"><text:span text:style-name="T1">correlation trends for higher and lower Ti concentrations representative of two different </text:span></text:p>
      <text:p text:style-name="Standard"><text:span text:style-name="T1">sample subsets of the deposit, one being more primitive than the other. Zn and Mn show </text:span></text:p>
      <text:p text:style-name="Standard"><text:span text:style-name="T1">well defined correlations. V appears to show a weak negative correlation. Ga again </text:span></text:p>
      <text:p text:style-name="Standard"><text:span text:style-name="T1">shows a negative correlation. Ni and Sc also show well defined positive correlations </text:span></text:p>
      <text:p text:style-name="Standard"><text:span text:style-name="T1">indicative of fractionation. </text:span></text:p>
      <text:p text:style-name="P1"/>
      <text:p text:style-name="Standard"><text:span text:style-name="T1">The Big Daddy chromitites show less but similar variability as the other deposits </text:span></text:p>
      <text:p text:style-name="Standard"><text:span text:style-name="T1">(Fig. 5.96). Trace element concentrations include 2336 to 3923 ppm Ti, 940 to 1425 ppm </text:span></text:p>
      <text:p text:style-name="Standard"><text:span text:style-name="T1">V, 381 to 769 ppm Zn, 1758 to 3209 ppm Mn, and 668 to 1482 ppm Ni. Ni is higher and </text:span></text:p>
      <text:p text:style-name="Standard"><text:span text:style-name="T1">reflects the primitive character of the deposit like Black Thor. Mn contents are higher </text:span></text:p>
      <text:p text:style-name="Standard"><text:span text:style-name="T1">than the other deposits. Many of the Ni contents are high since the samples are all from </text:span></text:p>
      <text:p text:style-name="Standard"><text:span text:style-name="T1">massive chromite. For binary variation, correlations are less well defined but show </text:span></text:p>
      <text:p text:style-name="Standard"><text:span text:style-name="T1">negative correlations for Ti, Zn and possibly Mn with Cr. Correlations are positive for Ni </text:span></text:p>
      <text:p text:style-name="Standard"><text:span text:style-name="T1">and Sc with Cr. Ga shows a variable but negative correlation. </text:span></text:p>
      <text:p text:style-name="P1"/>
      <text:p text:style-name="P2"/>
      <text:p text:style-name="P3"/>
      <text:p text:style-name="Standard"/>
      <text:p text:style-name="Standard"><text:span text:style-name="T1">230</text:span></text:p>
      <text:p text:style-name="Standard"><text:span text:style-name="T1">CHAPTER 6 </text:span></text:p>
      <text:p text:style-name="Standard"><text:span text:style-name="T1">DISCUSSION </text:span></text:p>
      <text:p text:style-name="P1"/>
      <text:p text:style-name="P1"/>
      <text:p text:style-name="Standard"><text:span text:style-name="T1">6.1 Introduction </text:span></text:p>
      <text:p text:style-name="Standard"><text:span text:style-name="T1">For discussion of the McFaulds Lake deposits, the chromites are first plotted on </text:span></text:p>
      <text:p text:style-name="Standard"><text:span text:style-name="T1">tectonic discrimination diagrams to compare the chromites with other deposits of the </text:span></text:p>
      <text:p text:style-name="Standard"><text:span text:style-name="T1">world and indicate the type setting. Origin of chromite as it pertains to these deposits is </text:span></text:p>
      <text:p text:style-name="Standard"><text:span text:style-name="T1">then discussed in terms of an evaluation of Irvine’s (1975) model, followed by a </text:span></text:p>
      <text:p text:style-name="Standard"><text:span text:style-name="T1">discussion of silicate inclusions leading up an evaluation of Irvine’s (1977) proposal for </text:span></text:p>
      <text:p text:style-name="Standard"><text:span text:style-name="T1">chromite genesis. Magma mixing is proposed for origin and is further refined by </text:span></text:p>
      <text:p text:style-name="Standard"><text:span text:style-name="T1">advocating the double diffusive convection model. Postcumulus chromite growth is then </text:span></text:p>
      <text:p text:style-name="Standard"><text:span text:style-name="T1">discussed and an evaluation is made of the conduit theory for chromite origin. Finally, </text:span></text:p>
      <text:p text:style-name="Standard"><text:span text:style-name="T1">the late hydration overprint is discussed in terms of chromite ore modification. </text:span></text:p>
      <text:p text:style-name="P1"/>
      <text:p text:style-name="Standard"><text:span text:style-name="T1">6.2 Tectonic discrimination of chromite </text:span></text:p>
      <text:p text:style-name="Standard"><text:span text:style-name="T1">6.2.1 The Cr# vs. Mg# plot </text:span></text:p>
      <text:p text:style-name="Standard"><text:span text:style-name="T1">Chromites can be distinguished between komatiitic, layered intrusion and other </text:span></text:p>
      <text:p text:style-name="Standard"><text:span text:style-name="T1">environments such as ophiolitic by means of the Cr# vs. Mg# catio ratio plot (Figs. 6.1 </text:span></text:p>
      <text:p text:style-name="Standard"><text:span text:style-name="T1">and 6.2). In comparison to other chromites of the world, the McFaulds Lake chromites </text:span></text:p>
      <text:p text:style-name="Standard"><text:span text:style-name="T1">plot well in the fields of stratiform mafic intrusions and komatiite with the exception of </text:span></text:p>
      <text:p text:style-name="Standard"><text:span text:style-name="T1">the ferrichromites. In comparison to komatiite chromites, the McFaulds Lake chromites </text:span></text:p>
      <text:p text:style-name="Standard"><text:span text:style-name="T1">are similarly high in Cr/Al for the most primitive chromites. The primitive chromites of </text:span></text:p>
      <text:p text:style-name="Standard"><text:span text:style-name="T1">McFaulds Lake are most similar to the Great Dyke chromites. Other komatiitic </text:span></text:p>
      <text:p text:style-name="Standard"><text:span text:style-name="T1">chromites such as those from the Selukwe dataset, the Hartley Complex and the Wedza </text:span></text:p>
      <text:p text:style-name="Standard"><text:span text:style-name="T1">Complex and the Shurugwi dataset are however, slightly more Cr/Al-rich due to high Cr </text:span></text:p>
      <text:p text:style-name="Standard"><text:span text:style-name="T1">and low Al and more Mg-rich. There is not much pyroxene in the komatiitic magmas to </text:span></text:p>
      <text:p text:style-name="Standard"><text:span text:style-name="T1">exchange Al into the chromite structures. Also, lack of differentiation tends to make </text:span></text:p>
      <text:p text:style-name="Standard"><text:span text:style-name="T1">these deposits plot at a higher Mg composition. There is still substantial variation in Mg# </text:span></text:p>
      <text:p text:style-name="P1"/>
      <text:p text:style-name="P2"/>
      <text:p text:style-name="P3"/>
      <text:p text:style-name="Standard"><text:span text:style-name="T1"/></text:p>
      <text:p text:style-name="Standard"><text:span text:style-name="T1"/></text:p>
      <text:p text:style-name="Standard"><text:span text:style-name="T1">Figure 6.1. Cr # vs. Mg # plot of McFaulds Lake chromites with other layered intrusion </text:span></text:p>
      <text:p text:style-name="Standard"><text:span text:style-name="T1">and komatiite chromites of the world. World chromite data is from Barnes and Roeder </text:span></text:p>
      <text:p text:style-name="Standard"><text:span text:style-name="T1">(2001). </text:span></text:p>
      <text:p text:style-name="Standard"><text:span text:style-name="T1">Figure 6.2. Cr # vs. Mg # plot of McFaulds Lake chromites with other chromite deposits </text:span></text:p>
      <text:p text:style-name="Standard"><text:span text:style-name="T1">of the world. World chromite data is from Barnes and Roeder (2001). </text:span></text:p>
      <text:p text:style-name="Standard"><text:span text:style-name="T1">0</text:span></text:p>
      <text:p text:style-name="Standard"><text:span text:style-name="T1">0.1 </text:span></text:p>
      <text:p text:style-name="Standard"><text:span text:style-name="T1">0.2 </text:span></text:p>
      <text:p text:style-name="Standard"><text:span text:style-name="T1">0.3 </text:span></text:p>
      <text:p text:style-name="Standard"><text:span text:style-name="T1">0.4 </text:span></text:p>
      <text:p text:style-name="Standard"><text:span text:style-name="T1">0.5 </text:span></text:p>
      <text:p text:style-name="Standard"><text:span text:style-name="T1">0.6 </text:span></text:p>
      <text:p text:style-name="Standard"><text:span text:style-name="T1">0.7 </text:span></text:p>
      <text:p text:style-name="Standard"><text:span text:style-name="T1">0.8 </text:span></text:p>
      <text:p text:style-name="Standard"><text:span text:style-name="T1">0.9 </text:span></text:p>
      <text:p text:style-name="Standard"><text:span text:style-name="T1">1 </text:span></text:p>
      <text:p text:style-name="Standard"><text:span text:style-name="T1">1 0.8 0.6 0.4 0.2 0 </text:span></text:p>
      <text:p text:style-name="Standard"><text:span text:style-name="T1">Cr/(Cr+Al+Fe3+) </text:span></text:p>
      <text:p text:style-name="Standard"><text:span text:style-name="T1">Mg/(Mg+Fe2+) </text:span></text:p>
      <text:p text:style-name="Standard"><text:span text:style-name="T1">Layeredintrusion Greenschistkomatiite McFauldsLakeDeposits </text:span></text:p>
      <text:p text:style-name="Standard"><text:span text:style-name="T1">0.00 </text:span></text:p>
      <text:p text:style-name="Standard"><text:span text:style-name="T1">0.10 </text:span></text:p>
      <text:p text:style-name="Standard"><text:span text:style-name="T1">0.20 </text:span></text:p>
      <text:p text:style-name="Standard"><text:span text:style-name="T1">0.30 </text:span></text:p>
      <text:p text:style-name="Standard"><text:span text:style-name="T1">0.40 </text:span></text:p>
      <text:p text:style-name="Standard"><text:span text:style-name="T1">0.50 </text:span></text:p>
      <text:p text:style-name="Standard"><text:span text:style-name="T1">0.60 </text:span></text:p>
      <text:p text:style-name="Standard"><text:span text:style-name="T1">0.70 </text:span></text:p>
      <text:p text:style-name="Standard"><text:span text:style-name="T1">0.80 </text:span></text:p>
      <text:p text:style-name="Standard"><text:span text:style-name="T1">0.90 </text:span></text:p>
      <text:p text:style-name="Standard"><text:span text:style-name="T1">1.00 </text:span></text:p>
      <text:p text:style-name="Standard"><text:span text:style-name="T1">1.00 0.80 0.60 0.40 0.20 0.00 </text:span></text:p>
      <text:p text:style-name="Standard"><text:span text:style-name="T1">Cr/(Cr+Al+Fe3+) </text:span></text:p>
      <text:p text:style-name="Standard"><text:span text:style-name="T1">Mg/(Mg+Fe2+) </text:span></text:p>
      <text:p text:style-name="Standard"><text:span text:style-name="T1">McFauldsLake </text:span></text:p>
      <text:p text:style-name="Standard"><text:span text:style-name="T1">Deposits </text:span></text:p>
      <text:p text:style-name="Standard"><text:span text:style-name="T1">Selukwe </text:span></text:p>
      <text:p text:style-name="Standard"><text:span text:style-name="T1">Hartley </text:span></text:p>
      <text:p text:style-name="Standard"><text:span text:style-name="T1">Wedza </text:span></text:p>
      <text:p text:style-name="Standard"><text:span text:style-name="T1">Bushveld </text:span></text:p>
      <text:p text:style-name="Standard"><text:span text:style-name="T1">GreatDyke </text:span></text:p>
      <text:p text:style-name="Standard"><text:span text:style-name="T1">Shurugwi </text:span></text:p>
      <text:p text:style-name="Standard"><text:span text:style-name="T1">Kemi </text:span></text:p>
      <text:p text:style-name="Standard"><text:span text:style-name="T1">Inyala </text:span></text:p>
      <text:p text:style-name="Standard"><text:span text:style-name="T1">231</text:span></text:p>
      <text:p text:style-name="P2"/>
      <text:p text:style-name="P3"/>
      <text:p text:style-name="Standard"><text:span text:style-name="T1">232 </text:span></text:p>
      <text:p text:style-name="Standard"><text:span text:style-name="T1">in the Great Dyke deposits, but only up to a Mg# composition of 0.218. The McFaulds </text:span></text:p>
      <text:p text:style-name="Standard"><text:span text:style-name="T1">Lake deposits then follow a trend toward decreasing Cr# with decreasing Mg# as in </text:span></text:p>
      <text:p text:style-name="Standard"><text:span text:style-name="T1">evident in other stratiform layered intrusions. However, other stratiform complexes that </text:span></text:p>
      <text:p text:style-name="Standard"><text:span text:style-name="T1">follow this trend do not plot at high Cr# and high Mg# compositions. A similar </text:span></text:p>
      <text:p text:style-name="Standard"><text:span text:style-name="T1">stratiform complex that follows a trend of decreasing Cr# with decreasing Mg# is the </text:span></text:p>
      <text:p text:style-name="Standard"><text:span text:style-name="T1">Bushveld Complex. Although having the same trend, the Bushveld chromites have </text:span></text:p>
      <text:p text:style-name="Standard"><text:span text:style-name="T1">overall lower Cr# than McFaulds Lake. The lower Cr# of Bushveld is due to the </text:span></text:p>
      <text:p text:style-name="Standard"><text:span text:style-name="T1">predominance of pyroxene to exchange Al with the chromite to lower the Cr#. </text:span></text:p>
      <text:p text:style-name="P1"/>
      <text:p text:style-name="Standard"><text:span text:style-name="T1">With increasing differentiation i.e. as the chromites go to lower Mg# composition </text:span></text:p>
      <text:p text:style-name="Standard"><text:span text:style-name="T1">along the increasing Fe-Ti trend, there are lower Cr#s in the McFaulds Lake chromites. </text:span></text:p>
      <text:p text:style-name="Standard"><text:span text:style-name="T1">Since there is a strong correlation of decreasing Cr# with decreasing Mg# in the </text:span></text:p>
      <text:p text:style-name="Standard"><text:span text:style-name="T1">McFaulds Lake chromites, this would indicate magmatic evolution typical of a </text:span></text:p>
      <text:p text:style-name="Standard"><text:span text:style-name="T1">differentiated intrusion. The McFaulds Lake deposits plot on an overall trend of </text:span></text:p>
      <text:p text:style-name="Standard"><text:span text:style-name="T1">primitive komatiite to more differentiated with increasing Fe-Ti and finally to more </text:span></text:p>
      <text:p text:style-name="Standard"><text:span text:style-name="T1">pyroxene-dominated differentiated compositions. The primitive McFaulds Lake </text:span></text:p>
      <text:p text:style-name="Standard"><text:span text:style-name="T1">chromites are similar to the Great Dyke komatiitic chromites; they become more </text:span></text:p>
      <text:p text:style-name="Standard"><text:span text:style-name="T1">differentiated along an increasing Fe-Ti trend similar to Great Dyke followed by </text:span></text:p>
      <text:p text:style-name="Standard"><text:span text:style-name="T1">Bushveld; and then decrease Cr# with differentiation and pyroxene fractionation similar </text:span></text:p>
      <text:p text:style-name="Standard"><text:span text:style-name="T1">to Bushveld chromite. </text:span></text:p>
      <text:p text:style-name="P1"/>
      <text:p text:style-name="Standard"><text:span text:style-name="T1">Another thick chromitite deposit, the Kemi Intrusion chromitite deposit is plotted </text:span></text:p>
      <text:p text:style-name="Standard"><text:span text:style-name="T1">for comparison. Although similar in thickness, the Kemi deposit is lower in grade at </text:span></text:p>
      <text:p text:style-name="Standard"><text:span text:style-name="T1">lower Cr# than the McFaulds Lake deposits and rather plots similar to the Bushveld </text:span></text:p>
      <text:p text:style-name="Standard"><text:span text:style-name="T1">complex. For comparison to the main chromites, the Cr-enriched to Cr-depleted </text:span></text:p>
      <text:p text:style-name="Standard"><text:span text:style-name="T1">ferrichromites of McFaulds Lake are also plotted. There is a much larger dataset for </text:span></text:p>
      <text:p text:style-name="Standard"><text:span text:style-name="T1">these secondary chromites in McFaulds Lake than for other chromites of the world. </text:span></text:p>
      <text:p text:style-name="Standard"><text:span text:style-name="T1">Unusual trends in Cr# enrichment with decreasing Mg# is evident in the Cr-enriched </text:span></text:p>
      <text:p text:style-name="Standard"><text:span text:style-name="T1">ferrichromites which is significant for higher grade chromite ores. The trend toward Cr-</text:span></text:p>
      <text:p text:style-name="Standard"><text:span text:style-name="T1">enrichment occurs with retrogression of the chromite rims. In contrast to Cr-enrichment, </text:span></text:p>
      <text:p text:style-name="Standard"><text:span text:style-name="T1">retrogression also produces a secondary chromite trend to low Cr# compositions with low </text:span></text:p>
      <text:p text:style-name="Standard"><text:span text:style-name="T1">Mg# in the Cr-depleted ferrichromites. </text:span></text:p>
      <text:p text:style-name="P1"/>
      <text:p text:style-name="P2"/>
      <text:p text:style-name="P3"/>
      <text:p text:style-name="Standard"><text:span text:style-name="T1">233</text:span></text:p>
      <text:p text:style-name="Standard"><text:span text:style-name="T1">6.2.2 The Ternary Cr-Fe3+-Al plot </text:span></text:p>
      <text:p text:style-name="Standard"><text:span text:style-name="T1">The ternary Cr-Fe3+-Al plot is also used for tectonic discrimation of chromites. </text:span></text:p>
      <text:p text:style-name="Standard"><text:span text:style-name="T1">On a Cr-Fe3+-Al plot, the McFaulds Lake deposits plot well in the field for komatiites and </text:span></text:p>
      <text:p text:style-name="Standard"><text:span text:style-name="T1">in the komatiitic part of the layered intrusions (Fig. 6.3). They plot near the corner of </text:span></text:p>
      <text:p text:style-name="Standard"><text:span text:style-name="T1">high Cr but lower Fe3+ and low Al. The lower Fe3+ and Al is typical of low Al-bearing </text:span></text:p>
      <text:p text:style-name="Standard"><text:span text:style-name="T1">undifferentiated komatiites. Although lower in Fe3+, there is still more Fe3+ in the </text:span></text:p>
      <text:p text:style-name="Standard"><text:span text:style-name="T1">McFaulds Lake chromites than in the komatiite chromites. This is similar to the Mg#Cr# </text:span></text:p>
      <text:p text:style-name="Standard"><text:span text:style-name="T1">diagram in that the McFaulds Lake deposits follow an Fe-Ti trend with more </text:span></text:p>
      <text:p text:style-name="Standard"><text:span text:style-name="T1">differentiation than komatiite chromites. However, the broad overlap of the McFaulds </text:span></text:p>
      <text:p text:style-name="Standard"><text:span text:style-name="T1">Lake deposits with the komatiite field clearly shows the deposits have komatiite affinity </text:span></text:p>
      <text:p text:style-name="P1"/>
      <text:p text:style-name="Standard"><text:span text:style-name="T1">i.e. primary chromite of komatiite composition. Like the Cr#-Mg# plots, there are also </text:span></text:p>
      <text:p text:style-name="Standard"><text:span text:style-name="T1">fields for the Cr-enriched to Cr-depleted ferrichromites. All the secondary chromites plot </text:span></text:p>
      <text:p text:style-name="Standard"><text:span text:style-name="T1">with low Al since Al is either substituted for Cr or Fe3+ in the chromite structure. The </text:span></text:p>
      <text:p text:style-name="Standard"><text:span text:style-name="T1">Cr-enriched ferrichromites plot at compositions intermediate between Cr and Fe3+ while </text:span></text:p>
      <text:p text:style-name="Standard"><text:span text:style-name="T1">the Cr-depleted ferrichromites plot toward the Fe3+ end. There is a subset of high Cr, low </text:span></text:p>
      <text:p text:style-name="Standard"><text:span text:style-name="T1">Fe3+ and low Al ferrichromites near the Cr apex of the plot. These represent the Cr-</text:span></text:p>
      <text:p text:style-name="Standard"><text:span text:style-name="T1">enriched ferrichromites of the upper chromitite of DDH BT-09-17 that follow a different </text:span></text:p>
      <text:p text:style-name="Standard"><text:span text:style-name="T1">trend than the other secondary chromites of the other deposits. </text:span></text:p>
      <text:p text:style-name="Standard"><text:span text:style-name="T1">6.3 Origin of chromite: An Evaluation of Irvine’s 1975 model </text:span></text:p>
      <text:p text:style-name="Standard"><text:span text:style-name="T1">The origin of the McFaulds Lake chromite deposits is linked to the petrography </text:span></text:p>
      <text:p text:style-name="Standard"><text:span text:style-name="T1">and geochemistry of the host rocks and ores themselves. The deposits as a whole may be </text:span></text:p>
      <text:p text:style-name="Standard"><text:span text:style-name="T1">classified with stratiform magmatic Cr/PGE ores in layered complexes (Duke, 1988). </text:span></text:p>
      <text:p text:style-name="Standard"><text:span text:style-name="T1">Stratiform chromite deposits are formed by magmatic segregation during fractional </text:span></text:p>
      <text:p text:style-name="Standard"><text:span text:style-name="T1">crystallization (fractionation) of mafic-ultramafic magma. The precise reasons why </text:span></text:p>
      <text:p text:style-name="Standard"><text:span text:style-name="T1">massive chromite cumulate layers form have not been entirely understood. In the first of </text:span></text:p>
      <text:p text:style-name="Standard"><text:span text:style-name="T1">Irvine’s models (Irvine, 1975) he suggested a mechanism whereby a chromite saturated </text:span></text:p>
      <text:p text:style-name="Standard"><text:span text:style-name="T1">picritic tholeiite liquid becomes more siliceous by contamination (assimilation) with </text:span></text:p>
      <text:p text:style-name="Standard"><text:span text:style-name="T1">granitic material or alternatively by blending with a more siliceous differentiate of the </text:span></text:p>
      <text:p text:style-name="Standard"><text:span text:style-name="T1">parent magma, thereby causing chromite to precipitate. In this model, the original </text:span></text:p>
      <text:p text:style-name="Standard"><text:span text:style-name="T1">magma is contaminated while coprecipitating olivine and minor chromite. A period </text:span></text:p>
      <text:p text:style-name="P1"/>
      <text:p text:style-name="P2"/>
      <text:p text:style-name="P3"/>
      <text:p text:style-name="Standard"><text:span text:style-name="T1">Al2O3 0.0 0.1 0.2 0.3 0.4 0.5 0.6 0.7 0.8 0.9 1.0 </text:span></text:p>
      <text:p text:style-name="Standard"><text:span text:style-name="T1">Fe2O3 </text:span></text:p>
      <text:p text:style-name="Standard"><text:span text:style-name="T1">0.0 </text:span></text:p>
      <text:p text:style-name="Standard"><text:span text:style-name="T1">0.1 </text:span></text:p>
      <text:p text:style-name="Standard"><text:span text:style-name="T1">0.2 </text:span></text:p>
      <text:p text:style-name="Standard"><text:span text:style-name="T1">0.3 </text:span></text:p>
      <text:p text:style-name="Standard"><text:span text:style-name="T1">0.4 </text:span></text:p>
      <text:p text:style-name="Standard"><text:span text:style-name="T1">0.5 </text:span></text:p>
      <text:p text:style-name="Standard"><text:span text:style-name="T1">0.6 </text:span></text:p>
      <text:p text:style-name="Standard"><text:span text:style-name="T1">0.7 </text:span></text:p>
      <text:p text:style-name="Standard"><text:span text:style-name="T1">0.8 </text:span></text:p>
      <text:p text:style-name="Standard"><text:span text:style-name="T1">0.9 </text:span></text:p>
      <text:p text:style-name="Standard"><text:span text:style-name="T1">1.0 </text:span></text:p>
      <text:p text:style-name="Standard"><text:span text:style-name="T1">Cr2O3 </text:span></text:p>
      <text:p text:style-name="Standard"><text:span text:style-name="T1">0.0 </text:span></text:p>
      <text:p text:style-name="Standard"><text:span text:style-name="T1">0.1 </text:span></text:p>
      <text:p text:style-name="Standard"><text:span text:style-name="T1">0.2 </text:span></text:p>
      <text:p text:style-name="Standard"><text:span text:style-name="T1">0.3 </text:span></text:p>
      <text:p text:style-name="Standard"><text:span text:style-name="T1">0.4 </text:span></text:p>
      <text:p text:style-name="Standard"><text:span text:style-name="T1">0.5 </text:span></text:p>
      <text:p text:style-name="Standard"><text:span text:style-name="T1">0.6 </text:span></text:p>
      <text:p text:style-name="Standard"><text:span text:style-name="T1">0.7 </text:span></text:p>
      <text:p text:style-name="Standard"><text:span text:style-name="T1">0.8 </text:span></text:p>
      <text:p text:style-name="Standard"><text:span text:style-name="T1">0.9 </text:span></text:p>
      <text:p text:style-name="Standard"><text:span text:style-name="T1">1.0 </text:span></text:p>
      <text:p text:style-name="Standard"><text:span text:style-name="T1">Layered intrusion </text:span></text:p>
      <text:p text:style-name="Standard"><text:span text:style-name="T1">Greenschist komatiite </text:span></text:p>
      <text:p text:style-name="Standard"><text:span text:style-name="T1">McFaulds Lake deposits </text:span></text:p>
      <text:p text:style-name="Standard"><text:span text:style-name="T1">Figure 6.3. Ternary Cr-Fe3+-Al plot of the McFaulds Lake chromites with other layered </text:span></text:p>
      <text:p text:style-name="Standard"><text:span text:style-name="T1">intrusion and komatiite chromites of the world. World chromite data is from Barnes and </text:span></text:p>
      <text:p text:style-name="Standard"><text:span text:style-name="T1">Roeder (2001). </text:span></text:p>
      <text:p text:style-name="Standard"><text:span text:style-name="T1">234</text:span></text:p>
      <text:p text:style-name="P2"/>
      <text:p text:style-name="P3"/>
      <text:p text:style-name="Standard"><text:span text:style-name="T1">235 </text:span></text:p>
      <text:p text:style-name="Standard"><text:span text:style-name="T1">follows when chromite precipitates alone, and then, because the liquid is enriched in </text:span></text:p>
      <text:p text:style-name="Standard"><text:span text:style-name="T1">silica, orthopyroxene crystallizes instead of olivine (Irvine, 1975). </text:span></text:p>
      <text:p text:style-name="P1"/>
      <text:p text:style-name="Standard"><text:span text:style-name="T1">In the case of the McFaulds Lake deposits, initial crystallization of an olivinechromite </text:span></text:p>
      <text:p text:style-name="Standard"><text:span text:style-name="T1">cumulate is indicated by dunite with disseminated chromite followed by the </text:span></text:p>
      <text:p text:style-name="Standard"><text:span text:style-name="T1">transition into massive chromite alone. However, what is not explained by this model is </text:span></text:p>
      <text:p text:style-name="Standard"><text:span text:style-name="T1">how the magma migrates into chromite-alone stability. It is assumed that this occurs with </text:span></text:p>
      <text:p text:style-name="Standard"><text:span text:style-name="T1">decreasing temperature as this is the dominant control of fractional crystallization. </text:span></text:p>
      <text:p text:style-name="Standard"><text:span text:style-name="T1">However, this does not explain the sudden onset of massive chromite from the </text:span></text:p>
      <text:p text:style-name="Standard"><text:span text:style-name="T1">disseminated chromite-bearing dunite. The magma needs to be directly shifted into the </text:span></text:p>
      <text:p text:style-name="Standard"><text:span text:style-name="T1">chromite-only field. A mechanism for driving melt chemistry from the chromite-only </text:span></text:p>
      <text:p text:style-name="Standard"><text:span text:style-name="T1">field to pyroxene is by crustal contamination. A contaminant would raise the silica </text:span></text:p>
      <text:p text:style-name="Standard"><text:span text:style-name="T1">content of the olivine magma so that it shifts directly into chromite stability. This would </text:span></text:p>
      <text:p text:style-name="Standard"><text:span text:style-name="T1">ideally work in the case of a chromite-laden pulse of magma after crystallization of </text:span></text:p>
      <text:p text:style-name="Standard"><text:span text:style-name="T1">chromite and olivine, that injests some silica-rich country rock to directly raise the silica </text:span></text:p>
      <text:p text:style-name="Standard"><text:span text:style-name="T1">of the melt to pyroxene stability. Although this model explains the transition of olivine to </text:span></text:p>
      <text:p text:style-name="Standard"><text:span text:style-name="T1">massive chromite, there is no explanation for the sudden break from chromite back into </text:span></text:p>
      <text:p text:style-name="Standard"><text:span text:style-name="T1">the pyroxene stability field. In other words, there are two modes of magma emplacement </text:span></text:p>
      <text:p text:style-name="Standard"><text:span text:style-name="T1">occurring one after the other which is an unlikely scenario. The appearance of </text:span></text:p>
      <text:p text:style-name="Standard"><text:span text:style-name="T1">intermittent chromitite beds after disseminated chromite suggests that there were </text:span></text:p>
      <text:p text:style-name="Standard"><text:span text:style-name="T1">intermittent pulses of magma to separate out chromite layers rather than a single magma </text:span></text:p>
      <text:p text:style-name="Standard"><text:span text:style-name="T1">batch being fractionated into chromite stability. There must have been episodic pooling </text:span></text:p>
      <text:p text:style-name="Standard"><text:span text:style-name="T1">and dithering of the magma to the right composition to cause the rainout of chromite </text:span></text:p>
      <text:p text:style-name="Standard"><text:span text:style-name="T1">layers eventually forming the massive chromitite zone. </text:span></text:p>
      <text:p text:style-name="P1"/>
      <text:p text:style-name="Standard"><text:span text:style-name="T1">There are several problems with Irvine’s 1975 model. As suggested by Irvine </text:span></text:p>
      <text:p text:style-name="Standard"><text:span text:style-name="T1">(1977) and Mondal (2010), it takes an enormous amount of silica to migrate the melt to </text:span></text:p>
      <text:p text:style-name="Standard"><text:span text:style-name="T1">pyroxene stability. Rollinson (1997) in his discussion of the komatiitic chromites in </text:span></text:p>
      <text:p text:style-name="Standard"><text:span text:style-name="T1">Inyala, Zimbabwe, counters this argument by saying that for komatiitic melts, the melts </text:span></text:p>
      <text:p text:style-name="Standard"><text:span text:style-name="T1">have a high melting temperature sufficient to assimilate silica in the formation of </text:span></text:p>
      <text:p text:style-name="Standard"><text:span text:style-name="T1">chromite from olivine along with the later surrounding pyroxenites. There the </text:span></text:p>
      <text:p text:style-name="Standard"><text:span text:style-name="T1">pyroxenites are in the transition zone of dunite with country rock. In McFaulds Lake, the </text:span></text:p>
      <text:p text:style-name="Standard"><text:span text:style-name="T1">chromite compositions plot similarly to komatiitic chromites of the Great Dyke yet </text:span></text:p>
      <text:p text:style-name="P1"/>
      <text:p text:style-name="P2"/>
      <text:p text:style-name="P3"/>
      <text:p text:style-name="Standard"><text:span text:style-name="T1">236</text:span></text:p>
      <text:p text:style-name="Standard"><text:span text:style-name="T1">contain pyroxenites similar to the intrusion in Inyala. Also, from the primitive mantle </text:span></text:p>
      <text:p text:style-name="Standard"><text:span text:style-name="T1">multielement plots, it can be observed that the dunites are of komatiitic affinity, with </text:span></text:p>
      <text:p text:style-name="Standard"><text:span text:style-name="T1">crustal contamination signatures evident of incorporation of TTG. However, the </text:span></text:p>
      <text:p text:style-name="Standard"><text:span text:style-name="T1">pyroxenites at McFaulds Lake appear to contain pyroxenite in an ordered layered series </text:span></text:p>
      <text:p text:style-name="Standard"><text:span text:style-name="T1">from dunite to pyroxenite with leucogabbro melted roof rock. From the primitive mantle </text:span></text:p>
      <text:p text:style-name="Standard"><text:span text:style-name="T1">multielement plots, it can be seen that the pyroxenites appear to be originated from </text:span></text:p>
      <text:p text:style-name="Standard"><text:span text:style-name="T1">komatiitic melts that have been contaminated by TTG, similar to dunite but with more </text:span></text:p>
      <text:p text:style-name="Standard"><text:span text:style-name="T1">contamination. However, both are part of the same series of intrusives that have </text:span></text:p>
      <text:p text:style-name="Standard"><text:span text:style-name="T1">incorporated TTG. Since there was inheritance of a crustal contamination signature in </text:span></text:p>
      <text:p text:style-name="Standard"><text:span text:style-name="T1">the dunite below the chromite intervals, this would suggest that TTG assimilation was </text:span></text:p>
      <text:p text:style-name="Standard"><text:span text:style-name="T1">already inherent in the magmas before chromite crystallization. </text:span></text:p>
      <text:p text:style-name="P1"/>
      <text:p text:style-name="Standard"><text:span text:style-name="T1">The leucogabbro has been argued as to not be a part of the layered series but as </text:span></text:p>
      <text:p text:style-name="Standard"><text:span text:style-name="T1">melted roof rock to the intrusion. True, the leucogabbro has distinct evolved signatures </text:span></text:p>
      <text:p text:style-name="Standard"><text:span text:style-name="T1">from the dunite and pyroxenite; however, there also appears to be a crustal contaminant </text:span></text:p>
      <text:p text:style-name="Standard"><text:span text:style-name="T1">signature of TTG in the leucogabbro as well. In drill core, the leucogabbro contains </text:span></text:p>
      <text:p text:style-name="Standard"><text:span text:style-name="T1">textures of large scale silicification of an original gabbro that are probably from the </text:span></text:p>
      <text:p text:style-name="Standard"><text:span text:style-name="T1">injestion of TTG or other country rock since these are non-igneous. However, this </text:span></text:p>
      <text:p text:style-name="Standard"><text:span text:style-name="T1">implies that the gabbro existed and was overprinted by silicification, not that the gabbro </text:span></text:p>
      <text:p text:style-name="Standard"><text:span text:style-name="T1">itself originated as a result of silicification. Roof rock assimilation is evidenced by </text:span></text:p>
      <text:p text:style-name="Standard"><text:span text:style-name="T1">typical granophyric textures of coarse pink K-spar patches that occur in some of the </text:span></text:p>
      <text:p text:style-name="Standard"><text:span text:style-name="T1">feldspathic zones. Therefore the upper gabbro likely developed as a “typical </text:span></text:p>
      <text:p text:style-name="Standard"><text:span text:style-name="T1">granophyres” in the roof of the intrusion. It represents the crustally contaminated border </text:span></text:p>
      <text:p text:style-name="Standard"><text:span text:style-name="T1">of the intrusion and not the pyroxenite. Other clues to it being the roof of the intrusion </text:span></text:p>
      <text:p text:style-name="Standard"><text:span text:style-name="T1">are its large extent in the Ring of Fire intrusion and its abrupt change from pyroxenite, as </text:span></text:p>
      <text:p text:style-name="Standard"><text:span text:style-name="T1">opposed to it being a gradational replacement zone. Therefore, since the pyroxenite is </text:span></text:p>
      <text:p text:style-name="Standard"><text:span text:style-name="T1">not located at the contact of the wallrock, it is probably not a transition replacement zone </text:span></text:p>
      <text:p text:style-name="Standard"><text:span text:style-name="T1">of chromite with wall rock as implied for the origin of komatiitic chromite in Inyala by </text:span></text:p>
      <text:p text:style-name="Standard"><text:span text:style-name="T1">Rollinson (1997). </text:span></text:p>
      <text:p text:style-name="P1"/>
      <text:p text:style-name="Standard"><text:span text:style-name="T1">Another problem with the Irvine (1975) model is that it is only applied to cases of </text:span></text:p>
      <text:p text:style-name="Standard"><text:span text:style-name="T1">silica addition. Often in chromitites, there is the sequence of dunite to chromitite to </text:span></text:p>
      <text:p text:style-name="Standard"><text:span text:style-name="T1">pyroxenite which implies a migration of the melt with lowering of temperature and silica </text:span></text:p>
      <text:p text:style-name="P1"/>
      <text:p text:style-name="Standard"><text:soft-page-break/></text:p>
      <text:p text:style-name="Standard"><text:span text:style-name="T1">237</text:span></text:p>
      <text:p text:style-name="Standard"><text:span text:style-name="T1">contamination from olivine to chromite to pyroxene on the liquidus. However, not all </text:span></text:p>
      <text:p text:style-name="Standard"><text:span text:style-name="T1">chromitites occur in this sequence order. In the second layer of Black Label, there is </text:span></text:p>
      <text:p text:style-name="Standard"><text:span text:style-name="T1">pyroxenite before the chromitite which is followed in turn by oikocrystic harzburgite and </text:span></text:p>
      <text:p text:style-name="Standard"><text:span text:style-name="T1">dunite. In the first layer of Black Label DDH BT-09-31, the oikocrystic harzburgite is a </text:span></text:p>
      <text:p text:style-name="Standard"><text:span text:style-name="T1">transitional unit with crystallization of more intercumulus pyroxene from dunite to </text:span></text:p>
      <text:p text:style-name="Standard"><text:span text:style-name="T1">pyroxenite. In the second interval of that drill hole however, the oikocrystic unit is </text:span></text:p>
      <text:p text:style-name="Standard"><text:span text:style-name="T1">transitional from pyroxenite to oikocrystic unit/chromitite to dunite with a small pulse of </text:span></text:p>
      <text:p text:style-name="Standard"><text:span text:style-name="T1">dunite in between the pyroxenite and oikocrystic unit. This explains the onset of cumulus </text:span></text:p>
      <text:p text:style-name="Standard"><text:span text:style-name="T1">olivine rainout. </text:span></text:p>
      <text:p text:style-name="P1"/>
      <text:p text:style-name="Standard"><text:span text:style-name="T1">In Big Daddy DDH FW-08-19, there is a sequence of pyroxenite followed by the </text:span></text:p>
      <text:p text:style-name="Standard"><text:span text:style-name="T1">transitional heterogeneous pyroxenite unit, then chromitite followed by dunite resulting </text:span></text:p>
      <text:p text:style-name="Standard"><text:span text:style-name="T1">in the sequence order of pyroxenite to chromitite to dunite. In the second chromitite layer </text:span></text:p>
      <text:p text:style-name="Standard"><text:span text:style-name="T1">of DDH BT-09-17 there is first pyroxenite followed by cumulus pyroxene with chromite, </text:span></text:p>
      <text:p text:style-name="Standard"><text:span text:style-name="T1">then chromitite with minor dunite and then pyroxenite. In these scenarios, the chromitite </text:span></text:p>
      <text:p text:style-name="Standard"><text:span text:style-name="T1">is related to the migration of the melt from pyroxene to chromite to olivine. Notably, </text:span></text:p>
      <text:p text:style-name="Standard"><text:span text:style-name="T1">most chromitite layers occur in the sequence from dunite to chromitite to pyroxenite. </text:span></text:p>
      <text:p text:style-name="Standard"><text:span text:style-name="T1">Since this reversal in crystallization order involves an increase in temperature, the </text:span></text:p>
      <text:p text:style-name="Standard"><text:span text:style-name="T1">migration of the melt to eventual olivine could only work with magma mixing rather than </text:span></text:p>
      <text:p text:style-name="Standard"><text:span text:style-name="T1">a fractionation mechanism. There is no way of depleting the melt of silica except for </text:span></text:p>
      <text:p text:style-name="Standard"><text:span text:style-name="T1">some sort of mixture with a primitive melt which is inferred to be the mechanism for </text:span></text:p>
      <text:p text:style-name="Standard"><text:span text:style-name="T1">chromite origin. </text:span></text:p>
      <text:p text:style-name="P1"/>
      <text:p text:style-name="Standard"><text:span text:style-name="T1">Another problem with the model is that the chromite is related to the magma </text:span></text:p>
      <text:p text:style-name="Standard"><text:span text:style-name="T1">chemistry of the host rocks and not the assimilant. If a new dunite pulse was </text:span></text:p>
      <text:p text:style-name="Standard"><text:span text:style-name="T1">contaminated by TTG to mineralize chromite, the presence of variable plagioclase </text:span></text:p>
      <text:p text:style-name="Standard"><text:span text:style-name="T1">content with variable contamination would cause variable Cr contents of the ores. </text:span></text:p>
      <text:p text:style-name="Standard"><text:span text:style-name="T1">However, in the Big Daddy massive chromitite interval, the chromites that were probably </text:span></text:p>
      <text:p text:style-name="Standard"><text:span text:style-name="T1">derived from various replenishments have a consistent Cr2O3 composition up section. </text:span></text:p>
      <text:p text:style-name="Standard"><text:span text:style-name="T1">The chromites all have primitive Cr2O3 compositions related to the chromite that are </text:span></text:p>
      <text:p text:style-name="Standard"><text:span text:style-name="T1">primitive and closer to olivine stability rather that being lowered by plagioclase content </text:span></text:p>
      <text:p text:style-name="Standard"><text:span text:style-name="T1">of an assimilant. In their discussion of the Bushveld chromitites, Naldrett et al. (2009) </text:span></text:p>
      <text:p text:style-name="Standard"><text:span text:style-name="T1">show that Al2O3 content of chromite mineralized in equilibrium with plagioclase will be </text:span></text:p>
      <text:p text:style-name="P1"/>
      <text:p text:style-name="P2"/>
      <text:p text:style-name="P3"/>
      <text:p text:style-name="Standard"><text:span text:style-name="T1">238</text:span></text:p>
      <text:p text:style-name="Standard"><text:span text:style-name="T1">buffered by the high Al2O3 content of plagioclase. The effect is to raise the Cr/(Cr+Al) </text:span></text:p>
      <text:p text:style-name="Standard"><text:span text:style-name="T1">or lower the Al2O3 content of the chromite since the chemical potential of Al2O3 is over </text:span></text:p>
      <text:p text:style-name="Standard"><text:span text:style-name="T1">its maximized value and is buffered by plagioclase (Naldrett et al., 2009). In the Big </text:span></text:p>
      <text:p text:style-name="Standard"><text:span text:style-name="T1">Daddy massive chromitite, there is no enrichment or depletion in Al2O3 in the chromite </text:span></text:p>
      <text:p text:style-name="Standard"><text:span text:style-name="T1">that would result due to the presence of plagioclase, as would be present in a crustally </text:span></text:p>
      <text:p text:style-name="Standard"><text:span text:style-name="T1">contaminated dunite pulse. </text:span></text:p>
      <text:p text:style-name="P1"/>
      <text:p text:style-name="Standard"><text:span text:style-name="T1">In the sequences of dunite to chromitite to pyroxenite, it may be argued that there </text:span></text:p>
      <text:p text:style-name="Standard"><text:span text:style-name="T1">was replacement of pyroxene by olivine to drive the melt into chromite stability. This is </text:span></text:p>
      <text:p text:style-name="Standard"><text:span text:style-name="T1">the mechanism thought to be the origin of some podiform chromitites. In the harzburgitic </text:span></text:p>
      <text:p text:style-name="Standard"><text:span text:style-name="T1">mantle the migration of an intercumulus melt causes replacement of pyroxene, </text:span></text:p>
      <text:p text:style-name="Standard"><text:span text:style-name="T1">incorporation of silica and the precipitation of pods of chromitite (Matsumoto and Arai, </text:span></text:p>
      <text:p text:style-name="Standard"><text:span text:style-name="T1">2001). Or in a layered intrusion sequence, the influx of a primitive melt could dissolve </text:span></text:p>
      <text:p text:style-name="Standard"><text:span text:style-name="T1">and assimilate the roof pyroxenite of an intrusion and precipitate chromitite (Pagé, 2010). </text:span></text:p>
      <text:p text:style-name="Standard"><text:span text:style-name="T1">However, there appears to be several stacked sequences of dunite to chromitite to </text:span></text:p>
      <text:p text:style-name="Standard"><text:span text:style-name="T1">pyroxenite where there are large thicknesses of the later pyroxenite. It is unlikely that the </text:span></text:p>
      <text:p text:style-name="Standard"><text:span text:style-name="T1">large sequences of pyroxenite are all a result of roof contamination when there are later </text:span></text:p>
      <text:p text:style-name="Standard"><text:span text:style-name="T1">higher and more primitive sequences of chromitite in Black Label Layer 2 for example. </text:span></text:p>
      <text:p text:style-name="Standard"><text:span text:style-name="T1">Also the occurrence of some reversed crystallization orders of pyroxenite to chromitite to </text:span></text:p>
      <text:p text:style-name="Standard"><text:span text:style-name="T1">dunite and the presence of cumulus chromite in pyroxenite makes it unlikely that the </text:span></text:p>
      <text:p text:style-name="Standard"><text:span text:style-name="T1">pyroxenite was a result of roof assimilation. </text:span></text:p>
      <text:p text:style-name="P1"/>
      <text:p text:style-name="Standard"><text:span text:style-name="T1">The evidence that is missing is the lack of xenoliths in drill core that would be </text:span></text:p>
      <text:p text:style-name="Standard"><text:span text:style-name="T1">injested by the magma for incorporation into the melt. Mungall (2008) outlines the </text:span></text:p>
      <text:p text:style-name="Standard"><text:span text:style-name="T1">presence of iron formation xenoliths for the Eagle’s Nest deposit and proposed the same </text:span></text:p>
      <text:p text:style-name="Standard"><text:span text:style-name="T1">incorporation of contaminant in the formation of the Blackbird deposit chromites. The </text:span></text:p>
      <text:p text:style-name="Standard"><text:span text:style-name="T1">assimilation of TTG is inherent to the trace element geochemistry of the McFaulds Lake </text:span></text:p>
      <text:p text:style-name="Standard"><text:span text:style-name="T1">dunites and pyroxenites. Iron formation has been observed as xenolith in the Black </text:span></text:p>
      <text:p text:style-name="Standard"><text:span text:style-name="T1">Creek chromite deposit (Lavigne, pers. communication, 2013). However, there have </text:span></text:p>
      <text:p text:style-name="Standard"><text:span text:style-name="T1">been no xenoliths detected in the McFaulds Lake chromite layers that would explain the </text:span></text:p>
      <text:p text:style-name="Standard"><text:span text:style-name="T1">formation of the large chromite layers. </text:span></text:p>
      <text:p text:style-name="P1"/>
      <text:p text:style-name="Standard"><text:span text:style-name="T1">Another means proposed for chromite formation is straight fractionation. This </text:span></text:p>
      <text:p text:style-name="Standard"><text:span text:style-name="T1">would explain the presence of cumulus chromite and olivine in disseminated chromite</text:span></text:p>
      <text:p text:style-name="P1"/>
      <text:p text:style-name="P1"/>
      <text:p text:style-name="P2"/>
      <text:p text:style-name="P3"/>
      <text:p text:style-name="Standard"><text:span text:style-name="T1">239</text:span></text:p>
      <text:p text:style-name="Standard"><text:span text:style-name="T1">bearing dunite. Though, often in deposits such as Big Daddy, there is chromite </text:span></text:p>
      <text:p text:style-name="Standard"><text:span text:style-name="T1">disseminated in dunite followed by thick massive chromitite before overlying pyroxenite. </text:span></text:p>
      <text:p text:style-name="Standard"><text:span text:style-name="T1">What would cause a chromite-only crystallization change from chromite + olivine? </text:span></text:p>
      <text:p text:style-name="Standard"><text:span text:style-name="T1">There appears to be no mechanism of dithering and keeping the intercumulus melt in the </text:span></text:p>
      <text:p text:style-name="Standard"><text:span text:style-name="T1">chromite only field in order to produces up to 40 m thickness of chromitite. And of </text:span></text:p>
      <text:p text:style-name="Standard"><text:span text:style-name="T1">course the sequence of pyroxenite to chromite to dunite is not explained. </text:span></text:p>
      <text:p text:style-name="P1"/>
      <text:p text:style-name="Standard"><text:span text:style-name="T1">6.4 Silicate Inclusions in Chromite </text:span></text:p>
      <text:p text:style-name="Standard"><text:span text:style-name="T1">There has been evidence used to support chromite origin by silica addition by </text:span></text:p>
      <text:p text:style-name="Standard"><text:span text:style-name="T1">means of the presence of silicate inclusions with minerals such as albite and amphibole. </text:span></text:p>
      <text:p text:style-name="Standard"><text:span text:style-name="T1">This interpretation was made in Irvine (1975). The presence of serpentine, chlorite or </text:span></text:p>
      <text:p text:style-name="Standard"><text:span text:style-name="T1">tremolite would be explained as the result of replacement of olivine. However, silicate </text:span></text:p>
      <text:p text:style-name="Standard"><text:span text:style-name="T1">inclusions of albite and amphibole are foreign to the surrounding retrograded serpentines </text:span></text:p>
      <text:p text:style-name="Standard"><text:span text:style-name="T1">and tremolites of the intrusive dunites and pyroxenites. The Kemi deposit in Finland is a </text:span></text:p>
      <text:p text:style-name="Standard"><text:span text:style-name="T1">chromite deposit similar in thickness to the McFaulds Lake deposits. Alapieti et al. </text:span></text:p>
      <text:p text:style-name="Standard"><text:span text:style-name="T1">(1989) described the Kemi deposit in detail and concluded that it is a stratiform chromite </text:span></text:p>
      <text:p text:style-name="Standard"><text:span text:style-name="T1">deposit in an ultramafic layered intrusion. He proposed that chromite crystallization was </text:span></text:p>
      <text:p text:style-name="Standard"><text:span text:style-name="T1">initiated by silica addition/salic contamination. Evidences for silica addition were round </text:span></text:p>
      <text:p text:style-name="Standard"><text:span text:style-name="T1">silicate inclusions of serpentine, amphibole or albite in chromite grains. The presence of </text:span></text:p>
      <text:p text:style-name="Standard"><text:span text:style-name="T1">albite inclusions in chromite hosted by dunite suggested entrapment of wallrock </text:span></text:p>
      <text:p text:style-name="Standard"><text:span text:style-name="T1">contaminant. Spandler et al. (2005) discuss the presence of mineral inclusions of </text:span></text:p>
      <text:p text:style-name="Standard"><text:span text:style-name="T1">enstatite, aspidolite (Na-phlogopite), magnesiokatophorite (Na-Ca amphibole), albite and </text:span></text:p>
      <text:p text:style-name="Standard"><text:span text:style-name="T1">diopside. Spandler et al. (2005) referenced Page and Zientek (1987), proposing that Na </text:span></text:p>
      <text:p text:style-name="Standard"><text:span text:style-name="T1">amphiboles and micas significantly more Na-rich than the primary amphibole and </text:span></text:p>
      <text:p text:style-name="Standard"><text:span text:style-name="T1">phlogopite of the surrounding cumulates, are exotic, related to contamination of the </text:span></text:p>
      <text:p text:style-name="Standard"><text:span text:style-name="T1">primary magma by a Na-rich trondhjemitic melt. </text:span></text:p>
      <text:p text:style-name="P1"/>
      <text:p text:style-name="Standard"><text:span text:style-name="T1">In the McFaulds Lake chromites, silicate inclusions of serpentine and tremolite </text:span></text:p>
      <text:p text:style-name="Standard"><text:span text:style-name="T1">have been observed in the chromites. The inclusions of serpentine and tremolite in the </text:span></text:p>
      <text:p text:style-name="Standard"><text:span text:style-name="T1">chromites of this study have been documented to undergo sintering as evidenced by the </text:span></text:p>
      <text:p text:style-name="Standard"><text:span text:style-name="T1">concentric growth of chromites around olivines and also adcumulus growth with the </text:span></text:p>
      <text:p text:style-name="Standard"><text:span text:style-name="T1">presence of incomplete chromites growing around silicate. In these cases, the resultant </text:span></text:p>
      <text:p text:style-name="Standard"><text:span text:style-name="T1">inclusions have compositions and sometimes cleavage planes that are the same as the </text:span></text:p>
      <text:p text:style-name="P1"/>
      <text:p text:style-name="P2"/>
      <text:p text:style-name="P3"/>
      <text:p text:style-name="Standard"><text:span text:style-name="T1">240</text:span></text:p>
      <text:p text:style-name="Standard"><text:span text:style-name="T1">surrounding tremolite silicate. Therefore, these inclusions are shown to be a result of </text:span></text:p>
      <text:p text:style-name="Standard"><text:span text:style-name="T1">sintering similar to silicate inclusions of chromites in the Bushveld Complex (Hulbert and </text:span></text:p>
      <text:p text:style-name="Standard"><text:span text:style-name="T1">Von Gruenewaldt, 1985; Fig. 6.4). However, exotic inclusions of chromian diopside, </text:span></text:p>
      <text:p text:style-name="Standard"><text:span text:style-name="T1">chromian magnesiokatophorite, chromian Na-phlogopite and albite have also been found </text:span></text:p>
      <text:p text:style-name="Standard"><text:span text:style-name="T1">in the chromites. This would appear to suggest they are exotic inclusions involved in the </text:span></text:p>
      <text:p text:style-name="Standard"><text:span text:style-name="T1">origin of the chromite that were a result of contamination. The McFaulds Lake dunites </text:span></text:p>
      <text:p text:style-name="Standard"><text:span text:style-name="T1">and pyroxenites have trace element compositions that show crustal contamination of </text:span></text:p>
      <text:p text:style-name="Standard"><text:span text:style-name="T1">komatiite by Na-rich TTG. However, the magnesiokatophorites analysed have high TiO2 </text:span></text:p>
      <text:p text:style-name="Standard"><text:span text:style-name="T1">contents similar to that of late igneous amphiboles in ultramafic intrusions. Primary </text:span></text:p>
      <text:p text:style-name="Standard"><text:span text:style-name="T1">pargasites, for example, often have high TiO2 concentrations (Embey-Isztin, 1976). </text:span></text:p>
      <text:p text:style-name="Standard"><text:span text:style-name="T1">Borisova (2012) in his discussion of silicate inclusions in the Oman ophiolite chromitites, </text:span></text:p>
      <text:p text:style-name="Standard"><text:span text:style-name="T1">discusses that the high Ti and Cr contents of the amphiboles indicate either a magmatic or </text:span></text:p>
      <text:p text:style-name="Standard"><text:span text:style-name="T1">high T hydrothermal environment of formation, since these elements are less mobile in </text:span></text:p>
      <text:p text:style-name="Standard"><text:span text:style-name="T1">the presence of low T aqueous fluids. So these amphiboles would be magmatic. </text:span></text:p>
      <text:p text:style-name="P1"/>
      <text:p text:style-name="Standard"><text:span text:style-name="T1">Another observation is that primary pargasite occurs as a relic grain interior to </text:span></text:p>
      <text:p text:style-name="Standard"><text:span text:style-name="T1">tremolite in the host silicate to the chromite in sample 486163 that has silicate inclusions </text:span></text:p>
      <text:p text:style-name="Standard"><text:span text:style-name="T1">of the same pargasite composition. This is evidence that the mineral inclusions are </text:span></text:p>
      <text:p text:style-name="Standard"><text:span text:style-name="T1">residual amphiboles similar to that of the surrounding host rock and are therefore not </text:span></text:p>
      <text:p text:style-name="Standard"><text:span text:style-name="T1">exotic. A similar scenario could be suggested for the Na-phlogopite although the Naphlogopite </text:span></text:p>
      <text:p text:style-name="Standard"><text:span text:style-name="T1">was not found in the host silicate. Though Cr-bearing Na-, titanian </text:span></text:p>
      <text:p text:style-name="Standard"><text:span text:style-name="T1">phlogopites occur as late stage igneous phases in other olivine-chromite cumulates such </text:span></text:p>
      <text:p text:style-name="Standard"><text:span text:style-name="T1">as the host rocks to the B chromitites in the Stillwater Complex (Page and Zientek, 1987). </text:span></text:p>
      <text:p text:style-name="Standard"><text:span text:style-name="T1">High Cr and Ti contents in phlogopites have been shown to be enriched by metasomatism </text:span></text:p>
      <text:p text:style-name="Standard"><text:span text:style-name="T1">in zoning trends of phlogopites of South Africa (Field et al., 1989). If the McFaulds Lake </text:span></text:p>
      <text:p text:style-name="Standard"><text:span text:style-name="T1">inclusions were a result of high T metasomatism, this would affect the chemistries of the </text:span></text:p>
      <text:p text:style-name="Standard"><text:span text:style-name="T1">chromites themselves with enrichment in silica and titanium. However, titanium </text:span></text:p>
      <text:p text:style-name="Standard"><text:span text:style-name="T1">distribution has shown to be less at the cores of the chromites rather than being enriched. </text:span></text:p>
      <text:p text:style-name="Standard"><text:span text:style-name="T1">The lower Ti as well as primitive high Cr and high Mg contents suggest that the </text:span></text:p>
      <text:p text:style-name="Standard"><text:span text:style-name="T1">chemistries of the chromites are primary residual melt rather than enriched by </text:span></text:p>
      <text:p text:style-name="Standard"><text:span text:style-name="T1">metasomatism. Another evidence of the phlogopite being postcumulus is the presence of </text:span></text:p>
      <text:p text:style-name="Standard"><text:span text:style-name="T1">similar K phlogopites in the surrounding host rocks and evidence of chromite in the </text:span></text:p>
      <text:p text:style-name="P1"/>
      <text:p text:style-name="P2"/>
      <text:p text:style-name="P3"/>
      <text:p text:style-name="Standard"><text:span text:style-name="T1">241</text:span></text:p>
      <text:p text:style-name="Standard"><text:span text:style-name="T1">Fig. 6.4. Annealing process for the formation of silicate inclusions/atoll structures in </text:span></text:p>
      <text:p text:style-name="Standard"><text:span text:style-name="T1">chromite. From Hulbert and Von Gruenewaldt (1985). </text:span></text:p>
      <text:p text:style-name="P1"/>
      <text:p text:style-name="P2"/>
      <text:p text:style-name="P3"/>
      <text:p text:style-name="Standard"><text:span text:style-name="T1">242</text:span></text:p>
      <text:p text:style-name="Standard"><text:span text:style-name="T1">intermediate stages of enveloping phlogopite minerals (See petrography chapter, silicate </text:span></text:p>
      <text:p text:style-name="Standard"><text:span text:style-name="T1">inclusions). Such evidence of the annealing of chromite around phlogopite has also been </text:span></text:p>
      <text:p text:style-name="Standard"><text:span text:style-name="T1">documented in chromites of the Western Laouni mafic intrusion in Algeria (Lorand and </text:span></text:p>
      <text:p text:style-name="Standard"><text:span text:style-name="T1">Cottin, 1987). </text:span></text:p>
      <text:p text:style-name="P1"/>
      <text:p text:style-name="Standard"><text:span text:style-name="T1">Sometimes the magesiokatophorite has been subsequently altered or the </text:span></text:p>
      <text:p text:style-name="Standard"><text:span text:style-name="T1">magnesiokatophorite replaces original clinopyroxene which is different alteration then </text:span></text:p>
      <text:p text:style-name="Standard"><text:span text:style-name="T1">the low T hydration of silicate surrounding the chromite. This shows that the silicate </text:span></text:p>
      <text:p text:style-name="Standard"><text:span text:style-name="T1">inclusions are often isolated from the silicate surrounding the chromite and reflects a </text:span></text:p>
      <text:p text:style-name="Standard"><text:span text:style-name="T1">different alteration. Often Na-katophorites have been found in silicate inclusions where </text:span></text:p>
      <text:p text:style-name="Standard"><text:span text:style-name="T1">there is no igneous amphibole surrounding the chromite. This could be explained by </text:span></text:p>
      <text:p text:style-name="Standard"><text:span text:style-name="T1">possible slumping of pulses that could have mobilized the chromite from the </text:span></text:p>
      <text:p text:style-name="Standard"><text:span text:style-name="T1">surroundings. In such a circumstance, the chromite composition would still be relatively </text:span></text:p>
      <text:p text:style-name="Standard"><text:span text:style-name="T1">similar to the surrounding host rock olivine or pyroxene magma. Another explanation </text:span></text:p>
      <text:p text:style-name="Standard"><text:span text:style-name="T1">that seems more plausible is that the minerals formed from residual melt encapsulated in </text:span></text:p>
      <text:p text:style-name="Standard"><text:span text:style-name="T1">the growing chromite. This explanation is discussed below in the discussion of Sharpe’s </text:span></text:p>
      <text:p text:style-name="Standard"><text:span text:style-name="T1">(1983) thesis. </text:span></text:p>
      <text:p text:style-name="P1"/>
      <text:p text:style-name="Standard"><text:span text:style-name="T1">The high Ti and Cr compositions of the silicate inclusion-bearing amphiboles and </text:span></text:p>
      <text:p text:style-name="Standard"><text:span text:style-name="T1">phlogopites appear to be mantle compositions. On a Cr2O3 vs. Al2O3 plot of the </text:span></text:p>
      <text:p text:style-name="Standard"><text:span text:style-name="T1">phlogopites analysed, the minerals plot in the primitive mantle box and follow a trend of </text:span></text:p>
      <text:p text:style-name="Standard"><text:span text:style-name="T1">high Mg compositions similar to kimberlites. Also the Ti and Cr-enriched </text:span></text:p>
      <text:p text:style-name="Standard"><text:span text:style-name="T1">magnesiokatophorites and pargasites are similar to such amphiboles found in mantle </text:span></text:p>
      <text:p text:style-name="Standard"><text:span text:style-name="T1">nodules of kimberlites of the Jagersfontein and Kimberley kimberlites (Field et al., 1989). </text:span></text:p>
      <text:p text:style-name="Standard"><text:span text:style-name="T1">Page and Zietek (1987) discuss similar mantle-like compositions for the hornblendes and </text:span></text:p>
      <text:p text:style-name="Standard"><text:span text:style-name="T1">phlogopites of the Stillwater Intrusion. They reference Arima and Edgar (1981) for the </text:span></text:p>
      <text:p text:style-name="Standard"><text:span text:style-name="T1">solubility of titanium of phlogopites in mantle compositions. However, Page and Zietek </text:span></text:p>
      <text:p text:style-name="Standard"><text:span text:style-name="T1">(1987) state that the phlogopites certainly did not crystallize at high pressure and </text:span></text:p>
      <text:p text:style-name="Standard"><text:span text:style-name="T1">temperature mantle regimes. In their analysis of postcumulus hornblende and phlogopite </text:span></text:p>
      <text:p text:style-name="Standard"><text:span text:style-name="T1">compositions with height of the Stillwater Intrusion, they have shown that these </text:span></text:p>
      <text:p text:style-name="Standard"><text:span text:style-name="T1">compositions reflect the chromite content of the surrounding rocks. McElduff and </text:span></text:p>
      <text:p text:style-name="Standard"><text:span text:style-name="T1">Stumpfl (1991) have proposed that these minerals found in silicate inclusions form in the </text:span></text:p>
      <text:p text:style-name="Standard"><text:span text:style-name="T1">same process of postcumulus amphibole and phlogopite in the layered chromitites of the </text:span></text:p>
      <text:p text:style-name="P1"/>
      <text:p text:style-name="P2"/>
      <text:p text:style-name="P3"/>
      <text:p text:style-name="Standard"><text:span text:style-name="T1">243</text:span></text:p>
      <text:p text:style-name="Standard"><text:span text:style-name="T1">Troodos Complex. Lorand and Cottin (1987), in their study of the silicate inclusions in </text:span></text:p>
      <text:p text:style-name="Standard"><text:span text:style-name="T1">chromites of the Western Laouni mafic intrusion, also concluded that the inclusions are </text:span></text:p>
      <text:p text:style-name="Standard"><text:span text:style-name="T1">postcumulus like the surrounding postcumulus amphiboles and phlogopites and are a </text:span></text:p>
      <text:p text:style-name="Standard"><text:span text:style-name="T1">result of residual liquids and late magmatic fluids. </text:span></text:p>
      <text:p text:style-name="P1"/>
      <text:p text:style-name="Standard"><text:span text:style-name="T1">Therefore, the silicate inclusion amphiboles and phlogopites should mimic the </text:span></text:p>
      <text:p text:style-name="Standard"><text:span text:style-name="T1">chromite contents of the host rocks like those of the Stillwater Intrusion. On a plot of wt. </text:span></text:p>
      <text:p text:style-name="Standard"><text:span text:style-name="T1">% MgO and wt. % Cr2O3 with height in DDH BT-09-31, it is shown that the Layer 2 </text:span></text:p>
      <text:p text:style-name="Standard"><text:span text:style-name="T1">chromites are more primitive than the Layer 1 chromites with higher wt. % MgO and wt. </text:span></text:p>
      <text:p text:style-name="Standard"><text:span text:style-name="T1">% Cr2O3. With the same variation in the phlogopites, it is also shown that the Layer 2 </text:span></text:p>
      <text:p text:style-name="Standard"><text:span text:style-name="T1">silicate inclusion phlogopites have higher wt. % MgO than the Layer 1 phlogopites. The </text:span></text:p>
      <text:p text:style-name="Standard"><text:span text:style-name="T1">wt. % Cr2O3 would show a reverse trend due to the substitution of Mg with Cr in </text:span></text:p>
      <text:p text:style-name="Standard"><text:span text:style-name="T1">phlogopite. For variation of Mg # with height in the same drill hole for pargasiteedenites </text:span></text:p>
      <text:p text:style-name="Standard"><text:span text:style-name="T1">compositions, it is also shown that Layer 2 silicate inclusion amphiboles have </text:span></text:p>
      <text:p text:style-name="Standard"><text:span text:style-name="T1">higher Mg # than the Layer 1 amphiboles. </text:span></text:p>
      <text:p text:style-name="P1"/>
      <text:p text:style-name="Standard"><text:span text:style-name="T1">It might be argued that phlogopite and amphibole mantle nodules were </text:span></text:p>
      <text:p text:style-name="Standard"><text:span text:style-name="T1">incorporated by the chromites from the varying primitive nature of the pulses that formed </text:span></text:p>
      <text:p text:style-name="Standard"><text:span text:style-name="T1">these layers. However, it is shown that the chemistry of the chromite in the Layer 1 </text:span></text:p>
      <text:p text:style-name="Standard"><text:span text:style-name="T1">chromitite reflects the mineralogy of the host oikocrystic harzburgite that lowers the </text:span></text:p>
      <text:p text:style-name="Standard"><text:span text:style-name="T1">Cr/Fe content of the chromites in that layer. Therefore, the lower Cr and Mg chromites </text:span></text:p>
      <text:p text:style-name="Standard"><text:span text:style-name="T1">of that layer are not reflective of a less primitive pulse. Also, it would remain to be </text:span></text:p>
      <text:p text:style-name="Standard"><text:span text:style-name="T1">explained why there would be mantle nodules incorporated in the chromites if the </text:span></text:p>
      <text:p text:style-name="Standard"><text:span text:style-name="T1">chromite itself crystallized in the magma chamber. The fractionation trends in the </text:span></text:p>
      <text:p text:style-name="Standard"><text:span text:style-name="T1">chromites give strong evidence that the chromites formed in a magma chamber rather </text:span></text:p>
      <text:p text:style-name="Standard"><text:span text:style-name="T1">than in mantle-like podiform chromitites. The newly formed chromites would have to </text:span></text:p>
      <text:p text:style-name="Standard"><text:span text:style-name="T1">peculiarily extract a large amount of mantle nodules from the surrounding host rock that </text:span></text:p>
      <text:p text:style-name="Standard"><text:span text:style-name="T1">has no evidence of the presence of mantle nodules itself. In fact, the igneous amphiboles </text:span></text:p>
      <text:p text:style-name="Standard"><text:span text:style-name="T1">that have been found with similar compositions to the silicate inclusion amphiboles are </text:span></text:p>
      <text:p text:style-name="Standard"><text:span text:style-name="T1">relic postcumulus amphiboles like those in the Stillwater Intrusion. This shows that the </text:span></text:p>
      <text:p text:style-name="Standard"><text:span text:style-name="T1">phlogopites and amphiboles in the silicate inclusions are derived as residual melts </text:span></text:p>
      <text:p text:style-name="Standard"><text:span text:style-name="T1">encapsulated by the chromite and reflect the differentiated layers rather than as mantle </text:span></text:p>
      <text:p text:style-name="P1"/>
      <text:p text:style-name="P2"/>
      <text:p text:style-name="P3"/>
      <text:p text:style-name="Standard"><text:span text:style-name="T1">244</text:span></text:p>
      <text:p text:style-name="Standard"><text:span text:style-name="T1">nodules in the chromites. The chromite and titanium contents are derived from the </text:span></text:p>
      <text:p text:style-name="Standard"><text:span text:style-name="T1">chromite rather than forming under high pressure and temperature regimes of the mantle. </text:span></text:p>
      <text:p text:style-name="P1"/>
      <text:p text:style-name="Standard"><text:span text:style-name="T1">The presence of evolved albite in the inclusions would also preclude mantle </text:span></text:p>
      <text:p text:style-name="Standard"><text:span text:style-name="T1">origin. Albite would not crystallize as late igneous phases in the ultramafic McFaulds </text:span></text:p>
      <text:p text:style-name="Standard"><text:span text:style-name="T1">Lake complex like the amphiboles and phlogopites. Therefore, the origin of albite needs </text:span></text:p>
      <text:p text:style-name="Standard"><text:span text:style-name="T1">to be explained. It is suggested that the same Na-rich melt that produced the Namagnesiokatophorites </text:span></text:p>
      <text:p text:style-name="Standard"><text:span text:style-name="T1">was involved in the crystallization of albite as Na-rich residual. </text:span></text:p>
      <text:p text:style-name="Standard"><text:span text:style-name="T1">One suggestion in the past from Irvine (1981) is that the albitic and other “granitic” </text:span></text:p>
      <text:p text:style-name="Standard"><text:span text:style-name="T1">inclusions formed as a result of an enhanced silica immiscibility effect with oxidation of </text:span></text:p>
      <text:p text:style-name="Standard"><text:span text:style-name="T1">chromite in the presence of FeO and Fe2O3. In such a circumstance, it might happen that </text:span></text:p>
      <text:p text:style-name="Standard"><text:span text:style-name="T1">the mixing lines of chromite between olivine and pyroxene will intersect the solvus and </text:span></text:p>
      <text:p text:style-name="Standard"><text:span text:style-name="T1">precipitate the silica-rich immiscible liquid as inclusion. Another theory for precipitation </text:span></text:p>
      <text:p text:style-name="Standard"><text:span text:style-name="T1">of albite is the reequilibration of previous inclusions due to metasomatism of the </text:span></text:p>
      <text:p text:style-name="Standard"><text:span text:style-name="T1">chromites. Often there are are other salt species present in these inclusions that could </text:span></text:p>
      <text:p text:style-name="Standard"><text:span text:style-name="T1">allude to ingress of later fluids. The inclusions appear to be wholly enclosed by the </text:span></text:p>
      <text:p text:style-name="Standard"><text:span text:style-name="T1">chromite, and some fractures appear to be late with no retrogression which argues against </text:span></text:p>
      <text:p text:style-name="Standard"><text:span text:style-name="T1">a pathway for these migrating fluids. However, other silicates such as tremolites, </text:span></text:p>
      <text:p text:style-name="Standard"><text:span text:style-name="T1">chlorites and talcs that crystallized within the chromites formed the same way as later </text:span></text:p>
      <text:p text:style-name="Standard"><text:span text:style-name="T1">hydration metasomatism of the silicates and chromites. Clues to there being </text:span></text:p>
      <text:p text:style-name="Standard"><text:span text:style-name="T1">metasomatism of ionized salts are the presence of chlorites that require silicon from an </text:span></text:p>
      <text:p text:style-name="Standard"><text:span text:style-name="T1">outside source that can not be provided from the chromite spinels themselves. </text:span></text:p>
      <text:p text:style-name="P1"/>
      <text:p text:style-name="Standard"><text:span text:style-name="T1">Although there is evidence of metasomatism with retrogression, it is unlikely that </text:span></text:p>
      <text:p text:style-name="Standard"><text:span text:style-name="T1">the albite formed in a similar way. First of all, the retrogressive fluids are unrelated to </text:span></text:p>
      <text:p text:style-name="Standard"><text:span text:style-name="T1">the high alkali compositions of the albites. Also, in sample 486349, albite inclusions </text:span></text:p>
      <text:p text:style-name="Standard"><text:span text:style-name="T1">appear to have igneous textures in association with chromium titanian </text:span></text:p>
      <text:p text:style-name="Standard"><text:span text:style-name="T1">magnesiokatophorites and phlogopites. Since the magnesiokatophorites and phlogopites </text:span></text:p>
      <text:p text:style-name="Standard"><text:span text:style-name="T1">are interpreted as being magmatic, this is suggested for the albite as well. Albite, like </text:span></text:p>
      <text:p text:style-name="Standard"><text:span text:style-name="T1">phlogopite, has not been found outside of the inclusions. Also, it is not a late stage </text:span></text:p>
      <text:p text:style-name="Standard"><text:span text:style-name="T1">igneous mineral of an intrusion like igneous amphibole and phlogopite. </text:span></text:p>
      <text:p text:style-name="P1"/>
      <text:p text:style-name="Standard"><text:span text:style-name="T1">One thesis from Sharpe (1983) on chromitites in the Thetford Ophiolite Complex </text:span></text:p>
      <text:p text:style-name="Standard"><text:span text:style-name="T1">describes trends in chemistries of chromites and olivines toward secondary fluid </text:span></text:p>
      <text:p text:style-name="P1"/>
      <text:p text:style-name="P2"/>
      <text:p text:style-name="P3"/>
      <text:p text:style-name="Standard"><text:span text:style-name="T1">245</text:span></text:p>
      <text:p text:style-name="Standard"><text:span text:style-name="T1">inclusion trains occurring in both chromite and olivine. The effect of the fluids on </text:span></text:p>
      <text:p text:style-name="Standard"><text:span text:style-name="T1">chromite was to slightly enrich the grains in ferrous and ferric iron, while decrease in Cr, </text:span></text:p>
      <text:p text:style-name="Standard"><text:span text:style-name="T1">Mg and Al. The effect of the fluids on olivine was to decrease the SiO2 and MgO of </text:span></text:p>
      <text:p text:style-name="Standard"><text:span text:style-name="T1">olivine while increase in K2O, CaO and NaO (Sharpe, 1983). From those observations, </text:span></text:p>
      <text:p text:style-name="Standard"><text:span text:style-name="T1">Sharpe (1983) concluded that the fluid that flowed through the rocks after formation </text:span></text:p>
      <text:p text:style-name="Standard"><text:span text:style-name="T1">contained significant amounts of Na, Ca and possible some iron. Further analysis of </text:span></text:p>
      <text:p text:style-name="Standard"><text:span text:style-name="T1">primary inclusions in chromite has shown that the fluids caused enrichment in Na2O, </text:span></text:p>
      <text:p text:style-name="Standard"><text:span text:style-name="T1">MgO, SiO2 and CaO, decrease in Al, Cr and Fe while no significant change in K or Ti. </text:span></text:p>
      <text:p text:style-name="Standard"><text:span text:style-name="T1">In comparing to inclusions in other deposits, Sharpe (1983) suggests the inclusions are </text:span></text:p>
      <text:p text:style-name="Standard"><text:span text:style-name="T1">not primary silicates that were included in the chromites, but were a result of later fluid to </text:span></text:p>
      <text:p text:style-name="Standard"><text:span text:style-name="T1">precipitate the serpentine, talc, chlorite, sulfides, pargasitic amphiboles, albite and sodic </text:span></text:p>
      <text:p text:style-name="Standard"><text:span text:style-name="T1">layer silicates described in these other complexes (Watkinson and Mainwaring, 1980 in </text:span></text:p>
      <text:p text:style-name="Standard"><text:span text:style-name="T1">Sharpe, 1983). </text:span></text:p>
      <text:p text:style-name="P1"/>
      <text:p text:style-name="Standard"><text:span text:style-name="T1">In the McFaulds Lake chromites, these types of silicates are found in the </text:span></text:p>
      <text:p text:style-name="Standard"><text:span text:style-name="T1">chromites, which suggests they were later incorporated into the chromites due to </text:span></text:p>
      <text:p text:style-name="Standard"><text:span text:style-name="T1">encapsulation of residual melt and later hydration. The enrichment in Na2O, MgO and </text:span></text:p>
      <text:p text:style-name="Standard"><text:span text:style-name="T1">CaO would not be involved in forming the Na-katophorites after silicate is included since </text:span></text:p>
      <text:p text:style-name="Standard"><text:span text:style-name="T1">similar pargasite was found as late stage amphibole in the silicate host before being </text:span></text:p>
      <text:p text:style-name="Standard"><text:span text:style-name="T1">included in the chromite. However, Na-katophorites are not like the typical pargasites </text:span></text:p>
      <text:p text:style-name="Standard"><text:span text:style-name="T1">with lower Na2O and CaO found as later stage igneous amphibole in complexes such as </text:span></text:p>
      <text:p text:style-name="Standard"><text:span text:style-name="T1">the Stillwater Complex. Sharpe (1983) suggested that the fluid inclusion trains observed </text:span></text:p>
      <text:p text:style-name="Standard"><text:span text:style-name="T1">in the Thetford chromites and olivines were from magmatic fluids. Clues to these fluids </text:span></text:p>
      <text:p text:style-name="Standard"><text:span text:style-name="T1">as being magmatic are the alkali and CaO along with MgO enrichment toward the </text:span></text:p>
      <text:p text:style-name="Standard"><text:span text:style-name="T1">inclusion trains. Clues to these being fluids rather than igneous melt are the textures of </text:span></text:p>
      <text:p text:style-name="Standard"><text:span text:style-name="T1">bubbles of fluid trains hosting the fluids and the enrichment or depletion in elements of </text:span></text:p>
      <text:p text:style-name="Standard"><text:span text:style-name="T1">the chromite and olivine toward these trains. </text:span></text:p>
      <text:p text:style-name="P1"/>
      <text:p text:style-name="Standard"><text:span text:style-name="T1">In the McFaulds Lake chromites, some of the inclusions are found as trains along </text:span></text:p>
      <text:p text:style-name="Standard"><text:span text:style-name="T1">growth planes in the chromites, in a similar habit to the fluid inclusion trains to the </text:span></text:p>
      <text:p text:style-name="Standard"><text:span text:style-name="T1">Thetford chromites. Their distribution along a growth plane in the chromite suggests </text:span></text:p>
      <text:p text:style-name="Standard"><text:span text:style-name="T1">incorporation of fluid during growth of the chromites since it is unlikely the chromite </text:span></text:p>
      <text:p text:style-name="Standard"><text:span text:style-name="T1">grew around aggregates of silicate all along the edge of the chromite (Fig. 3.29, </text:span></text:p>
      <text:p text:style-name="P1"/>
      <text:p text:style-name="P2"/>
      <text:p text:style-name="P3"/>
      <text:p text:style-name="Standard"><text:span text:style-name="T1">246</text:span></text:p>
      <text:p text:style-name="Standard"><text:span text:style-name="T1">petrography chapter). Therefore the association of the inclusions with the growth planes </text:span></text:p>
      <text:p text:style-name="Standard"><text:span text:style-name="T1">suggests these were real magmatic fluids/residual melts. Sharpe (1983) mentions how </text:span></text:p>
      <text:p text:style-name="Standard"><text:span text:style-name="T1">there was no change in TiO2 toward the inclusions. This suggests Ti was not mobile but </text:span></text:p>
      <text:p text:style-name="Standard"><text:span text:style-name="T1">represents a magmatic component to the inclusions rather than being a metasomatic </text:span></text:p>
      <text:p text:style-name="Standard"><text:span text:style-name="T1">feature. The Na-magnesiokatophorites of the McFaulds Lake chromites have high MgO, </text:span></text:p>
      <text:p text:style-name="Standard"><text:span text:style-name="T1">Na2O and CaO similar to enrichments in these elements provided by the magmatic fluids </text:span></text:p>
      <text:p text:style-name="Standard"><text:span text:style-name="T1">of Sharpe (1983). Since the amphiboles are igneous with high TiO2 and have peculiarly </text:span></text:p>
      <text:p text:style-name="Standard"><text:span text:style-name="T1">high MgO, Na2O and CaO than regular pargasites, it is interpreted these inclusions as </text:span></text:p>
      <text:p text:style-name="Standard"><text:span text:style-name="T1">well as katophorite found in the silicate host are derived from residual melt. Naphlogopite </text:span></text:p>
      <text:p text:style-name="Standard"><text:span text:style-name="T1">may have been derived from similar fluids. K2O was enriched by these fluids </text:span></text:p>
      <text:p text:style-name="Standard"><text:span text:style-name="T1">in the olivines of Sharpe (1983) and was probably also enriched in the formation of </text:span></text:p>
      <text:p text:style-name="Standard"><text:span text:style-name="T1">phlogopite. </text:span></text:p>
      <text:p text:style-name="P1"/>
      <text:p text:style-name="Standard"><text:span text:style-name="T1">Albite may have crystallized from these residual melts. Notably, in the fluids of </text:span></text:p>
      <text:p text:style-name="Standard"><text:span text:style-name="T1">Sharpe (1983), there is also enrichment in Al2O3 and a high enrichment in SiO2. These </text:span></text:p>
      <text:p text:style-name="Standard"><text:span text:style-name="T1">elements along with Na2O would result in the formation of the albite in the inclusions. It </text:span></text:p>
      <text:p text:style-name="Standard"><text:span text:style-name="T1">may be that the albite grew in the inclusion or could have been the result of magmatic </text:span></text:p>
      <text:p text:style-name="Standard"><text:span text:style-name="T1">fluids being incorporated along fractures. Fractures have been found to occur along </text:span></text:p>
      <text:p text:style-name="Standard"><text:span text:style-name="T1">possible points of entry into silicate inclusions. Notably, retrogressive zoning has not </text:span></text:p>
      <text:p text:style-name="Standard"><text:span text:style-name="T1">been seen along these fractures like the retrogression that is involved in the formation of </text:span></text:p>
      <text:p text:style-name="Standard"><text:span text:style-name="T1">later chlorite within the chromites. However, these fluids are a different composition </text:span></text:p>
      <text:p text:style-name="Standard"><text:span text:style-name="T1">than the retrogressive fluids and would not cause the same extent of depletion in Cr, Mg </text:span></text:p>
      <text:p text:style-name="Standard"><text:span text:style-name="T1">while enrichment in Fe as the retrogressive fluids. Sharpe (1983) notes these trends in </text:span></text:p>
      <text:p text:style-name="Standard"><text:span text:style-name="T1">the chromites are subtle in the case of these magmatic fluids. Albite has not been found </text:span></text:p>
      <text:p text:style-name="Standard"><text:span text:style-name="T1">like amphibole and phlogopite as late stage igneous phases in the silicate host to the </text:span></text:p>
      <text:p text:style-name="Standard"><text:span text:style-name="T1">chromite. This is probably due to albite forming from residual melts specific to to the </text:span></text:p>
      <text:p text:style-name="Standard"><text:span text:style-name="T1">chromite it is encapsulated in. Usually, albite is found in cases of granophyres and </text:span></text:p>
      <text:p text:style-name="Standard"><text:span text:style-name="T1">incorporation of wall rock in the intrusion. Since there is no indication of wallrock </text:span></text:p>
      <text:p text:style-name="Standard"><text:span text:style-name="T1">contamination in the immediate surrounding dunites and pyroxenites, and cracks have </text:span></text:p>
      <text:p text:style-name="Standard"><text:span text:style-name="T1">been found in association with the silicate inclusions, the albite probably grew within the </text:span></text:p>
      <text:p text:style-name="Standard"><text:span text:style-name="T1">silicate inclusions from residual melt. </text:span></text:p>
      <text:p text:style-name="P1"/>
      <text:p text:style-name="P2"/>
      <text:p text:style-name="P3"/>
      <text:p text:style-name="Standard"><text:span text:style-name="T1">247</text:span></text:p>
      <text:p text:style-name="Standard"><text:span text:style-name="T1">This may or may not be the case for the igneous amphiboles and phlogopites since </text:span></text:p>
      <text:p text:style-name="Standard"><text:span text:style-name="T1">the growth and incorporation in some cases incorporated pargasite whereas in other cases </text:span></text:p>
      <text:p text:style-name="Standard"><text:span text:style-name="T1">magnesiokatophorite is found in the inclusion but not in surrounding silicate. Either the </text:span></text:p>
      <text:p text:style-name="Standard"><text:span text:style-name="T1">chromites were later mobilized in a different location than surroundings with slumping or </text:span></text:p>
      <text:p text:style-name="Standard"><text:span text:style-name="T1">filter pressing or the magnesiokatophorite grew in these cases in the inclusion. It appears </text:span></text:p>
      <text:p text:style-name="Standard"><text:span text:style-name="T1">more probable that the amphibole grew within the inclusion since chromite surrounds </text:span></text:p>
      <text:p text:style-name="Standard"><text:span text:style-name="T1">other exotic minerals such as the Na phlogopites. Either way, all these minerals are late </text:span></text:p>
      <text:p text:style-name="Standard"><text:span text:style-name="T1">stage phases to the intrusion, and since there is not a magmatic chemical association of </text:span></text:p>
      <text:p text:style-name="Standard"><text:span text:style-name="T1">the chromite with these minerals, they all crystallized as melt encapsulated by the </text:span></text:p>
      <text:p text:style-name="Standard"><text:span text:style-name="T1">chromite. It could have been argued that in some circumstances, the negative crystal </text:span></text:p>
      <text:p text:style-name="Standard"><text:span text:style-name="T1">faces of the silicate inclusions within the chromite make them in equilibrium with </text:span></text:p>
      <text:p text:style-name="Standard"><text:span text:style-name="T1">growing chromites. However, closer examination shows that these negative crystal faces </text:span></text:p>
      <text:p text:style-name="Standard"><text:span text:style-name="T1">of the inclusions surround an inclusion of multiple minerals and are not related to single </text:span></text:p>
      <text:p text:style-name="Standard"><text:span text:style-name="T1">crystal growths in the chromite. Therefore, these structures are interpreted to be wholly </text:span></text:p>
      <text:p text:style-name="Standard"><text:span text:style-name="T1">related to the crystal face structure of the chromite itself. The nature of how the chromite </text:span></text:p>
      <text:p text:style-name="Standard"><text:span text:style-name="T1">grew around the silicate is either by annealing or adcumulus growth of individual </text:span></text:p>
      <text:p text:style-name="Standard"><text:span text:style-name="T1">chromites. </text:span></text:p>
      <text:p text:style-name="P1"/>
      <text:p text:style-name="Standard"><text:span text:style-name="T1">There are other references to katophorite, Na-phlogopite and albite silicate </text:span></text:p>
      <text:p text:style-name="Standard"><text:span text:style-name="T1">inclusions in chromite being formed from precipitation of magmatic fluids. McElduff </text:span></text:p>
      <text:p text:style-name="Standard"><text:span text:style-name="T1">and Stumpfl (1991) argue the inclusions in the Troodos chromitites are intimately linked </text:span></text:p>
      <text:p text:style-name="Standard"><text:span text:style-name="T1">to a reducing chloride-rich fluid within the magmatic system where chromite is either </text:span></text:p>
      <text:p text:style-name="Standard"><text:span text:style-name="T1">transported within this fluid or extracted from the melt. An Na-rich and Ca-rich hydrous </text:span></text:p>
      <text:p text:style-name="Standard"><text:span text:style-name="T1">phase probably separated from the melt due to decreasing pressure related to the opening </text:span></text:p>
      <text:p text:style-name="Standard"><text:span text:style-name="T1">of the system (McElduff and Stumpfl, 1991). Within the Troodos chromitites, the </text:span></text:p>
      <text:p text:style-name="Standard"><text:span text:style-name="T1">layered complex chromites have different compositions of silicate inclusions than the </text:span></text:p>
      <text:p text:style-name="Standard"><text:span text:style-name="T1">lower mantle podiform chromites. The podiform chromites bear orthopyroxene, </text:span></text:p>
      <text:p text:style-name="Standard"><text:span text:style-name="T1">clinopyroxene, hornblende, olivine, serpentine and chlorite while the chromites in the </text:span></text:p>
      <text:p text:style-name="Standard"><text:span text:style-name="T1">layers bear pargasitic amphibole, serpentine, chlorite and albite (McElduff and Stumfl, </text:span></text:p>
      <text:p text:style-name="Standard"><text:span text:style-name="T1">1991). The latter set of inclusions is more similar to the pargasite, serpentine, chlorite </text:span></text:p>
      <text:p text:style-name="Standard"><text:span text:style-name="T1">and albite found in McFaulds Lake chromites. Inclusions in Troodos have been noted to </text:span></text:p>
      <text:p text:style-name="Standard"><text:span text:style-name="T1">become more Na and Fe-rich toward these layered cumulate chromites. The </text:span></text:p>
      <text:p text:style-name="P1"/>
      <text:p text:style-name="P2"/>
      <text:p text:style-name="P3"/>
      <text:p text:style-name="Standard"><text:span text:style-name="T1">248</text:span></text:p>
      <text:p text:style-name="Standard"><text:span text:style-name="T1">compositional difference of the inclusions is probably reflective of the different </text:span></text:p>
      <text:p text:style-name="Standard"><text:span text:style-name="T1">environments of formation – the layered chromites being more evolved and alkalic than </text:span></text:p>
      <text:p text:style-name="Standard"><text:span text:style-name="T1">the podiform mantle chromites. </text:span></text:p>
      <text:p text:style-name="P1"/>
      <text:p text:style-name="Standard"><text:span text:style-name="T1">The association of these inclusions with layered chromite suggests the inclusions </text:span></text:p>
      <text:p text:style-name="Standard"><text:span text:style-name="T1">are related to the magma chemistry of the chromite evolution, rather than being exotic </text:span></text:p>
      <text:p text:style-name="Standard"><text:span text:style-name="T1">assimilants. Li et al. (2005) discuss the inclusions of the Merensky Reef and explain the </text:span></text:p>
      <text:p text:style-name="Standard"><text:span text:style-name="T1">Ti and Na-rich compositions as being due to volatiles that formed with dissolution of </text:span></text:p>
      <text:p text:style-name="Standard"><text:span text:style-name="T1">rutile and pyroxene as the fluids were expelled from the underlying cumulus pile. In the </text:span></text:p>
      <text:p text:style-name="Standard"><text:span text:style-name="T1">Merensky Reef chromites, silicate inclusions have been found to contain Na phlogopite </text:span></text:p>
      <text:p text:style-name="Standard"><text:span text:style-name="T1">that is more Na-rich than the matrix, similar to the case of there being Na phlogopites </text:span></text:p>
      <text:p text:style-name="Standard"><text:span text:style-name="T1">only in the inclusions of the McFaulds Lake chromites. Li et al. (2005) report oxygen </text:span></text:p>
      <text:p text:style-name="Standard"><text:span text:style-name="T1">isotopic data of the inclusions as having a bulk d18O value of 7 ‰. Plagioclaseorthopyroxene, </text:span></text:p>
      <text:p text:style-name="Standard"><text:span text:style-name="T1">orthopyroxene-chromite and orthopyroxene-phlogopite delta values </text:span></text:p>
      <text:p text:style-name="Standard"><text:span text:style-name="T1">suggested equilibration temperatures near 1200 °C using the fractionation factors of </text:span></text:p>
      <text:p text:style-name="Standard"><text:span text:style-name="T1">Zheng (1991, 1993) in Li et al. (2005). This shows that higher T magmatic fluids were </text:span></text:p>
      <text:p text:style-name="Standard"><text:span text:style-name="T1">involved rather than low T fluids in the precipitation of these alkali minerals. The </text:span></text:p>
      <text:p text:style-name="Standard"><text:span text:style-name="T1">addition of Na-K rich fluid occurred during chromite crystallization on the floor of the </text:span></text:p>
      <text:p text:style-name="Standard"><text:span text:style-name="T1">magma chamber (Li et al., 2005). </text:span></text:p>
      <text:p text:style-name="P1"/>
      <text:p text:style-name="Standard"><text:span text:style-name="T1">It appears that the exotic minerals in the silicate inclusions crystallized from </text:span></text:p>
      <text:p text:style-name="Standard"><text:span text:style-name="T1">residual melt encapsulated by the growing chromite. In sample 486211, there appears to </text:span></text:p>
      <text:p text:style-name="Standard"><text:span text:style-name="T1">be an association of silicate inclusion with the finer more disseminated grains rather than </text:span></text:p>
      <text:p text:style-name="Standard"><text:span text:style-name="T1">the larger chromites. The observation of more silicate inclusions in chain-like </text:span></text:p>
      <text:p text:style-name="Standard"><text:span text:style-name="T1">disseminated chromite was also made in the semi-massive chromitites of this study. </text:span></text:p>
      <text:p text:style-name="Standard"><text:span text:style-name="T1">Also, inclusions are found along growth planes within original chromites. Since the </text:span></text:p>
      <text:p text:style-name="Standard"><text:span text:style-name="T1">inclusions are preferentially found in smaller, later chromites, this would suggest that </text:span></text:p>
      <text:p text:style-name="Standard"><text:span text:style-name="T1">there are multiple generations of chromite in the samples: the first being primary </text:span></text:p>
      <text:p text:style-name="Standard"><text:span text:style-name="T1">magmatic chromite crystallization of larger, primitive chromites in the melt followed by </text:span></text:p>
      <text:p text:style-name="Standard"><text:span text:style-name="T1">further growth of chromite that encaptured the melt that later precipitated the silicate </text:span></text:p>
      <text:p text:style-name="Standard"><text:span text:style-name="T1">inclusions. The later growth of chromite that encaptured magmatic fluids is suggested by </text:span></text:p>
      <text:p text:style-name="Standard"><text:span text:style-name="T1">the presence of enriched Cr2O3 in the inclusions of diopside, magnesiokatophorite and </text:span></text:p>
      <text:p text:style-name="Standard"><text:span text:style-name="T1">phlogopite. The fact that there is Cr2O3 in these minerals suggests these minerals </text:span></text:p>
      <text:p text:style-name="P1"/>
      <text:p text:style-name="P2"/>
      <text:p text:style-name="P3"/>
      <text:p text:style-name="Standard"><text:span text:style-name="T1">249</text:span></text:p>
      <text:p text:style-name="Standard"><text:span text:style-name="T1">incorporated Cr2O3 from pre-existing chromite. Since magmatic fluids have been shown </text:span></text:p>
      <text:p text:style-name="Standard"><text:span text:style-name="T1">by Sharp (1983) to cause subtle exchange with chromite, it is possible that the chromites </text:span></text:p>
      <text:p text:style-name="Standard"><text:span text:style-name="T1">in the presence of inclusions have slightly more diffused compositions. Although, there </text:span></text:p>
      <text:p text:style-name="Standard"><text:span text:style-name="T1">has not been evidence observed for this in these chromites, perhaps since diffusion is </text:span></text:p>
      <text:p text:style-name="Standard"><text:span text:style-name="T1">subtle. </text:span></text:p>
      <text:p text:style-name="P1"/>
      <text:p text:style-name="Standard"><text:span text:style-name="T1">The primary silicate inclusion minerals have unique compositions. The </text:span></text:p>
      <text:p text:style-name="Standard"><text:span text:style-name="T1">phlogopites and igneous amphiboles appear similar to metasomatic phlogopites and </text:span></text:p>
      <text:p text:style-name="Standard"><text:span text:style-name="T1">amphiboles in the upper mantle. Although these inclusions are not from the upper </text:span></text:p>
      <text:p text:style-name="Standard"><text:span text:style-name="T1">mantle, they probably formed from essentially similar magma chemistries. Page and </text:span></text:p>
      <text:p text:style-name="Standard"><text:span text:style-name="T1">Zientek (1987) concluded that the postcumulus phlogopites and amphiboles derived their </text:span></text:p>
      <text:p text:style-name="Standard"><text:span text:style-name="T1">chromium from the chromites themselves. Lorand and Cottin (1987) concluded that the </text:span></text:p>
      <text:p text:style-name="Standard"><text:span text:style-name="T1">minerals are a result of dissolution of chromite. In their discussion of metasomatic </text:span></text:p>
      <text:p text:style-name="Standard"><text:span text:style-name="T1">minerals in peridotite nodules of kimberlites, Erlank et al. (1987) suggest these minerals </text:span></text:p>
      <text:p text:style-name="Standard"><text:span text:style-name="T1">inherit Cr from the Cr-spinel with the Mg being of peridotite heritage. An overall </text:span></text:p>
      <text:p text:style-name="Standard"><text:span text:style-name="T1">reaction for the formation of metasomatic minerals in the upper mantle is Olivine + </text:span></text:p>
      <text:p text:style-name="Standard"><text:span text:style-name="T1">enstatite + garnet + diopside1 + Cr-spinel + fluid (K2O etc., H2O, CO2) . phlogopite + </text:span></text:p>
      <text:p text:style-name="Standard"><text:span text:style-name="T1">K-richterite ± diopside2 + Cr-spinel2 ± calcite ± LIMA, ilmenite, rutile, armalcolite, </text:span></text:p>
      <text:p text:style-name="Standard"><text:span text:style-name="T1">sulphides. The same magnesian olivines and pyroxenes + chromite + fluids are probably </text:span></text:p>
      <text:p text:style-name="Standard"><text:span text:style-name="T1">involved in the formation of the silicate inclusion minerals. Notably, the pyroxenes, </text:span></text:p>
      <text:p text:style-name="Standard"><text:span text:style-name="T1">amphiboles, phlogopites, and chlorites probed in this study all have very magnesian </text:span></text:p>
      <text:p text:style-name="Standard"><text:span text:style-name="T1">compositions. These minerals would be linked to the magnesian heritage of the host </text:span></text:p>
      <text:p text:style-name="Standard"><text:span text:style-name="T1">magma to the chromite. Albite, which has a more crustal-like composition, is suggested </text:span></text:p>
      <text:p text:style-name="Standard"><text:span text:style-name="T1">to be derived from the transformation of plagioclase toward its Na-end member due to </text:span></text:p>
      <text:p text:style-name="Standard"><text:span text:style-name="T1">hydrothermal fluids (Lorand and Cottin, 1987). This is also suggested by the presence of </text:span></text:p>
      <text:p text:style-name="Standard"><text:span text:style-name="T1">Na-phlogopite and Na-magnesiokatophorite in the inclusions alone as opposed to the </text:span></text:p>
      <text:p text:style-name="Standard"><text:span text:style-name="T1">surrounding silicate host rock. </text:span></text:p>
      <text:p text:style-name="P1"/>
      <text:p text:style-name="Standard"><text:span text:style-name="T1">6.5 Origin of chromite: Irvine’s 1977 magma mixing model </text:span></text:p>
      <text:p text:style-name="Standard"><text:span text:style-name="T1">Since there are problems with the theory of silica addition alone, it is proposed </text:span></text:p>
      <text:p text:style-name="Standard"><text:span text:style-name="T1">that the chromitites crystallized by means of magma mixing of two different magmas. In </text:span></text:p>
      <text:p text:style-name="Standard"><text:span text:style-name="T1">the case of the McFaulds deposits, one difference between the magmas is the lesser vs. </text:span></text:p>
      <text:p text:style-name="Standard"><text:span text:style-name="T1">more crustally contamination in the pyroxenite vs. dunite. Irvine (1977) explains that in a </text:span></text:p>
      <text:p text:style-name="P1"/>
      <text:p text:style-name="P2"/>
      <text:p text:style-name="P3"/>
      <text:p text:style-name="Standard"><text:span text:style-name="T1">250</text:span></text:p>
      <text:p text:style-name="Standard"><text:span text:style-name="T1">magma chamber, there was first differentiation causing accumulation of dunite to </text:span></text:p>
      <text:p text:style-name="Standard"><text:span text:style-name="T1">pyroxenite, and then a new replenishing olivine-laden magma pulse mixes with the </text:span></text:p>
      <text:p text:style-name="Standard"><text:span text:style-name="T1">residual melt, left after pyroxene accumulation, to drive the melt into the chromite </text:span></text:p>
      <text:p text:style-name="Standard"><text:span text:style-name="T1">stability field to rainout chromite (Fig. 6.5). Eventually with fractionation the melt will </text:span></text:p>
      <text:p text:style-name="Standard"><text:span text:style-name="T1">migrate into the pyroxene only field. This order of crystallization is seen in the </text:span></text:p>
      <text:p text:style-name="Standard"><text:span text:style-name="T1">petrography of the oikocrystic harzburgite/semi-massive chromitites where olivine </text:span></text:p>
      <text:p text:style-name="Standard"><text:span text:style-name="T1">crystallized first followed by chromite which is in turn overgrown by intercumulus </text:span></text:p>
      <text:p text:style-name="Standard"><text:span text:style-name="T1">pyroxene. Specifically, Irvine (1977) demonstrated that if a new input of magma was </text:span></text:p>
      <text:p text:style-name="Standard"><text:span text:style-name="T1">injected into one that had reached a higher degree of fractionation, the resultant mixing </text:span></text:p>
      <text:p text:style-name="Standard"><text:span text:style-name="T1">action could inhibit the fractional crystallization of silicate minerals such as olivine and </text:span></text:p>
      <text:p text:style-name="Standard"><text:span text:style-name="T1">orthopyroxene and permit the crystallization of chromite alone. As illustrated in Figure </text:span></text:p>
      <text:p text:style-name="Standard"><text:span text:style-name="T1">6.5, the mixing of liquid A which is on the olivine – chromite cotectic, with liquid D on </text:span></text:p>
      <text:p text:style-name="Standard"><text:span text:style-name="T1">the orthopyroxene field may, provided that points on the mixing line lie above the </text:span></text:p>
      <text:p text:style-name="Standard"><text:span text:style-name="T1">liquidus surface, culminate in a hybrid magma such as AD which will intersect the </text:span></text:p>
      <text:p text:style-name="Standard"><text:span text:style-name="T1">liquidus in the chromite field on cooling. Hence it will crystallize chromite alone while it </text:span></text:p>
      <text:p text:style-name="Standard"><text:span text:style-name="T1">moves to point X on the olivine – chromite cotectic, and thereafter it will continue to </text:span></text:p>
      <text:p text:style-name="Standard"><text:span text:style-name="T1">crystallize chromite and olivine. </text:span></text:p>
      <text:p text:style-name="P1"/>
      <text:p text:style-name="Standard"><text:span text:style-name="T1">It has been shown that the decrease in the solubility of chromite in basaltic </text:span></text:p>
      <text:p text:style-name="Standard"><text:span text:style-name="T1">magma in equilibrium with chromite per degree centigrade fall in temperature is greater </text:span></text:p>
      <text:p text:style-name="Standard"><text:span text:style-name="T1">at high (1,300°C – 1,400°C) than at low (1,100°C – 1,200°C) temperature. Due to this </text:span></text:p>
      <text:p text:style-name="Standard"><text:span text:style-name="T1">concave – upward curvature of the solubility curve, the mixing of two magmas at </text:span></text:p>
      <text:p text:style-name="Standard"><text:span text:style-name="T1">different temperatures saturated (or nearly saturated) in chromite places the resultant </text:span></text:p>
      <text:p text:style-name="Standard"><text:span text:style-name="T1">mixture above the saturation curve, which suggests that point AD in Figure 6.5 is likely </text:span></text:p>
      <text:p text:style-name="Standard"><text:span text:style-name="T1">to lie above the liquidus. The suggestions by Irvine (1977) are consistent with </text:span></text:p>
      <text:p text:style-name="Standard"><text:span text:style-name="T1">observations on chromitites in layered intrusions. Most significant amongst these </text:span></text:p>
      <text:p text:style-name="Standard"><text:span text:style-name="T1">observations is the fact that most of these chromitite layers occur at the base of well </text:span></text:p>
      <text:p text:style-name="Standard"><text:span text:style-name="T1">defined cyclic units (e.g. Bushveld Complex and Great Dyke in Southern Africa) or </text:span></text:p>
      <text:p text:style-name="Standard"><text:span text:style-name="T1">at/near the base of similar cyclic units. Further evidence comes from the textures of the </text:span></text:p>
      <text:p text:style-name="Standard"><text:span text:style-name="T1">underlying rock units which indicate a common cotectic crystallization of chromite with </text:span></text:p>
      <text:p text:style-name="Standard"><text:span text:style-name="T1">olivine or orthopyroxene showing that the magmas previously in the chambers were </text:span></text:p>
      <text:p text:style-name="P1"/>
      <text:p text:style-name="P2"/>
      <text:p text:style-name="P3"/>
      <text:p text:style-name="Standard"><text:span text:style-name="T1">251</text:span></text:p>
      <text:p text:style-name="Standard"><text:span text:style-name="T1">Figure 6.5. Phase Relations in the System Olivine-Silica-Chromite as determined by </text:span></text:p>
      <text:p text:style-name="Standard"><text:span text:style-name="T1">Irvine (1977) illustrating the consequence of mixing primitive magma (A) with well </text:span></text:p>
      <text:p text:style-name="Standard"><text:span text:style-name="T1">fractionated (D) and slightly fractionated (B) variants of the same primitive magma. </text:span></text:p>
      <text:p text:style-name="Standard"><text:span text:style-name="T1">From Naldrett et al. (1990) in: Gowans (2009). </text:span></text:p>
      <text:p text:style-name="P1"/>
      <text:p text:style-name="P2"/>
      <text:p text:style-name="P3"/>
      <text:p text:style-name="Standard"><text:span text:style-name="T1">252</text:span></text:p>
      <text:p text:style-name="Standard"><text:span text:style-name="T1">saturated with respect to chromite. In the case of the McFaulds Lake chromitites, the Cr-</text:span></text:p>
      <text:p text:style-name="Standard"><text:span text:style-name="T1">saturated magma would be the melts that accumulated either the dunite or the pyroxenite. </text:span></text:p>
      <text:p text:style-name="P1"/>
      <text:p text:style-name="Standard"><text:span text:style-name="T1">There is evidence for magma mixing for the McFaulds Lake chromitites in the </text:span></text:p>
      <text:p text:style-name="Standard"><text:span text:style-name="T1">different multielement and PGE chemistries between the host dunites and pyroxenites of </text:span></text:p>
      <text:p text:style-name="Standard"><text:span text:style-name="T1">the three chromite deposits. The differences in trace element patterns are due to evolved </text:span></text:p>
      <text:p text:style-name="Standard"><text:span text:style-name="T1">and more crustally contaminated vs. primitive and less crustally contaminated magmas </text:span></text:p>
      <text:p text:style-name="Standard"><text:span text:style-name="T1">before the onset of chromite crystallization. Barnes and Maier (1999) have shown that in </text:span></text:p>
      <text:p text:style-name="Standard"><text:span text:style-name="T1">the Bushveld Complex, the magma mixing of a high-MgO basalt or U-magma that is </text:span></text:p>
      <text:p text:style-name="Standard"><text:span text:style-name="T1">SiO2 and LILE-enriched and the A- or tholeiitic magma would result in the </text:span></text:p>
      <text:p text:style-name="Standard"><text:span text:style-name="T1">mineralization of the Merensky Reef PGE sulphide zone. Other evidence of there being </text:span></text:p>
      <text:p text:style-name="Standard"><text:span text:style-name="T1">two magmas are in the higher PGE, lower Pd/Ir of the U-magma in contrast to the lower </text:span></text:p>
      <text:p text:style-name="Standard"><text:span text:style-name="T1">PGE and higher Pd/Ir of the A-magma (Barnes and Maier, 1999). The terms of the two </text:span></text:p>
      <text:p text:style-name="Standard"><text:span text:style-name="T1">magmas involved are derived by studies on the J-M Reef by Todd et al. (1982) where U-</text:span></text:p>
      <text:p text:style-name="Standard"><text:span text:style-name="T1">type refers to an ultramafic magma that is PGE-rich and A-type refers to an anorthositic </text:span></text:p>
      <text:p text:style-name="Standard"><text:span text:style-name="T1">magma that is sulphur-rich. There is evident contrast in the behavior of the elements </text:span></text:p>
      <text:p text:style-name="Standard"><text:span text:style-name="T1">between the dunite and pyroxenite of the three deposits. For the trace element </text:span></text:p>
      <text:p text:style-name="Standard"><text:span text:style-name="T1">compositions, the dunites are more trace element and REE-depleted and provide </text:span></text:p>
      <text:p text:style-name="Standard"><text:span text:style-name="T1">primitive fresh magmas to the more evolved pyroxenites (Fig. 6.6). Contrasting REE </text:span></text:p>
      <text:p text:style-name="Standard"><text:span text:style-name="T1">contents are evident in other deposits such as the more crustally contaminated upper </text:span></text:p>
      <text:p text:style-name="Standard"><text:span text:style-name="T1">peridotites vs. the websterites of the Kemi Intrusion in Finland (Linkermann, 2010). </text:span></text:p>
      <text:p text:style-name="P1"/>
      <text:p text:style-name="Standard"><text:span text:style-name="T1">Mungall (2012) further explains the model as the mixing of S-undersaturated, </text:span></text:p>
      <text:p text:style-name="Standard"><text:span text:style-name="T1">high IPGE-bearing magma with S-saturated low IPGE, higher Pt/Pd restite, in this case, </text:span></text:p>
      <text:p text:style-name="Standard"><text:span text:style-name="T1">the mixing of a parental picrite with mantle residue. In the case of the McFaulds Lake </text:span></text:p>
      <text:p text:style-name="Standard"><text:span text:style-name="T1">chromite deposits, there was mixing of a S-undersaturated, higher IPGE:PPGE U-type </text:span></text:p>
      <text:p text:style-name="Standard"><text:span text:style-name="T1">olivine-bearing magma with S-saturated, lower IPGE:PPGE A-type pyroxene-laden </text:span></text:p>
      <text:p text:style-name="Standard"><text:span text:style-name="T1">magma. In the case of Black Label, there would be the magma mixing of a highly Sundersaturated </text:span></text:p>
      <text:p text:style-name="Standard"><text:span text:style-name="T1">dunite with the highest S-saturated pyroxenite of the three deposits (Fig. </text:span></text:p>
      <text:p text:style-name="Standard"><text:span text:style-name="T1">6.7). Contrasting PGE contents of dunite vs. pyroxenite are also evident in the higher </text:span></text:p>
      <text:p text:style-name="Standard"><text:span text:style-name="T1">IPGE:PPGE peridotites vs. the lower IPGE:PPGE websterites of the Kemi Intrusion </text:span></text:p>
      <text:p text:style-name="Standard"><text:span text:style-name="T1">(Linkermann, 2010). For Black Thor, the dunite is not as highly undersaturated which </text:span></text:p>
      <text:p text:style-name="Standard"><text:span text:style-name="T1">probably makes it more capable of precipitating PGE sulphide. Pyroxenite is less highly </text:span></text:p>
      <text:p text:style-name="P1"/>
      <text:p text:style-name="P2"/>
      <text:p text:style-name="P3"><field:fieldmark/></text:p>
      <text:p text:style-name="Standard"><text:span text:style-name="T1">254</text:span></text:p>
      <text:p text:style-name="Standard"><text:span text:style-name="T1">S-saturated. In this case, a S-saturated, crustally contaminated pyroxene magma probably </text:span></text:p>
      <text:p text:style-name="Standard"><text:span text:style-name="T1">mixed with S-undersaturated, less crustally contaminated dunite magma to cause </text:span></text:p>
      <text:p text:style-name="Standard"><text:span text:style-name="T1">chromite crystallization. The case is similar with Big Daddy, only there is more evidence </text:span></text:p>
      <text:p text:style-name="Standard"><text:span text:style-name="T1">of LILE enrichment within the dunites and pyroxenites which is probably a local </text:span></text:p>
      <text:p text:style-name="Standard"><text:span text:style-name="T1">phenoma since this signature is not found in all the samples. In terms of petrography, </text:span></text:p>
      <text:p text:style-name="Standard"><text:span text:style-name="T1">intermediate compositions of heterogeneous pyroxenite in Big Daddy and oikocrystic </text:span></text:p>
      <text:p text:style-name="Standard"><text:span text:style-name="T1">harzburgite in Black Label show intermediate trace element and PGE chemistries </text:span></text:p>
      <text:p text:style-name="Standard"><text:span text:style-name="T1">between the dunites and pyroxenites of the deposits. </text:span></text:p>
      <text:p text:style-name="P1"/>
      <text:p text:style-name="Standard"><text:span text:style-name="T1">At McFaulds Lake, a U-type olivine-laden magma, represented by dunite, is the </text:span></text:p>
      <text:p text:style-name="Standard"><text:span text:style-name="T1">main carrier of Cr2O3 with the amount of Cr2O3 increasing rapidly with the amount of </text:span></text:p>
      <text:p text:style-name="Standard"><text:span text:style-name="T1">olivine (Sharpe and Irvine, 1983). In the deposits, disseminated chromite-bearing dunites </text:span></text:p>
      <text:p text:style-name="Standard"><text:span text:style-name="T1">commonly contain finer intercumulus to cumulus chromite that surrounds the primary </text:span></text:p>
      <text:p text:style-name="Standard"><text:span text:style-name="T1">olivine grains. The A-type pyroxenite, in contrast, is close to saturation with chromite </text:span></text:p>
      <text:p text:style-name="Standard"><text:span text:style-name="T1">even when Cr-free. Therefore there is not more than trace Cr2O3 in the pyroxene-laden </text:span></text:p>
      <text:p text:style-name="Standard"><text:span text:style-name="T1">magma before there is crystallization of chromite (Sharpe and Irvine, 1983). This trace </text:span></text:p>
      <text:p text:style-name="Standard"><text:span text:style-name="T1">chromite is characterized by the disseminated chromite in pyroxenite. The mixing of Crundersaturated </text:span></text:p>
      <text:p text:style-name="Standard"><text:span text:style-name="T1">olivine magma with Cr-saturated residual pyroxene magma will then </text:span></text:p>
      <text:p text:style-name="Standard"><text:span text:style-name="T1">cause the precipitation of chromite that segregate into layers. </text:span></text:p>
      <text:p text:style-name="P1"/>
      <text:p text:style-name="Standard"><text:span text:style-name="T1">Textures of interstitial and net-textured chromite may suggest evidence for </text:span></text:p>
      <text:p text:style-name="Standard"><text:span text:style-name="T1">separation of an immiscible oxide melt. The separation of an immiscible oxide melt, as </text:span></text:p>
      <text:p text:style-name="Standard"><text:span text:style-name="T1">described by Pavlov (1977) is the process of liquation of an ore-silicate melt and the </text:span></text:p>
      <text:p text:style-name="Standard"><text:span text:style-name="T1">crystallization of the two separated liquids, essentially silicate and essentially oxide in </text:span></text:p>
      <text:p text:style-name="Standard"><text:span text:style-name="T1">nature. In this definition, it is noted that the two liquids are just separated without any </text:span></text:p>
      <text:p text:style-name="Standard"><text:span text:style-name="T1">particular order of crystallization. In the Black Label and Black Thor sequences, it was </text:span></text:p>
      <text:p text:style-name="Standard"><text:span text:style-name="T1">noted that the chromite crystallizes post olivine from the melt left behind in the interstices </text:span></text:p>
      <text:p text:style-name="Standard"><text:span text:style-name="T1">of the olivine cumulate. This makes sense if the melt is driven toward chromite stability </text:span></text:p>
      <text:p text:style-name="Standard"><text:span text:style-name="T1">after separation of cumulus olivine. Therefore, any olivine cumulate can leave behind an </text:span></text:p>
      <text:p text:style-name="Standard"><text:span text:style-name="T1">immiscible chromite melt. </text:span></text:p>
      <text:p text:style-name="P1"/>
      <text:p text:style-name="Standard"><text:span text:style-name="T1">In their discussion of podiform mantle chromites, the same interstitial chromite </text:span></text:p>
      <text:p text:style-name="Standard"><text:span text:style-name="T1">textures are evident due to this unmixing (Ballhaus, 1998). However, although this is </text:span></text:p>
      <text:p text:style-name="Standard"><text:span text:style-name="T1">evident in disseminated chromites, there needs to be a condition where massive chromite </text:span></text:p>
      <text:p text:style-name="P1"/>
      <text:p text:style-name="P2"/>
      <text:p text:style-name="P3"/>
      <text:p text:style-name="Standard"><text:span text:style-name="T1">255</text:span></text:p>
      <text:p text:style-name="Standard"><text:span text:style-name="T1">is formed without there being wholesale mantle melting (Ballhaus, 1998). That is, if </text:span></text:p>
      <text:p text:style-name="Standard"><text:span text:style-name="T1">immiscible oxide melts were separated out of an olivine magma everywhere, there would </text:span></text:p>
      <text:p text:style-name="Standard"><text:span text:style-name="T1">be a common occurrence of chromite with dunite. However, the massive chromitite </text:span></text:p>
      <text:p text:style-name="Standard"><text:span text:style-name="T1">horizons are typically found between dunite and pyroxenite sequences with distinct </text:span></text:p>
      <text:p text:style-name="Standard"><text:span text:style-name="T1">chemistries as far as Cr-saturation. It would be more probable for separation of an </text:span></text:p>
      <text:p text:style-name="Standard"><text:span text:style-name="T1">immiscible oxide melt under certain conditions where the magma reaches Cr stability </text:span></text:p>
      <text:p text:style-name="Standard"><text:span text:style-name="T1">near certain evolved olivine magmas and certain primitive pyroxene magmas. However, </text:span></text:p>
      <text:p text:style-name="Standard"><text:span text:style-name="T1">the limited occurrence of massive chromite within these lithologies suggests the </text:span></text:p>
      <text:p text:style-name="Standard"><text:span text:style-name="T1">chromites are a product of the specific mixing of two different magmas and is more site </text:span></text:p>
      <text:p text:style-name="Standard"><text:span text:style-name="T1">specific than would be suggested by separation of an oxide melt. </text:span></text:p>
      <text:p text:style-name="P1"/>
      <text:p text:style-name="Standard"><text:span text:style-name="T1">The magma mixing of differing trace element and PGE-bearing magmas is more </text:span></text:p>
      <text:p text:style-name="Standard"><text:span text:style-name="T1">difficult to explain for chromitites since chromites host PGE as alloys in their structure in </text:span></text:p>
      <text:p text:style-name="Standard"><text:span text:style-name="T1">contrast to the silicates and have very little trace element and REE (Barnes and Maier, </text:span></text:p>
      <text:p text:style-name="Standard"><text:span text:style-name="T1">1999). Therefore, the chromites can not be represented as magma compositions with </text:span></text:p>
      <text:p text:style-name="Standard"><text:span text:style-name="T1">olivine and pyroxene. The very thick chromitite intervals also make them harder to </text:span></text:p>
      <text:p text:style-name="Standard"><text:span text:style-name="T1">explain for a simple mixing model since some condition needs to keep the magma </text:span></text:p>
      <text:p text:style-name="Standard"><text:span text:style-name="T1">dithering in chromite stability. Therefore another mechanism is needed to explain the </text:span></text:p>
      <text:p text:style-name="Standard"><text:span text:style-name="T1">presence of the thick chromitite layers: namely, double diffusive convection after </text:span></text:p>
      <text:p text:style-name="Standard"><text:span text:style-name="T1">repetitive injections of magma. </text:span></text:p>
      <text:p text:style-name="P1"/>
      <text:p text:style-name="Standard"><text:span text:style-name="T1">6.6 Evidence for magmatic differentiation by double diffusive convection: The </text:span></text:p>
      <text:p text:style-name="Standard"><text:span text:style-name="T1">electron microprobe results. </text:span></text:p>
      <text:p text:style-name="Standard"><text:span text:style-name="T1">6.6.1 Magmatic differentiation </text:span></text:p>
      <text:p text:style-name="Standard"><text:span text:style-name="T1">Past microprobe studies demonstrate that chromite compositions vary </text:span></text:p>
      <text:p text:style-name="Standard"><text:span text:style-name="T1">substantially with respect to changes in Mg#, Cr/(Cr+Al), Cr3+/(Fe3++Fe2+) and elemental </text:span></text:p>
      <text:p text:style-name="Standard"><text:span text:style-name="T1">Cr3+, Fe3+ and Al contents. Research has shown that Cr, Cr/Al, Cr/Fe and Mg# typically </text:span></text:p>
      <text:p text:style-name="Standard"><text:span text:style-name="T1">decreases while Al and Fe increases from basal chromitites upward in stratigraphy </text:span></text:p>
      <text:p text:style-name="Standard"><text:span text:style-name="T1">(Cameron, 1982, 1977; Irvine, 1975; Eales and Reynolds, 1986; Jackson, 1969). </text:span></text:p>
      <text:p text:style-name="Standard"><text:span text:style-name="T1">Commonly there is increase in Cr and Cr/Al while Fe decreases, making Cr/Fe increase </text:span></text:p>
      <text:p text:style-name="Standard"><text:span text:style-name="T1">while the Mg# decreases (Eales and Reynolds, 1986; Teigler and Eales, 1993; Teigler, </text:span></text:p>
      <text:p text:style-name="Standard"><text:span text:style-name="T1">1999; Engelbrecht, 1985). The explanation for the general decrease in Cr, Cr/Al, Cr/Fe </text:span></text:p>
      <text:p text:style-name="Standard"><text:span text:style-name="T1">and Mg # and general increase in Al and Fe relates to disseminated chromitites hosted in </text:span></text:p>
      <text:p text:style-name="P1"/>
      <text:p text:style-name="P2"/>
      <text:p text:style-name="P3"/>
      <text:p text:style-name="Standard"><text:span text:style-name="T1">256</text:span></text:p>
      <text:p text:style-name="Standard"><text:span text:style-name="T1">more evolved magma ie. from dunite at the bottom, to pyroxenite, to leucogabbro at the </text:span></text:p>
      <text:p text:style-name="Standard"><text:span text:style-name="T1">top. Increasing Cr, Cr/Al, and lower Cr/Fe towards the top of intervals relates to </text:span></text:p>
      <text:p text:style-name="Standard"><text:span text:style-name="T1">differention from primary dunite to pyroxenite, and then a new pulse of magma mixes </text:span></text:p>
      <text:p text:style-name="Standard"><text:span text:style-name="T1">with the residual melt to drive this mixed magma batch into the chromite stability field </text:span></text:p>
      <text:p text:style-name="Standard"><text:span text:style-name="T1">and causes rainout of new chromite towards the tops of some intervals. Eales and </text:span></text:p>
      <text:p text:style-name="Standard"><text:span text:style-name="T1">Reynolds (1986) and Naldrett (2009) also document trends in enrichment in Cr/Al in the </text:span></text:p>
      <text:p text:style-name="Standard"><text:span text:style-name="T1">UG 2 chromitite and explain the increase as due to Al declining in the spinel phase after </text:span></text:p>
      <text:p text:style-name="Standard"><text:span text:style-name="T1">plagioclase is nucleated in the liquid. </text:span></text:p>
      <text:p text:style-name="P1"/>
      <text:p text:style-name="Standard"><text:span text:style-name="T1">In the McFaulds Lake chromites, there is evidence of magmatic differentiation in </text:span></text:p>
      <text:p text:style-name="Standard"><text:span text:style-name="T1">the form of cascading upward decreasing trends in MgO and Cr2O3, while increasing FeO </text:span></text:p>
      <text:p text:style-name="Standard"><text:span text:style-name="T1">and Al2O3 with height in layers, one on top of the other with pulses evident at the </text:span></text:p>
      <text:p text:style-name="Standard"><text:span text:style-name="T1">decimeter scale. These trends are particularly evident in the Black Label and Black Thor </text:span></text:p>
      <text:p text:style-name="Standard"><text:span text:style-name="T1">drill intercepts analysed. From one pulse to the next, there are enrichment trends in MgO </text:span></text:p>
      <text:p text:style-name="Standard"><text:span text:style-name="T1">and Cr2O3, while decreasing FeO and Al2O3. Since there is an association of increasing </text:span></text:p>
      <text:p text:style-name="Standard"><text:span text:style-name="T1">MgO with Cr2O3 and there is no plagioclase observed in the zones, the interpretation of </text:span></text:p>
      <text:p text:style-name="Standard"><text:span text:style-name="T1">increasing Cr/Al in the deposits as due to the buffering by plagioclase can be discarded. </text:span></text:p>
      <text:p text:style-name="Standard"><text:span text:style-name="T1">Rather, since MgO decreases with Cr2O3 and chromite is known to be a petrogenetic </text:span></text:p>
      <text:p text:style-name="Standard"><text:span text:style-name="T1">indicator of the melt, it is interpreted that these trends are due to replenishing pulses of </text:span></text:p>
      <text:p text:style-name="Standard"><text:span text:style-name="T1">magma followed by differentiation trends of the magma afterward (Irvine, 1965). </text:span></text:p>
      <text:p text:style-name="P1"/>
      <text:p text:style-name="Standard"><text:span text:style-name="T1">Evidence that the chromite is chemically related to the host rock are the high vs. </text:span></text:p>
      <text:p text:style-name="Standard"><text:span text:style-name="T1">low Al2O3 content of the Black Label Layer 1 vs. Layer 2, from which greater Al2O3 </text:span></text:p>
      <text:p text:style-name="Standard"><text:span text:style-name="T1">reflects greater pyroxene. In Layer 1, the greater silicate content also lowers the Cr/Fe </text:span></text:p>
      <text:p text:style-name="Standard"><text:span text:style-name="T1">ratio with more disseminated chromite. A few primary olivines have also been probed in </text:span></text:p>
      <text:p text:style-name="Standard"><text:span text:style-name="T1">the two layers where olivines of Layer 1 are more evolved with Fo #s of 80 to 85 whereas </text:span></text:p>
      <text:p text:style-name="Standard"><text:span text:style-name="T1">olivines of Layer 2 are more primitive with Fo #s of up to 94. Another evidence of these </text:span></text:p>
      <text:p text:style-name="Standard"><text:span text:style-name="T1">major oxide trends being due to magmatic differentiation is that they are common in </text:span></text:p>
      <text:p text:style-name="Standard"><text:span text:style-name="T1">layered intrusions and have relatively good antipathetic correlations to each other: MgO </text:span></text:p>
      <text:p text:style-name="Standard"><text:span text:style-name="T1">being antipathetic with FeO and Cr2O3 being antipathetic with Al2O3 due to direction </text:span></text:p>
      <text:p text:style-name="Standard"><text:span text:style-name="T1">substitution of the elements in the tetrahedral and octahedral sites of the chromite </text:span></text:p>
      <text:p text:style-name="Standard"><text:span text:style-name="T1">structure. These direct correlations have also been documented from other intrusions </text:span></text:p>
      <text:p text:style-name="Standard"><text:span text:style-name="T1">such as the Bushveld Complex (Stowe, 1994). </text:span></text:p>
      <text:p text:style-name="P1"/>
      <text:p text:style-name="P2"/>
      <text:p text:style-name="P3"/>
      <text:p text:style-name="Standard"><text:span text:style-name="T1">257</text:span></text:p>
      <text:p text:style-name="Standard"><text:span text:style-name="T1">From disseminated to massive chromite, there are trends toward homogeneity in </text:span></text:p>
      <text:p text:style-name="Standard"><text:span text:style-name="T1">Cr2O3 as can be seen in the Big Daddy massive chromitite intercept. Although there is </text:span></text:p>
      <text:p text:style-name="Standard"><text:span text:style-name="T1">less of a decrease of Cr2O3 upward in each pulse, there is still a more direct decrease in </text:span></text:p>
      <text:p text:style-name="Standard"><text:span text:style-name="T1">MgO. This phenomenom has not been studied to any extent in other massive chromitite </text:span></text:p>
      <text:p text:style-name="Standard"><text:span text:style-name="T1">intervals of the world. Since there is no plagioclase in the surrounding lithologies to </text:span></text:p>
      <text:p text:style-name="Standard"><text:span text:style-name="T1">buffer the Al and cause an increase in Cr, it is proposed that the lesser decrease upward of </text:span></text:p>
      <text:p text:style-name="Standard"><text:span text:style-name="T1">Cr in these cycles is due to double diffusive convection. The theory is explained below. </text:span></text:p>
      <text:p text:style-name="P1"/>
      <text:p text:style-name="Standard"><text:span text:style-name="T1">6.6.2 Double diffusive convection mineralization </text:span></text:p>
      <text:p text:style-name="Standard"><text:span text:style-name="T1">Double diffusive convection is a type of magma mixing where a flux of one </text:span></text:p>
      <text:p text:style-name="Standard"><text:span text:style-name="T1">property of a system is imposed on the gradient of another property with a different </text:span></text:p>
      <text:p text:style-name="Standard"><text:span text:style-name="T1">molecular diffusivity to produce a series of convecting layers (Campbell, 1996). A </text:span></text:p>
      <text:p text:style-name="Standard"><text:span text:style-name="T1">magma with a compositional density gradient when cooled from above will break up into </text:span></text:p>
      <text:p text:style-name="Standard"><text:span text:style-name="T1">two horizontal convective layers separated by an interface or boundary layer across </text:span></text:p>
      <text:p text:style-name="Standard"><text:span text:style-name="T1">which heat and composition are transported by molecular diffusion. Heat is transferred </text:span></text:p>
      <text:p text:style-name="Standard"><text:span text:style-name="T1">across the interfaces and causes instability and convection in the layers above and below, </text:span></text:p>
      <text:p text:style-name="Standard"><text:span text:style-name="T1">while the composition of the layer changes little to preserve “stable” density steps </text:span></text:p>
      <text:p text:style-name="Standard"><text:span text:style-name="T1">between the layers (Fig. 6.8). Total density is greatest in the bottom layer and density </text:span></text:p>
      <text:p text:style-name="Standard"><text:span text:style-name="T1">contrasts in a system will increase in time between individual double diffusive convection </text:span></text:p>
      <text:p text:style-name="Standard"><text:span text:style-name="T1">systems (Fig. 6.8). </text:span></text:p>
      <text:p text:style-name="P1"/>
      <text:p text:style-name="Standard"><text:span text:style-name="T1">There is a trend of increasing density in the bottom layer while decreasing density </text:span></text:p>
      <text:p text:style-name="Standard"><text:span text:style-name="T1">in the top since there is a loss of heat in the bottom layer while a gain of heat in the top </text:span></text:p>
      <text:p text:style-name="Standard"><text:span text:style-name="T1">(Fig. 6.8). In a layered intrusion chromite-PGE interval, the gain in density in the bottom </text:span></text:p>
      <text:p text:style-name="Standard"><text:span text:style-name="T1">layer is shown by replenishment with increasing Cr, and Cr/Al in the chromitite upward </text:span></text:p>
      <text:p text:style-name="Standard"><text:span text:style-name="T1">while the decreasing density in the top layer is shown by less decreasing Cr and reverse </text:span></text:p>
      <text:p text:style-name="Standard"><text:span text:style-name="T1">grading in the chromitite downward. An example of this system in progress is the top vs. </text:span></text:p>
      <text:p text:style-name="Standard"><text:span text:style-name="T1">bottom chromitite intervals in DDH BT-08-10. For PGE, top and bottom peaks in PGE </text:span></text:p>
      <text:p text:style-name="Standard"><text:span text:style-name="T1">first mineralize with initial sulphur saturation in the respective top and bottom convective </text:span></text:p>
      <text:p text:style-name="Standard"><text:span text:style-name="T1">layers in a double diffusively convecting chromite-PGE mineralizing system (Fig. 6.9). </text:span></text:p>
      <text:p text:style-name="P1"/>
      <text:p text:style-name="Standard"><text:span text:style-name="T1">At the early stages, the PGE contents increase more so in the bottom convective </text:span></text:p>
      <text:p text:style-name="Standard"><text:span text:style-name="T1">layer while decrease in the top convective layer due to the respective increasing density </text:span></text:p>
      <text:p text:style-name="Standard"><text:span text:style-name="T1">of mineralization in the bottom convective layer while decreasing the density in the top </text:span></text:p>
      <text:p text:style-name="P1"/>
      <text:p text:style-name="P2"/>
      <text:p text:style-name="P3"/>
      <text:p text:style-name="Standard"><text:span text:style-name="T1">258258</text:span></text:p>
      <text:p text:style-name="Standard"><text:span text:style-name="T1">Figure 6.8. Double diffusive convection. a) In the magma chamber, density of </text:span></text:p>
      <text:p text:style-name="P1"/>
      <text:p text:style-name="Standard"><text:span text:style-name="T1">crystallization is greatest toward the bottom convective layer, while temperature is </text:span></text:p>
      <text:p text:style-name="P1"/>
      <text:p text:style-name="Standard"><text:span text:style-name="T1">initially the lowest in bottom convective layer. The density contrasts in the chamber </text:span></text:p>
      <text:p text:style-name="P1"/>
      <text:p text:style-name="Standard"><text:span text:style-name="T1">cause development of the separate convection cells. b) With time, a series of double </text:span></text:p>
      <text:p text:style-name="P1"/>
      <text:p text:style-name="Standard"><text:span text:style-name="T1">diffusion convection systems develop in a step-wise manner with density increasing </text:span></text:p>
      <text:p text:style-name="P1"/>
      <text:p text:style-name="Standard"><text:span text:style-name="T1">toward the bottom layer due to settling mineralization and contrast in temperature. With </text:span></text:p>
      <text:p text:style-name="P1"/>
      <text:p text:style-name="Standard"><text:span text:style-name="T1">time, the bottom convective layer increases in temperature with burial of cumulate and/or </text:span></text:p>
      <text:p text:style-name="P1"/>
      <text:p text:style-name="Standard"><text:span text:style-name="T1">mineralization (Campbell, 1996). </text:span></text:p>
      <text:p text:style-name="Standard"><text:span text:style-name="T1">Figure 6.9: Double diffusion </text:span></text:p>
      <text:p text:style-name="Standard"><text:span text:style-name="T1">convection cells in the magma </text:span></text:p>
      <text:p text:style-name="Standard"><text:span text:style-name="T1">chamber with associated </text:span></text:p>
      <text:p text:style-name="Standard"><text:span text:style-name="T1">mineralization: a) The boundary </text:span></text:p>
      <text:p text:style-name="Standard"><text:span text:style-name="T1">layer is contained between top and </text:span></text:p>
      <text:p text:style-name="Standard"><text:span text:style-name="T1">bottom convective layers of a </text:span></text:p>
      <text:p text:style-name="Standard"><text:span text:style-name="T1">double diffusive convection </text:span></text:p>
      <text:p text:style-name="Standard"><text:span text:style-name="T1">system. Upwellings of magma </text:span></text:p>
      <text:p text:style-name="Standard"><text:span text:style-name="T1">heat the bottom of the overlying </text:span></text:p>
      <text:p text:style-name="Standard"><text:span text:style-name="T1">top layer which in turn cycles </text:span></text:p>
      <text:p text:style-name="Standard"><text:span text:style-name="T1">down into the bottom convective </text:span></text:p>
      <text:p text:style-name="Standard"><text:span text:style-name="T1">layer. b) Details of boundary </text:span></text:p>
      <text:p text:style-name="Standard"><text:span text:style-name="T1">layer: Heat first transports up with </text:span></text:p>
      <text:p text:style-name="Standard"><text:span text:style-name="T1">fluid, then cools down and </text:span></text:p>
      <text:p text:style-name="Standard"><text:span text:style-name="T1">crystallizes refractory chromite </text:span></text:p>
      <text:p text:style-name="Standard"><text:span text:style-name="T1">and PGE in top and bottom peaks </text:span></text:p>
      <text:p text:style-name="Standard"><text:span text:style-name="T1">of the respective top and bottom </text:span></text:p>
      <text:p text:style-name="Standard"><text:span text:style-name="T1">convective layers. With time </text:span></text:p>
      <text:p text:style-name="Standard"><text:span text:style-name="T1">there is an increasing velocity in </text:span></text:p>
      <text:p text:style-name="Standard"><text:span text:style-name="T1">top convective layer thereby </text:span></text:p>
      <text:p text:style-name="Standard"><text:span text:style-name="T1">increasing the mineralization, </text:span></text:p>
      <text:p text:style-name="Standard"><text:span text:style-name="T1">while decreasing velocity in the </text:span></text:p>
      <text:p text:style-name="Standard"><text:span text:style-name="T1">bottom convective layer. This is </text:span></text:p>
      <text:p text:style-name="Standard"><text:span text:style-name="T1">due to the temperature differences </text:span></text:p>
      <text:p text:style-name="Standard"><text:span text:style-name="T1">between the top and bottom layers </text:span></text:p>
      <text:p text:style-name="Standard"><text:span text:style-name="T1">(Rice and von Gruenewaldt, </text:span></text:p>
      <text:p text:style-name="Standard"><text:span text:style-name="T1">1994). </text:span></text:p>
      <text:p text:style-name="P1"/>
      <text:p text:style-name="P1"/>
      <text:p text:style-name="P2"/>
      <text:p text:style-name="P3"/>
      <text:p text:style-name="Standard"><text:span text:style-name="T1">259</text:span></text:p>
      <text:p text:style-name="Standard"><text:span text:style-name="T1">convective layer (Fig. 6.9). Eventually, however, the PGE will increase from the top </text:span></text:p>
      <text:p text:style-name="Standard"><text:span text:style-name="T1">boundary layer downward since temperature drives higher velocity flow of magma in the </text:span></text:p>
      <text:p text:style-name="Standard"><text:span text:style-name="T1">top layer, while the bottom layer obtains slower velocity magma with more crystal </text:span></text:p>
      <text:p text:style-name="Standard"><text:span text:style-name="T1">accumulation (Fig. 6.9: Rice and von Gruenewaldt, 1994). Even though there is less </text:span></text:p>
      <text:p text:style-name="Standard"><text:span text:style-name="T1">velocity for mineralization with time in the bottom convective layer, there will still be a </text:span></text:p>
      <text:p text:style-name="Standard"><text:span text:style-name="T1">trend of less decreasing Cr upward since more mineralization in the top convective layer </text:span></text:p>
      <text:p text:style-name="Standard"><text:span text:style-name="T1">will be coupled by gravitational settling of this mineralization downward which </text:span></text:p>
      <text:p text:style-name="Standard"><text:span text:style-name="T1">accumulates the PGE in the bottom layer (Fig. 6.10: Rice and von Gruenewaldt, 1994). </text:span></text:p>
      <text:p text:style-name="Standard"><text:span text:style-name="T1">Therefore, with time there will be a pattern of increasing chromite-PGE inward ie. from </text:span></text:p>
      <text:p text:style-name="Standard"><text:span text:style-name="T1">the top convective layer downward and from the bottom convective layer upward in the </text:span></text:p>
      <text:p text:style-name="Standard"><text:span text:style-name="T1">most evolved chromite-PGE intervals. </text:span></text:p>
      <text:p text:style-name="P1"/>
      <text:p text:style-name="Standard"><text:span text:style-name="T1">In the McFaulds Lake chromites of the Big Daddy interval, it can be seen that </text:span></text:p>
      <text:p text:style-name="Standard"><text:span text:style-name="T1">there are less decreasing Cr2O3 contents while MgO decreases to a further extent. </text:span></text:p>
      <text:p text:style-name="Standard"><text:span text:style-name="T1">Although this phenomenon is has not been studied in any detail, one thesis by Johnson </text:span></text:p>
      <text:p text:style-name="Standard"><text:span text:style-name="T1">(2012) on the study of the podiform chromitites in Kazakhstan also considers prominent </text:span></text:p>
      <text:p text:style-name="Standard"><text:span text:style-name="T1">changes in Mg # vs. Cr # with depth of the chromitite. Johnson (2012) gave two </text:span></text:p>
      <text:p text:style-name="Standard"><text:span text:style-name="T1">proposals for this pattern: the first that there could be reequilibration of chromite with </text:span></text:p>
      <text:p text:style-name="Standard"><text:span text:style-name="T1">olivine in order to decrease the Mg # or that this was a result of increased chromite to </text:span></text:p>
      <text:p text:style-name="Standard"><text:span text:style-name="T1">olivine with densification of the magma upward in the profile. Johnson (2012) notes that </text:span></text:p>
      <text:p text:style-name="Standard"><text:span text:style-name="T1">the fine-scale layering and structural continuity of the massive chromitite would need to </text:span></text:p>
      <text:p text:style-name="Standard"><text:span text:style-name="T1">be preserved under these conditions. </text:span></text:p>
      <text:p text:style-name="P1"/>
      <text:p text:style-name="Standard"><text:span text:style-name="T1">For the Big Daddy massive chromitite, it is suggested that the pattern is not due to </text:span></text:p>
      <text:p text:style-name="Standard"><text:span text:style-name="T1">chromite reequilibrating with olivine because there is no cumulus olivine present in the </text:span></text:p>
      <text:p text:style-name="Standard"><text:span text:style-name="T1">massive chromitite. However, there are definitely higher chromite to olivine contents. </text:span></text:p>
      <text:p text:style-name="Standard"><text:span text:style-name="T1">Therefore, there is probably densification of the magma with the actual preservation of </text:span></text:p>
      <text:p text:style-name="Standard"><text:span text:style-name="T1">fine-scale layering in these compositions which makes them truly magmatic. Further </text:span></text:p>
      <text:p text:style-name="Standard"><text:span text:style-name="T1">explanation of the double diffusive convection with the densification of the magma is </text:span></text:p>
      <text:p text:style-name="Standard"><text:span text:style-name="T1">proposed. One factor critical for this convection to occur is the contrasting diffusivities </text:span></text:p>
      <text:p text:style-name="Standard"><text:span text:style-name="T1">between a Cr-saturated olivine magma and a Cr-undersaturated pyroxene magma. The </text:span></text:p>
      <text:p text:style-name="Standard"><text:span text:style-name="T1">olivine magma would have a higher diffusivity then the pyroxene magma. With a new </text:span></text:p>
      <text:p text:style-name="Standard"><text:span text:style-name="T1">pulse of olivine magma mixed into the pyroxene magma, the diffusion of Cr from the </text:span></text:p>
      <text:p text:style-name="P1"/>
      <text:p text:style-name="P2"/>
      <text:p text:style-name="P3"/>
      <text:p text:style-name="Standard"><text:span text:style-name="T1">260</text:span></text:p>
      <text:p text:style-name="Standard"><text:span text:style-name="T1">Figure 6.10: Double diffusive chromite-PGE mineralization. Separate systems develop </text:span></text:p>
      <text:p text:style-name="Standard"><text:span text:style-name="T1">with step-wise chromite-PGE mineralization where refractory chromite and PGE </text:span></text:p>
      <text:p text:style-name="Standard"><text:span text:style-name="T1">mineralize with increasing velocity of magma in the top convective layer, thereby </text:span></text:p>
      <text:p text:style-name="Standard"><text:span text:style-name="T1">increasing mineralization with gravitational settling in the bottom convective layer. Over </text:span></text:p>
      <text:p text:style-name="Standard"><text:span text:style-name="T1">time, the bottom convective layer mineralization will continue to be replenished from </text:span></text:p>
      <text:p text:style-name="Standard"><text:span text:style-name="T1">rainout from the top convective layer. Therefore patterns of increasing chromite-PGE </text:span></text:p>
      <text:p text:style-name="Standard"><text:span text:style-name="T1">from the top layer downward and bottom layer upward will develop with development of </text:span></text:p>
      <text:p text:style-name="Standard"><text:span text:style-name="T1">each step-wise double diffusive convection system grading upward in the magma </text:span></text:p>
      <text:p text:style-name="Standard"><text:span text:style-name="T1">chamber (Rice and von Gruenewaldt, 1994). </text:span></text:p>
      <text:p text:style-name="P1"/>
      <text:p text:style-name="P2"/>
      <text:p text:style-name="P3"/>
      <text:p text:style-name="Standard"><text:span text:style-name="T1">261</text:span></text:p>
      <text:p text:style-name="Standard"><text:span text:style-name="T1">olivine magma to the pyroxene magma will cause Cr saturation and crystallization. After </text:span></text:p>
      <text:p text:style-name="Standard"><text:span text:style-name="T1">Cr is saturated in the underlying pyroxene magma, there will in turn be convective </text:span></text:p>
      <text:p text:style-name="Standard"><text:span text:style-name="T1">overturn of the resulting melt upward that will be less Cr-saturated and less dense. The </text:span></text:p>
      <text:p text:style-name="Standard"><text:span text:style-name="T1">next olivine magma layer higher up in sequence will mix with this less dense melt and the </text:span></text:p>
      <text:p text:style-name="Standard"><text:span text:style-name="T1">process will continue higher up in stratigraphy. There will be periodic interruptions in </text:span></text:p>
      <text:p text:style-name="Standard"><text:span text:style-name="T1">this sequence by new replenishments of olivine magma as evident by peaks in MgO </text:span></text:p>
      <text:p text:style-name="Standard"><text:span text:style-name="T1">contents within the overall differentiation trend. Noticeably in the 3rd pulse of the Layer </text:span></text:p>
      <text:p text:style-name="Standard"><text:span text:style-name="T1">1 in Black Label, there is also more of a transition of the regular fractionating pulses to </text:span></text:p>
      <text:p text:style-name="Standard"><text:span text:style-name="T1">this double diffusive convecting condition. This would then progress to the more </text:span></text:p>
      <text:p text:style-name="Standard"><text:span text:style-name="T1">complete mineralization of the Big Daddy massive chromitite intervals. The double </text:span></text:p>
      <text:p text:style-name="Standard"><text:span text:style-name="T1">diffuse convection is also documented by the primary top and bottom peak PGE </text:span></text:p>
      <text:p text:style-name="Standard"><text:span text:style-name="T1">mineralization of many of the chromitite intercepts in all the drill holes analysed. These </text:span></text:p>
      <text:p text:style-name="Standard"><text:span text:style-name="T1">peaks of PGE that are commonly offset by the chromite mineralizations are due to </text:span></text:p>
      <text:p text:style-name="Standard"><text:span text:style-name="T1">primary individual sulphur saturating conditions of the PGE with the surrounding </text:span></text:p>
      <text:p text:style-name="Standard"><text:span text:style-name="T1">silicates at the beginning of the bottom layer going upward and the top layer mineralizing </text:span></text:p>
      <text:p text:style-name="Standard"><text:span text:style-name="T1">downward. </text:span></text:p>
      <text:p text:style-name="P1"/>
      <text:p text:style-name="Standard"><text:span text:style-name="T1">6.6.3 Formation of massive chromite by post-cumulus growth </text:span></text:p>
      <text:p text:style-name="Standard"><text:span text:style-name="T1">In the petrography of intermittent chromitite beds, semi-massive chromite and </text:span></text:p>
      <text:p text:style-name="Standard"><text:span text:style-name="T1">massive chromite, there are observations in the chromite grains that alludes to post-</text:span></text:p>
      <text:p text:style-name="Standard"><text:span text:style-name="T1">cumulus growth of chromite following the pulsing events. In the intermittent chromitite </text:span></text:p>
      <text:p text:style-name="Standard"><text:span text:style-name="T1">beds, there are textures of layers with first chromite only, followed by cumulus olivine </text:span></text:p>
      <text:p text:style-name="Standard"><text:span text:style-name="T1">that contains intercumulus finer grained chromite. Textures of chromite interstitial to </text:span></text:p>
      <text:p text:style-name="Standard"><text:span text:style-name="T1">cumulus olivine suggest the chromite formed after cumulus olivine segregation. In semi-</text:span></text:p>
      <text:p text:style-name="Standard"><text:span text:style-name="T1">massive chromite, net to chain-like textures of intercumulus chromite within olivine also </text:span></text:p>
      <text:p text:style-name="Standard"><text:span text:style-name="T1">suggests this in situ crystallization. In the semi-massive chromites, the abundance of </text:span></text:p>
      <text:p text:style-name="Standard"><text:span text:style-name="T1">silicate inclusions within the chromites of these chains suggests the growth of adcumulus </text:span></text:p>
      <text:p text:style-name="Standard"><text:span text:style-name="T1">chromite. It was suggested earlier in this chapter that the occurrence of silicate inclusions </text:span></text:p>
      <text:p text:style-name="Standard"><text:span text:style-name="T1">in smaller chromites vs. no inclusions in larger chromites points to two generations of </text:span></text:p>
      <text:p text:style-name="Standard"><text:span text:style-name="T1">chromite: one being the early magmatic chromite and the second being a second-stage </text:span></text:p>
      <text:p text:style-name="Standard"><text:span text:style-name="T1">chromite that encaptured residual melts from the expulsion of these fluids from the </text:span></text:p>
      <text:p text:style-name="Standard"><text:span text:style-name="T1">cumulus pile. The fact that these silicate inclusions formed from expulsion of fluids after </text:span></text:p>
      <text:p text:style-name="P1"/>
      <text:p text:style-name="P2"/>
      <text:p text:style-name="P3"/>
      <text:p text:style-name="Standard"><text:span text:style-name="T1">262</text:span></text:p>
      <text:p text:style-name="Standard"><text:span text:style-name="T1">cumulus segregation makes sense if their occurrence is after the larger primary chromite </text:span></text:p>
      <text:p text:style-name="Standard"><text:span text:style-name="T1">grains. </text:span></text:p>
      <text:p text:style-name="P1"/>
      <text:p text:style-name="Standard"><text:span text:style-name="T1">The presence of chromite growing in equilibrium with later igneous phases also </text:span></text:p>
      <text:p text:style-name="Standard"><text:span text:style-name="T1">suggests that chromite may have crystallized in the presence of H2O. Azar (2010) cites </text:span></text:p>
      <text:p text:style-name="Standard"><text:span text:style-name="T1">Bannister et al. (1998) in her thesis on the Blackbird chromitites that H2O lowers the </text:span></text:p>
      <text:p text:style-name="Standard"><text:span text:style-name="T1">liquidus temperature of chromite and associated olivine or pyroxene phase crystallization. </text:span></text:p>
      <text:p text:style-name="Standard"><text:span text:style-name="T1">This may suggest that the crystallization temperatures for growth of chromite are in fact </text:span></text:p>
      <text:p text:style-name="Standard"><text:span text:style-name="T1">lower than that as proposed from magmatic models of Irvine. Bannister et al. (1998) </text:span></text:p>
      <text:p text:style-name="Standard"><text:span text:style-name="T1">notes in her study of chromite in the Paricutin lava flows that when orthopyroxene </text:span></text:p>
      <text:p text:style-name="Standard"><text:span text:style-name="T1">crystallizes in equilibrium with chromite, the orthopyroxene dissolves Cr of the chromite </text:span></text:p>
      <text:p text:style-name="Standard"><text:span text:style-name="T1">to raise the Cr content of the orthopyroxene. </text:span></text:p>
      <text:p text:style-name="P1"/>
      <text:p text:style-name="Standard"><text:span text:style-name="T1">In the silicate inclusion samples, Cr-bearing pyroxene was observed in a silicate </text:span></text:p>
      <text:p text:style-name="Standard"><text:span text:style-name="T1">inclusion. Earlier it was suggested that the fact that there is Cr in the pyroxene, </text:span></text:p>
      <text:p text:style-name="Standard"><text:span text:style-name="T1">amphiboles and phlogopites suggests these silicates incorporated the Cr from the preexisting </text:span></text:p>
      <text:p text:style-name="Standard"><text:span text:style-name="T1">chromite. Although there was pre-existing chromite, the chromite probably grew </text:span></text:p>
      <text:p text:style-name="Standard"><text:span text:style-name="T1">in equilibrium with the silicates as suggested by Bannister et al. (1998), by the Cr content </text:span></text:p>
      <text:p text:style-name="Standard"><text:span text:style-name="T1">in the silicates and by the fact that the magmatic fluids were encaptured in a growing </text:span></text:p>
      <text:p text:style-name="Standard"><text:span text:style-name="T1">chromite grain. Since Cr is also found in the amphiboles and phlogopites, it is suggested </text:span></text:p>
      <text:p text:style-name="Standard"><text:span text:style-name="T1">that the chromite also grew in equilibrium with these late igneous phases and that </text:span></text:p>
      <text:p text:style-name="Standard"><text:span text:style-name="T1">chromite probably also grew at lower crystallization temperatures. The lower </text:span></text:p>
      <text:p text:style-name="Standard"><text:span text:style-name="T1">crystallization temperatures and the presence of the silicate inclusions in chromite </text:span></text:p>
      <text:p text:style-name="Standard"><text:span text:style-name="T1">together suggest that H2O was involved in the crystallization of chromite and associated </text:span></text:p>
      <text:p text:style-name="Standard"><text:span text:style-name="T1">igneous phases at least in the area of the silicate inclusions. </text:span></text:p>
      <text:p text:style-name="P1"/>
      <text:p text:style-name="Standard"><text:span text:style-name="T1">A hydrous component to chromite crystallization has been suggested by authors </text:span></text:p>
      <text:p text:style-name="Standard"><text:span text:style-name="T1">such as Johan (1986) and Boudreau (1999) in their discussion of hydrous silicate </text:span></text:p>
      <text:p text:style-name="Standard"><text:span text:style-name="T1">inclusions. A hydromagmatic model may be suggested for the chromitite deposits as a </text:span></text:p>
      <text:p text:style-name="Standard"><text:span text:style-name="T1">whole. The presence of a large amount of chromite with little magma volume may be </text:span></text:p>
      <text:p text:style-name="Standard"><text:span text:style-name="T1">explained by H2O that raises the Cr content of the melt to promote chromite </text:span></text:p>
      <text:p text:style-name="Standard"><text:span text:style-name="T1">crystallization. This may suggest why there is plagioclase-bearing leucogabbro that </text:span></text:p>
      <text:p text:style-name="Standard"><text:span text:style-name="T1">occurs early after a relatively small intrusive sequence of dunite-chromitite-pyroxenite in </text:span></text:p>
      <text:p text:style-name="P1"/>
      <text:p text:style-name="P2"/>
      <text:p text:style-name="P3"/>
      <text:p text:style-name="Standard"><text:span text:style-name="T1">263</text:span></text:p>
      <text:p text:style-name="Standard"><text:span text:style-name="T1">the Ring of Fire Intrusion. H2O may have lowered the liquidus of orthopyroxene and in </text:span></text:p>
      <text:p text:style-name="Standard"><text:span text:style-name="T1">turn plagioclase crystallization according to the model of Bannister et al. (1998). </text:span></text:p>
      <text:p text:style-name="P1"/>
      <text:p text:style-name="Standard"><text:span text:style-name="T1">More evidence for in situ crystallization is observed in the massive chromite. In </text:span></text:p>
      <text:p text:style-name="Standard"><text:span text:style-name="T1">massive chromite, the chromites that were probed have more primitive larger grains and </text:span></text:p>
      <text:p text:style-name="Standard"><text:span text:style-name="T1">also more differentiated smaller grains. It was noted that there was more diffusion to </text:span></text:p>
      <text:p text:style-name="Standard"><text:span text:style-name="T1">lower Mg and Cr in the smaller grains. However, the fact that there is a general </text:span></text:p>
      <text:p text:style-name="Standard"><text:span text:style-name="T1">association of lower Mg and Cr with the smaller grains could be evidence that they were </text:span></text:p>
      <text:p text:style-name="Standard"><text:span text:style-name="T1">later grown in the intercumulus of the larger grains. In Big Daddy DDH FW-08-19, the </text:span></text:p>
      <text:p text:style-name="Standard"><text:span text:style-name="T1">Cr contents of the chromitite horizon appear homogeneous up the interval while there </text:span></text:p>
      <text:p text:style-name="Standard"><text:span text:style-name="T1">appears to be more variation in Mg content. The fact that the Mg contents are decoupled </text:span></text:p>
      <text:p text:style-name="Standard"><text:span text:style-name="T1">from the Cr contents shows that there was probably double diffusive convection involved </text:span></text:p>
      <text:p text:style-name="Standard"><text:span text:style-name="T1">in mineralizing complete chromite layers that were a result of pulses. </text:span></text:p>
      <text:p text:style-name="P1"/>
      <text:p text:style-name="Standard"><text:span text:style-name="T1">However, even though there is considerable primitive pulsing as seen in the Mg </text:span></text:p>
      <text:p text:style-name="Standard"><text:span text:style-name="T1">variation with height, there is also evidence of homogenization of these pulses, especially </text:span></text:p>
      <text:p text:style-name="Standard"><text:span text:style-name="T1">in the large differentiated section of the hole. There are numerous Mg pulses, but Mg </text:span></text:p>
      <text:p text:style-name="Standard"><text:span text:style-name="T1">contents seem to rise from below and move up through these mini-pulses. In other </text:span></text:p>
      <text:p text:style-name="Standard"><text:span text:style-name="T1">words, there are not perfect differentiations represented by these pulses. This is probably </text:span></text:p>
      <text:p text:style-name="Standard"><text:span text:style-name="T1">evidence of adcumulus growth of chromite after intitial segregation of primary chromite. </text:span></text:p>
      <text:p text:style-name="Standard"><text:span text:style-name="T1">Another clue for adcumulus chromite is the chromite layer at the top of the section of </text:span></text:p>
      <text:p text:style-name="Standard"><text:span text:style-name="T1">DDH BT-08-10. The last of the chromite has a sharp boundary with the overlying dunite. </text:span></text:p>
      <text:p text:style-name="Standard"><text:span text:style-name="T1">Double diffusive convection could explain the formation at the top convecting layer, </text:span></text:p>
      <text:p text:style-name="Standard"><text:span text:style-name="T1">however, there would still be some sort of differentiation after that top layer. It is </text:span></text:p>
      <text:p text:style-name="Standard"><text:span text:style-name="T1">probably that chromite was formed in the intercumulus and migrated upward until </text:span></text:p>
      <text:p text:style-name="Standard"><text:span text:style-name="T1">trapped by an impermeable barrier at the overlying dunite sequence. Also, the adcumulus </text:span></text:p>
      <text:p text:style-name="Standard"><text:span text:style-name="T1">textures that fill the voids in the massive chromitites can be explained by further growth </text:span></text:p>
      <text:p text:style-name="Standard"><text:span text:style-name="T1">of the magmatic chromites. </text:span></text:p>
      <text:p text:style-name="P1"/>
      <text:p text:style-name="Standard"><text:span text:style-name="T1">In terms of silicate content, in Black Label DDH BT-09-31, there are a number of </text:span></text:p>
      <text:p text:style-name="Standard"><text:span text:style-name="T1">sections of oikocrystic harzburgite bearing chromite that is intercumulus to olivine but is </text:span></text:p>
      <text:p text:style-name="Standard"><text:span text:style-name="T1">overgrown by orthopyroxene. It was determined that the crystallization sequence was </text:span></text:p>
      <text:p text:style-name="Standard"><text:span text:style-name="T1">then olivine . chromite . intercumulus orthopyroxene. In the massive chromitites, </text:span></text:p>
      <text:p text:style-name="Standard"><text:span text:style-name="T1">there is often tremolitized intercumulus pyroxene in the matrix of the chromites. The </text:span></text:p>
      <text:p text:style-name="P1"/>
      <text:p text:style-name="P2"/>
      <text:p text:style-name="P3"/>
      <text:p text:style-name="Standard"><text:span text:style-name="T1">264</text:span></text:p>
      <text:p text:style-name="Standard"><text:span text:style-name="T1">formation of amoeboid intercumulus pyroxene after chromite might be showing that the </text:span></text:p>
      <text:p text:style-name="Standard"><text:span text:style-name="T1">chromite continued to form from the reaction of the olivine and chromite with the </text:span></text:p>
      <text:p text:style-name="Standard"><text:span text:style-name="T1">surrounding melt. In this case, it would be a Cr and pyroxene-bearing liquid. After </text:span></text:p>
      <text:p text:style-name="Standard"><text:span text:style-name="T1">chromite is mineralized from the mixing of the Cr and pyroxene-bearing melt, the melt </text:span></text:p>
      <text:p text:style-name="Standard"><text:span text:style-name="T1">goes into pyroxene stability and pyroxene crystallizes. It is noteworthy, that the </text:span></text:p>
      <text:p text:style-name="Standard"><text:span text:style-name="T1">chromitite in Black Label Layer 1 reflects the textures of oikocrystic pyroxene in the host </text:span></text:p>
      <text:p text:style-name="Standard"><text:span text:style-name="T1">oikocrystic harzburgite. Therefore, primary chromite probably formed with the mixing </text:span></text:p>
      <text:p text:style-name="Standard"><text:span text:style-name="T1">of this pyroxene-bearing oikocrystic unit with dunite. Many of the samples reflect </text:span></text:p>
      <text:p text:style-name="Standard"><text:span text:style-name="T1">primary chromite after this mixing event. However, possibly where samples show </text:span></text:p>
      <text:p text:style-name="Standard"><text:span text:style-name="T1">chromite more into the intercumulus pyroxene farther away from the primary cumulus </text:span></text:p>
      <text:p text:style-name="Standard"><text:span text:style-name="T1">olivine, and where chromite has encapsulated inclusions, the chromite probably formed </text:span></text:p>
      <text:p text:style-name="Standard"><text:span text:style-name="T1">from this reaction. </text:span></text:p>
      <text:p text:style-name="P1"/>
      <text:p text:style-name="Standard"><text:span text:style-name="T1">In Black Thor DDH BT-08-10, some of the intercumulus pyroxene in the massive </text:span></text:p>
      <text:p text:style-name="Standard"><text:span text:style-name="T1">chromitite has been probed to be chromian diopside whereas other times it is </text:span></text:p>
      <text:p text:style-name="Standard"><text:span text:style-name="T1">orthopyroxene. Diopside has been observed as an interstitial phase to chromitites in the </text:span></text:p>
      <text:p text:style-name="Standard"><text:span text:style-name="T1">Uralian-Alaskan complexes of Asia (Krause et al., 2007). In these chromitites, the </text:span></text:p>
      <text:p text:style-name="Standard"><text:span text:style-name="T1">diopsides contain enriched La/Lu contents relative to cumulus diopside in neighbouring </text:span></text:p>
      <text:p text:style-name="Standard"><text:span text:style-name="T1">clinopyroxenites. Enriched diopsides have also been observed on the rims of cumulus </text:span></text:p>
      <text:p text:style-name="Standard"><text:span text:style-name="T1">diopside in the clinopyroxenites. Krause et al. (2007) concluded that the enriched rim </text:span></text:p>
      <text:p text:style-name="Standard"><text:span text:style-name="T1">and interstitial diopsides are fractionated residual melt in the pore space of the solidifying </text:span></text:p>
      <text:p text:style-name="Standard"><text:span text:style-name="T1">cumulate and are accessory minerals. The diopside would represent a hydrous fluid </text:span></text:p>
      <text:p text:style-name="Standard"><text:span text:style-name="T1">enriched in LREE which developed during the final crystallization of the pore liquid </text:span></text:p>
      <text:p text:style-name="Standard"><text:span text:style-name="T1">(Krause et al., 2007). In the McFaulds Lake chromites, hydrous melts that formed along </text:span></text:p>
      <text:p text:style-name="Standard"><text:span text:style-name="T1">with chromite crystallization have been documented in the silicate inclusions. Within </text:span></text:p>
      <text:p text:style-name="Standard"><text:span text:style-name="T1">these inclusions, there is also the presence of chromian diopside which gives evidence for </text:span></text:p>
      <text:p text:style-name="Standard"><text:span text:style-name="T1">it being a late stage igneous phase. Notably, the diopsides are chromian diopsides which </text:span></text:p>
      <text:p text:style-name="Standard"><text:span text:style-name="T1">implies the incorporation of Cr post-magmatic the primary chromite. </text:span></text:p>
      <text:p text:style-name="P1"/>
      <text:p text:style-name="Standard"><text:span text:style-name="T1">6.7 Evaluation of the conduit model </text:span></text:p>
      <text:p text:style-name="Standard"><text:span text:style-name="T1">The McFaulds Lake chromites are high in grade with 50 wt% Cr2O3 in many of </text:span></text:p>
      <text:p text:style-name="Standard"><text:span text:style-name="T1">the layers with very thick intercepts. Also there has been evidence documented of </text:span></text:p>
      <text:p text:style-name="Standard"><text:span text:style-name="T1">magmatic breccias and deformations with sulphide mineralization, as at Black Label, </text:span></text:p>
      <text:p text:style-name="P1"/>
      <text:p text:style-name="P2"/>
      <text:p text:style-name="P3"/>
      <text:p text:style-name="Standard"><text:span text:style-name="T1">265</text:span></text:p>
      <text:p text:style-name="Standard"><text:span text:style-name="T1">which alludes to some dynamic emplacement of the layers. There also needs to be a </text:span></text:p>
      <text:p text:style-name="Standard"><text:span text:style-name="T1">significant amount of magma to cause the precipitation of so much chromite. Conditions </text:span></text:p>
      <text:p text:style-name="Standard"><text:span text:style-name="T1">for the amount of Cr required in the magma to mineralize the amount of Cr have been </text:span></text:p>
      <text:p text:style-name="Standard"><text:span text:style-name="T1">discussed by Naldrett (2009) and are shown in Fig. 6.11. </text:span></text:p>
      <text:p text:style-name="P1"/>
      <text:p text:style-name="P1"/>
      <text:p text:style-name="Standard"><text:span text:style-name="T1">Fig. 6.11 Figure showing thickness, grade and wt% Cr in the 36 m-thick ore zone at Big </text:span></text:p>
      <text:p text:style-name="Standard"><text:span text:style-name="T1">Daddy, the tonnes of chromium this would amount to over each square m of the sill, and </text:span></text:p>
      <text:p text:style-name="Standard"><text:span text:style-name="T1">the value of magma required to produce this chromium, assuming that the magma </text:span></text:p>
      <text:p text:style-name="Standard"><text:span text:style-name="T1">contained 0.2 wt% Cr (a reasonable estimate for the magma likely to have produced the </text:span></text:p>
      <text:p text:style-name="Standard"><text:span text:style-name="T1">sill). – Naldrett (2009a) </text:span></text:p>
      <text:p text:style-name="P1"/>
      <text:p text:style-name="Standard"><text:span text:style-name="T1">The argument is that if there is so much chromite – a 36 m zone in Big Daddy – </text:span></text:p>
      <text:p text:style-name="Standard"><text:span text:style-name="T1">then there needs to have been a lot of magma to have produced so much chromite by </text:span></text:p>
      <text:p text:style-name="Standard"><text:span text:style-name="T1">gravitational processes. However, there does not have to be so much magma if there was </text:span></text:p>
      <text:p text:style-name="Standard"><text:span text:style-name="T1">a central pooling of the magmas in a conduit before being injected into layers. And the </text:span></text:p>
      <text:p text:style-name="Standard"><text:span text:style-name="T1">layers would still be settled out as differentiation cycles similar to that observed in the </text:span></text:p>
      <text:p text:style-name="Standard"><text:span text:style-name="T1">deposits. A key to debating such a case for the McFaulds deposits is to document the </text:span></text:p>
      <text:p text:style-name="Standard"><text:span text:style-name="T1">olivine and pyroxene silicate mineral chemistries upward in the layers along with the </text:span></text:p>
      <text:p text:style-name="Standard"><text:span text:style-name="T1">chromite. If olivine and pyroxene differentiate along with the chromite, then they </text:span></text:p>
      <text:p text:style-name="Standard"><text:span text:style-name="T1">probably mineralized by gravitational processes. If chromite was mineralized in the </text:span></text:p>
      <text:p text:style-name="Standard"><text:span text:style-name="T1">conduit, it would not settle out in association with the magma chemistry of the </text:span></text:p>
      <text:p text:style-name="Standard"><text:span text:style-name="T1">surrounding silicates which would have been gravitationally settled. In the McFaulds </text:span></text:p>
      <text:p text:style-name="P1"/>
      <text:p text:style-name="P2"/>
      <text:p text:style-name="P3"/>
      <text:p text:style-name="Standard"><text:span text:style-name="T1">266</text:span></text:p>
      <text:p text:style-name="Standard"><text:span text:style-name="T1">intrusion, most of the olivine and pyroxene has been replaced by serpentine-tremolitechlorite, </text:span></text:p>
      <text:p text:style-name="Standard"><text:span text:style-name="T1">so an in-depth study on silicate is not possible. A few olivines in samples from </text:span></text:p>
      <text:p text:style-name="Standard"><text:span text:style-name="T1">Layers 1 and 2 have been probed to have compositions relative to the primary chromite </text:span></text:p>
      <text:p text:style-name="Standard"><text:span text:style-name="T1">chemistries in those layers: Layer 1 having Fo #s of 80 to 85 in contrast to the more </text:span></text:p>
      <text:p text:style-name="Standard"><text:span text:style-name="T1">primitive chromite-bearing Layer 2 which has Fo #s of up to 94. Hence, this is evidence </text:span></text:p>
      <text:p text:style-name="Standard"><text:span text:style-name="T1">for the association of more primitive olivine with more primitive chromite layers. Also </text:span></text:p>
      <text:p text:style-name="Standard"><text:span text:style-name="T1">there is evidence of magmatic variation of pargasitic amphibole and phlogopite in the two </text:span></text:p>
      <text:p text:style-name="Standard"><text:span text:style-name="T1">layers of DDH BT-09-31. </text:span></text:p>
      <text:p text:style-name="P1"/>
      <text:p text:style-name="Standard"><text:span text:style-name="T1">In spite of no detailed study on primary silicates of McFaulds Lake, the olivine </text:span></text:p>
      <text:p text:style-name="Standard"><text:span text:style-name="T1">and pyroxene chemistries have been studied in another massive chromitite deposit, </text:span></text:p>
      <text:p text:style-name="Standard"><text:span text:style-name="T1">namely the 8 m-thick Ipueiro-Medrado chromitites in Brazil. These chromites have </text:span></text:p>
      <text:p text:style-name="Standard"><text:span text:style-name="T1">chemistries that relate to the silicate chemistries and have been proposed to mineralize by </text:span></text:p>
      <text:p text:style-name="Standard"><text:span text:style-name="T1">gravitational processes (Marques, 2003). Therefore, for other massive chromitites, it </text:span></text:p>
      <text:p text:style-name="Standard"><text:span text:style-name="T1">appears there is direct correlation of silicate-oxide that suggests gravitational segregation. </text:span></text:p>
      <text:p text:style-name="P1"/>
      <text:p text:style-name="Standard"><text:span text:style-name="T1">However, another important point about McFaulds Lake is that the chromite is </text:span></text:p>
      <text:p text:style-name="Standard"><text:span text:style-name="T1">komatiitic. Massive chromite from a different komatiitic chromite occurrence in Nunavut </text:span></text:p>
      <text:p text:style-name="Standard"><text:span text:style-name="T1">has been microprobed to compare with the McFaulds Lake deposits. It has compositions </text:span></text:p>
      <text:p text:style-name="Standard"><text:span text:style-name="T1">of 52 to 55 wt. % Cr2O3, 26 to 27 wt. % FeOT, 11 to 12 wt % Al2O3 and 6 wt. % MgO. </text:span></text:p>
      <text:p text:style-name="Standard"><text:span text:style-name="T1">Diffusion of the chromitite is even similar with depletion of Cr2O3 and FeOT to 48 and </text:span></text:p>
      <text:p text:style-name="P1"/>
      <text:p text:style-name="Standard"><text:span text:style-name="T1">25.75 wt. % respectively and enrichment in Al2O3 and MgO to 16 and 7 wt. % </text:span></text:p>
      <text:p text:style-name="Standard"><text:span text:style-name="T1">respectively. These compositions are very similar to the higher temperature </text:span></text:p>
      <text:p text:style-name="Standard"><text:span text:style-name="T1">hydrothermally retrogressed upper chromitite of DDH BT-09-17. Low-Mg komatiites can </text:span></text:p>
      <text:p text:style-name="Standard"><text:span text:style-name="T1">have up to 0.4 % or 3500 to 4000 ppm Cr in the magma, more than the basalts in the </text:span></text:p>
      <text:p text:style-name="Standard"><text:span text:style-name="T1">above diagram at 0.2 % (Baird et al., 1996). </text:span></text:p>
      <text:p text:style-name="Standard"><text:span text:style-name="T1">The dunite and pyroxenite lithologies hosting the Cr deposits have been </text:span></text:p>
      <text:p text:style-name="Standard"><text:span text:style-name="T1">demonstrated to be aluminum-undepleted komatiite. More work needs to be done to </text:span></text:p>
      <text:p text:style-name="Standard"><text:span text:style-name="T1">investigate the primary magma chemistry of the intrusion. However, the chemistries of </text:span></text:p>
      <text:p text:style-name="Standard"><text:span text:style-name="T1">the cumulates show that the system is not basaltic as Naldrett (2009) proposed but </text:span></text:p>
      <text:p text:style-name="Standard"><text:span text:style-name="T1">contains more primitive magmas with higher partial melting conditions and therefore </text:span></text:p>
      <text:p text:style-name="Standard"><text:span text:style-name="T1">contain higher Cr to generate more chromium reserves. Other similar komatiitic-hosted </text:span></text:p>
      <text:p text:style-name="Standard"><text:span text:style-name="T1">thick chromitite deposits of the world include Ipueiro-Medrado, Kemi, Selukwe and </text:span></text:p>
      <text:p text:style-name="P1"/>
      <text:p text:style-name="P2"/>
      <text:p text:style-name="P3"/>
      <text:p text:style-name="Standard"><text:span text:style-name="T1">267</text:span></text:p>
      <text:p text:style-name="Standard"><text:span text:style-name="T1">Nkomati SA (Mungall, 2010). Notably, these deposits are mineralized by many </text:span></text:p>
      <text:p text:style-name="Standard"><text:span text:style-name="T1">injections, one on top of the next, so there could have been many scenarios of mixing of </text:span></text:p>
      <text:p text:style-name="Standard"><text:span text:style-name="T1">new pulses with old ones to dither the magma in chromite stability. </text:span></text:p>
      <text:p text:style-name="P1"/>
      <text:p text:style-name="Standard"><text:span text:style-name="T1">Therefore, it is assumed that major amounts of chromite can be generated by a </text:span></text:p>
      <text:p text:style-name="Standard"><text:span text:style-name="T1">komatiite magma if there is this constant dithering. Although, to generate so much </text:span></text:p>
      <text:p text:style-name="Standard"><text:span text:style-name="T1">magma interaction, there should be conduit sites for feeders to the zones. As a general </text:span></text:p>
      <text:p text:style-name="Standard"><text:span text:style-name="T1">picture, the intrusion becomes more evolved from NW to SE from Black Label to Black </text:span></text:p>
      <text:p text:style-name="Standard"><text:span text:style-name="T1">Thor, while laterally the chromite mineralization branches off in doublets in the </text:span></text:p>
      <text:p text:style-name="Standard"><text:span text:style-name="T1">pyroxenites as it tends to do in more evolved lithologies moving NW from Big Daddy to </text:span></text:p>
      <text:p text:style-name="Standard"><text:span text:style-name="T1">Black Label and from Black Thor BT-09-10 to Black Thor BT-09-17. In the Black Thor </text:span></text:p>
      <text:p text:style-name="Standard"><text:span text:style-name="T1">zone specifically, there are 3 separate zones that differ laterally along strike: the SW </text:span></text:p>
      <text:p text:style-name="Standard"><text:span text:style-name="T1">zone, the Central Zone, and the NE zone with Upper-Upper Zone (Fig. 6.12). Areas </text:span></text:p>
      <text:p text:style-name="Standard"><text:span text:style-name="T1">where these zones intersect are domains of discontinuity. In the discontinuity between </text:span></text:p>
      <text:p text:style-name="Standard"><text:span text:style-name="T1">the SW and Central Zone, there appears to be NW-SE oriented displacements. These are </text:span></text:p>
      <text:p text:style-name="Standard"><text:span text:style-name="T1">probably faults. However, along with the fault displacement, the chromitite zones vary </text:span></text:p>
      <text:p text:style-name="Standard"><text:span text:style-name="T1">differently along both sides of the fault. Toward the SW, the chromitites become more </text:span></text:p>
      <text:p text:style-name="Standard"><text:span text:style-name="T1">massive while toward the NE, the zones branch off in doublets. Since the zones occur </text:span></text:p>
      <text:p text:style-name="Standard"><text:span text:style-name="T1">along the same orientation along strike on both sides of the faults, it is possible that these </text:span></text:p>
      <text:p text:style-name="Standard"><text:span text:style-name="T1">are feeder conduit sites for the magmas that injected into the chambers to mineralize the </text:span></text:p>
      <text:p text:style-name="Standard"><text:span text:style-name="T1">chromite. Notably, the intrusion has been overturned so care needs to be taken in this </text:span></text:p>
      <text:p text:style-name="Standard"><text:span text:style-name="T1">interpretation. However, given the preservation of the primary intermittent bedding and </text:span></text:p>
      <text:p text:style-name="Standard"><text:span text:style-name="T1">layering of the zones, it is possible that this is accurate. Discontinuities have been shown </text:span></text:p>
      <text:p text:style-name="Standard"><text:span text:style-name="T1">to be possible feeder sites in other complexes such as that of the discordant IRUP (ironrich </text:span></text:p>
      <text:p text:style-name="Standard"><text:span text:style-name="T1">ultramafic pegmatite) localities in the Bushveld Complex (Reid et al., 2012). </text:span></text:p>
      <text:p text:style-name="P1"/>
      <text:p text:style-name="Standard"><text:span text:style-name="T1">6.8 Retrogression of chromite with hydration of the intrusion </text:span></text:p>
      <text:p text:style-name="Standard"><text:span text:style-name="T1">The McFaulds Lake chromites have textures resulting from pervasive hydration, </text:span></text:p>
      <text:p text:style-name="Standard"><text:span text:style-name="T1">causing complete serpentinization and uralitization of host dunite and pyroxenite </text:span></text:p>
      <text:p text:style-name="Standard"><text:span text:style-name="T1">respectively. Along with hydration of silicates, there was reconstitution of the primary </text:span></text:p>
      <text:p text:style-name="Standard"><text:span text:style-name="T1">chromite ores to form either Cr-enriched or Cr-depleted ferrichromite and associated </text:span></text:p>
      <text:p text:style-name="Standard"><text:span text:style-name="T1">chromian chlorite. The host silicate to the chromite deposits have very few primary </text:span></text:p>
      <text:p text:style-name="Standard"><text:span text:style-name="T1">silicates preserved. There are a few primary olivines and orthopyroxenes preserved with </text:span></text:p>
      <text:p text:style-name="P1"/>
      <text:p text:style-name="P2"/>
      <text:p text:style-name="P3"/>
      <text:p text:style-name="Standard"><text:span text:style-name="T1">0 250 1,000 </text:span></text:p>
      <text:p text:style-name="Standard"><text:span text:style-name="T1">Metres </text:span></text:p>
      <text:p text:style-name="Standard"><text:span text:style-name="T1">500 </text:span></text:p>
      <text:p text:style-name="Standard"><text:span text:style-name="T1">NE Zone, Upper-Upper </text:span></text:p>
      <text:p text:style-name="Standard"><text:span text:style-name="T1">Central Zone </text:span></text:p>
      <text:p text:style-name="Standard"><text:span text:style-name="T1">SE Zone </text:span></text:p>
      <text:p text:style-name="Standard"><text:span text:style-name="T1">Figure 6.12. Residual gravity map with chromitite zones plotted and labeled. Possible </text:span></text:p>
      <text:p text:style-name="Standard"><text:span text:style-name="T1">feeder conduit sites are indicated by arrows in areas of discontinuity. From </text:span></text:p>
      <text:p text:style-name="Standard"><text:span text:style-name="T1">Tuchscherer (2010). </text:span></text:p>
      <text:p text:style-name="Standard"><text:span text:style-name="T1">268</text:span></text:p>
      <text:p text:style-name="P2"/>
      <text:p text:style-name="P3"/>
      <text:p text:style-name="Standard"><text:span text:style-name="T1">269 </text:span></text:p>
      <text:p text:style-name="Standard"><text:span text:style-name="T1">compositions suggestive of cumulus segregation of a magnesian magma. Olivines have </text:span></text:p>
      <text:p text:style-name="Standard"><text:span text:style-name="T1">been replaced with serpentine as evidenced by the pseudomorphing of serpentine on </text:span></text:p>
      <text:p text:style-name="Standard"><text:span text:style-name="T1">original cumulus olivine grains. Pyroxenes have been replaced by tremolite and talc as </text:span></text:p>
      <text:p text:style-name="Standard"><text:span text:style-name="T1">evidenced by tremolitization along the cleavage planes of orthopyroxene. Chemical </text:span></text:p>
      <text:p text:style-name="Standard"><text:span text:style-name="T1">compositions of serpentine are lizardite to antigorite and amphiboles after pyroxene are </text:span></text:p>
      <text:p text:style-name="Standard"><text:span text:style-name="T1">pristine magnesian tremolites. Another retrogressive mineral includes chlorite that </text:span></text:p>
      <text:p text:style-name="Standard"><text:span text:style-name="T1">occurs in association with chromite. The textures of serpentine after olivine suggest </text:span></text:p>
      <text:p text:style-name="Standard"><text:span text:style-name="T1">temperatures of formation of around 300-350 °C of H2O hydration of the silicates </text:span></text:p>
      <text:p text:style-name="Standard"><text:span text:style-name="T1">(Winter, 2001). </text:span></text:p>
      <text:p text:style-name="P1"/>
      <text:p text:style-name="Standard"><text:span text:style-name="T1">Unlike the almost total replacement of the host silicates, the chromites are </text:span></text:p>
      <text:p text:style-name="Standard"><text:span text:style-name="T1">preserved with original cumulus associations of chromite in disseminated to massive </text:span></text:p>
      <text:p text:style-name="Standard"><text:span text:style-name="T1">chromite layers throughout the drill holes. Although, the ores have been modified and </text:span></text:p>
      <text:p text:style-name="Standard"><text:span text:style-name="T1">reconstituted first by diffusion with retrogressive fluids with further replacement to either </text:span></text:p>
      <text:p text:style-name="Standard"><text:span text:style-name="T1">Cr-enriched ferrichromite with chromian chlorite or Cr-depleted ferrichromite. Diffusion </text:span></text:p>
      <text:p text:style-name="Standard"><text:span text:style-name="T1">has the effect of depleting the primary chromites of Cr2O3 and MgO while enriching the </text:span></text:p>
      <text:p text:style-name="Standard"><text:span text:style-name="T1">grains in Al2O3 and FeO. Backscatter images of lighter areas on the margins of the grains </text:span></text:p>
      <text:p text:style-name="Standard"><text:span text:style-name="T1">and along cracks in the grains give evidence of variation in the chromite compositions </text:span></text:p>
      <text:p text:style-name="Standard"><text:span text:style-name="T1">with retrogression. The retrogression would be a result of fluids as the diffusion occurs </text:span></text:p>
      <text:p text:style-name="Standard"><text:span text:style-name="T1">from core to rim and along cracks where there is fluid access. </text:span></text:p>
      <text:p text:style-name="P1"/>
      <text:p text:style-name="Standard"><text:span text:style-name="T1">Three types of ferrichromite serve to either enrich or deplete the original </text:span></text:p>
      <text:p text:style-name="Standard"><text:span text:style-name="T1">chromites in Cr2O3. In the bulk of the samples analysed, there is either enrichment or </text:span></text:p>
      <text:p text:style-name="Standard"><text:span text:style-name="T1">depletion in ores with hydration. Evidence of the association of ferrichromite with the </text:span></text:p>
      <text:p text:style-name="Standard"><text:span text:style-name="T1">hydration that produced serpentine is not seen in massive chromitite due to absence of </text:span></text:p>
      <text:p text:style-name="Standard"><text:span text:style-name="T1">silicate. However, the massive chromitites occur in the same section as the serpentinized </text:span></text:p>
      <text:p text:style-name="Standard"><text:span text:style-name="T1">disseminated chromite-bearing dunites so are inferred to undergo the same overprint. Cr-</text:span></text:p>
      <text:p text:style-name="Standard"><text:span text:style-name="T1">enriched ferrichromites serve to enrich the ores to compositions of up to 65 wt. % Cr2O3. </text:span></text:p>
      <text:p text:style-name="Standard"><text:span text:style-name="T1">Chlorite laths accompany ferrichromite developed interior to the primary chromite grains. </text:span></text:p>
      <text:p text:style-name="Standard"><text:span text:style-name="T1">The occurrence of chlorites within the primary chromite suggests breakdown and </text:span></text:p>
      <text:p text:style-name="Standard"><text:span text:style-name="T1">replacement of the chromite. Specifically, there must have been Si mobility in order to </text:span></text:p>
      <text:p text:style-name="Standard"><text:span text:style-name="T1">produce the chlorite. </text:span></text:p>
      <text:p text:style-name="P1"/>
      <text:p text:style-name="P2"/>
      <text:p text:style-name="P3"/>
      <text:p text:style-name="Standard"><text:span text:style-name="T1">270</text:span></text:p>
      <text:p text:style-name="Standard"><text:span text:style-name="T1">Similar ferrichromite and chlorite relations in chromitites has been documented in </text:span></text:p>
      <text:p text:style-name="Standard"><text:span text:style-name="T1">other studies. Beeson and Jackson (1969) and Onyeagocha (1964) suggest the reaction: </text:span></text:p>
      <text:p text:style-name="Standard"><text:span text:style-name="T1">chromite + olivine + pyroxene + H2O = ferrichromite + chlorite + magnetite + serpentine. </text:span></text:p>
      <text:p text:style-name="Standard"><text:span text:style-name="T1">In the McFaulds Lake chromites, this reaction is indicated by the simultaneous </text:span></text:p>
      <text:p text:style-name="Standard"><text:span text:style-name="T1">serpentinization and tremolitization with ferrichromitization and chloritization of the </text:span></text:p>
      <text:p text:style-name="Standard"><text:span text:style-name="T1">chromites. Cr-enriched ferrichromite and chlorite are not found in association with </text:span></text:p>
      <text:p text:style-name="Standard"><text:span text:style-name="T1">serpentine but rather in association with interstitial chlorite or tremolite. So there was no </text:span></text:p>
      <text:p text:style-name="Standard"><text:span text:style-name="T1">reaction to produce both the chlorite and ferrichromite with serpentine. Bliss and </text:span></text:p>
      <text:p text:style-name="Standard"><text:span text:style-name="T1">MacLean (1975) suggest there was first serpentinization. A later reaction of chromite </text:span></text:p>
      <text:p text:style-name="Standard"><text:span text:style-name="T1">with serpentine produces the ferrichromite and chlorite at higher grades of alteration. </text:span></text:p>
      <text:p text:style-name="Standard"><text:span text:style-name="T1">There is no evidence in the immediate vicinity of these ferrichromites to suggest higher </text:span></text:p>
      <text:p text:style-name="Standard"><text:span text:style-name="T1">degrees of alteration except for the tremolitization in DDH BT-09-17. Since there are </text:span></text:p>
      <text:p text:style-name="Standard"><text:span text:style-name="T1">pervasively serpentinized dunites within the same section as the massive chromites, </text:span></text:p>
      <text:p text:style-name="Standard"><text:span text:style-name="T1">higher degrees of hydration probably play no role. </text:span></text:p>
      <text:p text:style-name="P1"/>
      <text:p text:style-name="Standard"><text:span text:style-name="T1">However, in the chromites analysed, there are no associations of the ferrichromite </text:span></text:p>
      <text:p text:style-name="Standard"><text:span text:style-name="T1">and chlorite with serpentine and also no relations of the minerals with olivine and </text:span></text:p>
      <text:p text:style-name="Standard"><text:span text:style-name="T1">pyroxene. This is since the altered chromites occur within massive chromitites with no </text:span></text:p>
      <text:p text:style-name="Standard"><text:span text:style-name="T1">surrounding silicate rock (except for the chlorite interstitial the chromite). The chlorites </text:span></text:p>
      <text:p text:style-name="Standard"><text:span text:style-name="T1">are pristine Mg clinochlores with high MgO to 35 wt. %, but with low FeOT at 1 to 2 wt. </text:span></text:p>
      <text:p text:style-name="Standard"><text:span text:style-name="T1">%. For mass balancing, it is inferred that the Mg and Al diffuse from the chromite into </text:span></text:p>
      <text:p text:style-name="Standard"><text:span text:style-name="T1">chlorite, while the Fe and Cr diffuse into the ferrichromite. There is lowering of the Cr </text:span></text:p>
      <text:p text:style-name="Standard"><text:span text:style-name="T1">and Mg from core to margin of the chromite grains with diffusion of these atoms into </text:span></text:p>
      <text:p text:style-name="Standard"><text:span text:style-name="T1">chlorite. Al and Fe however go up with substitution with Cr and Mg respectively. There </text:span></text:p>
      <text:p text:style-name="Standard"><text:span text:style-name="T1">must also be some SiO2 in the metasomatizing fluids to cause the enrichment of SiO2 in </text:span></text:p>
      <text:p text:style-name="Standard"><text:span text:style-name="T1">the chlorites. The SiO2 is probably transported with the ingress of hot water. </text:span></text:p>
      <text:p text:style-name="P1"/>
      <text:p text:style-name="Standard"><text:span text:style-name="T1">After retrogression of the chromites to Cr-enriched ferrichromite, there was </text:span></text:p>
      <text:p text:style-name="Standard"><text:span text:style-name="T1">oxidation of the grains to Cr-depleted ferrichromite. Cr is degraded along with Mg and </text:span></text:p>
      <text:p text:style-name="Standard"><text:span text:style-name="T1">Al, while Fe increases with an especially large enrichment in ferric iron to 13 wt. % </text:span></text:p>
      <text:p text:style-name="Standard"><text:span text:style-name="T1">Fe2O3. This trend is seen in the last chromite evolution of samples 486044 and 486126 in </text:span></text:p>
      <text:p text:style-name="Standard"><text:span text:style-name="T1">Black Thor. It cannot be said that the Cr-depleted ferrichromite in these samples formed </text:span></text:p>
      <text:p text:style-name="Standard"><text:span text:style-name="T1">the same way as the bulk of Cr-depleted ferrichromites found in the drill hole intervals. </text:span></text:p>
      <text:p text:style-name="P1"/>
      <text:p text:style-name="P2"/>
      <text:p text:style-name="P3"/>
      <text:p text:style-name="Standard"><text:span text:style-name="T1">271</text:span></text:p>
      <text:p text:style-name="Standard"><text:span text:style-name="T1">However, the association of Cr-depleted ferrichromites with more retrogressed </text:span></text:p>
      <text:p text:style-name="Standard"><text:span text:style-name="T1">disseminated chromites, the tendency to form chromian magnetite with further </text:span></text:p>
      <text:p text:style-name="Standard"><text:span text:style-name="T1">retrogression, and the fact that these grains have relics of previous chlorite suggests that </text:span></text:p>
      <text:p text:style-name="Standard"><text:span text:style-name="T1">these grains are similar to most of the other Cr-depleted ferrichromites. The only </text:span></text:p>
      <text:p text:style-name="Standard"><text:span text:style-name="T1">difference is that most of the other Cr-depleted ferrichromites have been depleted to </text:span></text:p>
      <text:p text:style-name="Standard"><text:span text:style-name="T1">within the 30 percentile range of Cr2O3. Chromian magnetites are known to form as </text:span></text:p>
      <text:p text:style-name="Standard"><text:span text:style-name="T1">further retrogression from ferrichromite in other deposits of the world (Ashley, 1975 and </text:span></text:p>
      <text:p text:style-name="Standard"><text:span text:style-name="T1">Kapsiotis et al., 2007). The Cr-depleted ferrichromites are not exactly chromian </text:span></text:p>
      <text:p text:style-name="Standard"><text:span text:style-name="T1">magnetites but show the same tendency toward enrichment in ferric iron and depletion in </text:span></text:p>
      <text:p text:style-name="Standard"><text:span text:style-name="T1">Cr. Some magnetites have been found in the chromites of this study as well as magnetite </text:span></text:p>
      <text:p text:style-name="Standard"><text:span text:style-name="T1">veins cross-cutting chromite are a result of retrogression along with the magnetite with </text:span></text:p>
      <text:p text:style-name="Standard"><text:span text:style-name="T1">serpentine. </text:span></text:p>
      <text:p text:style-name="P1"/>
      <text:p text:style-name="Standard"><text:span text:style-name="T1">The chromitites of DDH BT-09-17 are the third type of ferrichromite observed in </text:span></text:p>
      <text:p text:style-name="Standard"><text:span text:style-name="T1">the McFaulds Lake chromites analysed. These upper chromitites have ferrichromites of high Cr-enrichment while depletion in FeO to 68 wt. % Cr2O3 and 20 wt. % FeO. The </text:span><text:span text:style-name="T2">h</text:span><text:span text:style-name="T1">igh Cr-enrichment along with lowering of FeO served to enrich not only the Cr content of the ores, but the Cr/Fe ratio as well. In most ferrichromites, there is a trend toward Fe-enrichment along with Cr-enrichment with hydration. The McFaulds Lake chromites have in general undergone this retrogression to enrich the Fe in these secondary chromites. However, there is a lowering of Fe in the case of DDH BT-09-17. </text:span></text:p>
      <text:p text:style-name="P1"/>
      <text:p text:style-name="Standard"><text:span text:style-name="T1">The lowering of FeO with ferrichromite is not well documented in the literature. </text:span></text:p>
      <text:p text:style-name="Standard"><text:span text:style-name="T1">One suggestion by Hamlyn and Keays (1979) regarding the Panton Sill in Australia is </text:span></text:p>
      <text:p text:style-name="Standard"><text:span text:style-name="T1">that the lowering of FeO in those chromites occurred with postcumulus reequilibration of </text:span></text:p>
      <text:p text:style-name="Standard"><text:span text:style-name="T1">the chromite. Although, it is not understood why there would be reequilibration of </text:span></text:p>
      <text:p text:style-name="Standard"><text:span text:style-name="T1">chromite to reduce the FeO here while enrich the FeO in chromites in the other drill hole </text:span></text:p>
      <text:p text:style-name="Standard"><text:span text:style-name="T1">intercepts, since they have the same mineral assemblages. An earlier paper by Hamlyn </text:span></text:p>
      <text:p text:style-name="Standard"><text:span text:style-name="T1">(1975) mentions that the Panton Sill chromites with this trend are the case of higher </text:span></text:p>
      <text:p text:style-name="Standard"><text:span text:style-name="T1">temperature chromite. Metamorphosed more aluminous spinels have undergone higher </text:span></text:p>
      <text:p text:style-name="Standard"><text:span text:style-name="T1">grades of amphibolite metamorphism to cause precipitation of Fe-depleted ferrichromite </text:span></text:p>
      <text:p text:style-name="Standard"><text:span text:style-name="T1">with hornblende. The higher T metamorphism would occur as a result of metasomatism </text:span></text:p>
      <text:p text:style-name="Standard"><text:span text:style-name="T1">under conditions of lower oxygen activity which would result in a reduction of FeO in the </text:span></text:p>
      <text:p text:style-name="P1"/>
      <text:p text:style-name="P2"/>
      <text:p text:style-name="P3"/>
      <text:p text:style-name="Standard"><text:span text:style-name="T1">272</text:span></text:p>
      <text:p text:style-name="Standard"><text:span text:style-name="T1">ferrichromite. In DDH BT-09-17, there is evidence that the chromitites underwent higher </text:span></text:p>
      <text:p text:style-name="Standard"><text:span text:style-name="T1">T metamorphism in the thermal aureole of a neighbouring cross-cutting gabbro that itself </text:span></text:p>
      <text:p text:style-name="Standard"><text:span text:style-name="T1">underwent autohydration. The heat from the gabbro would reequilibrate the chromite to </text:span></text:p>
      <text:p text:style-name="Standard"><text:span text:style-name="T1">higher metamorphic conditions toward that seen in the Panton Sill, though not </text:span></text:p>
      <text:p text:style-name="Standard"><text:span text:style-name="T1">crystallizing hornblende. Hydrothermal tremolite and epidote-zoisite and sphene </text:span></text:p>
      <text:p text:style-name="Standard"><text:span text:style-name="T1">mineralogy of the gabbro constrain metamorphism in the upper greenschist field to above </text:span></text:p>
      <text:p text:style-name="Standard"><text:span text:style-name="T1">500 °C (Apted and Liou, 1983). </text:span></text:p>
      <text:p text:style-name="P1"/>
      <text:p text:style-name="Standard"><text:span text:style-name="T1">In association with the Cr-enriched ferrichromite, there is pristine MgO-rich </text:span></text:p>
      <text:p text:style-name="Standard"><text:span text:style-name="T1">tremolite that is interpreted to be prograde. The tremolite shows textures of zoning in the </text:span></text:p>
      <text:p text:style-name="Standard"><text:span text:style-name="T1">grains from a core Cr2O3-enriched core to a Cr2O3-depleted margin. This shows that the </text:span></text:p>
      <text:p text:style-name="Standard"><text:span text:style-name="T1">tremolite is not just a replacement of clinopyroxene, but that there was an earlier Cr-</text:span></text:p>
      <text:p text:style-name="Standard"><text:span text:style-name="T1">enriching event. Chromian-enriched tremolites are seen elsewhere in the McFaulds Lake </text:span></text:p>
      <text:p text:style-name="Standard"><text:span text:style-name="T1">chromites as chromian tremolites after chromian pyroxene. However, the crystal zoning </text:span></text:p>
      <text:p text:style-name="Standard"><text:span text:style-name="T1">present and MgO-rich chemistries suggests these tremolites are hydrothermal. It may be </text:span></text:p>
      <text:p text:style-name="Standard"><text:span text:style-name="T1">that there are other hydrothermal tremolites elsewhere in drill core. However, the </text:span></text:p>
      <text:p text:style-name="Standard"><text:span text:style-name="T1">presence of this phase along with the ferrichromite and higher T epidotes and sphenes in </text:span></text:p>
      <text:p text:style-name="Standard"><text:span text:style-name="T1">the gabbro suggests the condition of higher T hydrothermalism of both gabbro and </text:span></text:p>
      <text:p text:style-name="Standard"><text:span text:style-name="T1">altered chromite. </text:span></text:p>
      <text:p text:style-name="P1"/>
      <text:p text:style-name="Standard"><text:span text:style-name="T1">In general, it is shown that the Ring of Fire Intrusion underwent complete </text:span></text:p>
      <text:p text:style-name="Standard"><text:span text:style-name="T1">hydration to eradicate primary chemistries of olivine and pyroxene. This autohydration </text:span></text:p>
      <text:p text:style-name="Standard"><text:span text:style-name="T1">occurred as a result of subsolidus cooling of this synvolcanic komatiitic sill. </text:span></text:p>
      <text:p text:style-name="Standard"><text:span text:style-name="T1">Autohydration had the effect of convecting water from the seawater interface down and </text:span></text:p>
      <text:p text:style-name="Standard"><text:span text:style-name="T1">from the bottom of the intrusion upward through stratigraphy. The intrusion cooled from </text:span></text:p>
      <text:p text:style-name="Standard"><text:span text:style-name="T1">the base of the intrusion upwards from magmatic temperatures of 1300°C at olivine and </text:span></text:p>
      <text:p text:style-name="Standard"><text:span text:style-name="T1">chromite crystallization to to temperatures of 950°C in the roof gabbro. Encapsulation of </text:span></text:p>
      <text:p text:style-name="Standard"><text:span text:style-name="T1">residual melt crystallized with the sintering of chromites at lower temperatures of 700°C. </text:span></text:p>
      <text:p text:style-name="Standard"><text:span text:style-name="T1">Finally, the intrusion hydrated with the circulation of water rich in SiO2 and CO2, as low </text:span></text:p>
      <text:p text:style-name="Standard"><text:span text:style-name="T1">as 350°C with modification to serpentine. The fluids cooled the intrusion from the </text:span></text:p>
      <text:p text:style-name="Standard"><text:span text:style-name="T1">bottom dunites upward to the latest leucogabbros. The leucogabbros were the last to cool </text:span></text:p>
      <text:p text:style-name="Standard"><text:span text:style-name="T1">and retained their heat to 500°C while the lower cumulates were cooled to 350°C. </text:span></text:p>
      <text:p text:style-name="Standard"><text:span text:style-name="T1">Therefore, conditions of prograde modification of the upper chromitites in DDH BT-09</text:span></text:p>
      <text:p text:style-name="P1"/>
      <text:p text:style-name="P1"/>
      <text:p text:style-name="P2"/>
      <text:p text:style-name="P3"/>
      <text:p text:style-name="Standard"><text:span text:style-name="T1">273</text:span></text:p>
      <text:p text:style-name="Standard"><text:span text:style-name="T1">17 were retained and preserved the higher T assemblages of tremolite, epidote, titanite, </text:span></text:p>
      <text:p text:style-name="Standard"><text:span text:style-name="T1">high Cr/Fe ferrichromite that are present in both gabbro and chromitite. </text:span></text:p>
      <text:p text:style-name="P1"/>
      <text:p text:style-name="Standard"><text:span text:style-name="T1">This autohydration supports that the Ring of Fire Intrusion is a subvolcanic sill. </text:span></text:p>
      <text:p text:style-name="Standard"><text:span text:style-name="T1">The intrusion is overlain by mafic volcanics and later intermediate volcanic that have </text:span></text:p>
      <text:p text:style-name="Standard"><text:span text:style-name="T1">been age dated to be coeval with the upper ferrogabbro. Other clues to synvolcanic </text:span></text:p>
      <text:p text:style-name="Standard"><text:span text:style-name="T1">volcanism are the komatiitic chemistry of the intrusion, the lack of thick stratigraphy that </text:span></text:p>
      <text:p text:style-name="Standard"><text:span text:style-name="T1">would be more suggestive of large layered intrusions, and the occurrence of thin chert </text:span></text:p>
      <text:p text:style-name="Standard"><text:span text:style-name="T1">horizons in the pyroxenites of some holes drilled in the Black Horse stratigraphy. These </text:span></text:p>
      <text:p text:style-name="Standard"><text:span text:style-name="T1">cherty silicalites represent the silicification barriers to the convecting fluids that one </text:span></text:p>
      <text:p text:style-name="Standard"><text:span text:style-name="T1">might see in a hydrothermal VMS system. They are found in pyroxenites which are in </text:span></text:p>
      <text:p text:style-name="Standard"><text:span text:style-name="T1">turn overlain by silicified volcanics of this subvolcanic to volcanic system. </text:span></text:p>
      <text:p text:style-name="P1"/>
      <text:p text:style-name="P2"/>
      <text:p text:style-name="P3"/>
      <text:p text:style-name="Standard"><text:span text:style-name="T1">274</text:span></text:p>
      <text:p text:style-name="Standard"><text:span text:style-name="T1">CHAPTER 7 </text:span></text:p>
      <text:p text:style-name="Standard"><text:span text:style-name="T1">CONCLUSIONS </text:span></text:p>
      <text:p text:style-name="P1"/>
      <text:p text:style-name="P1"/>
      <text:p text:style-name="Standard"><text:span text:style-name="T1">7.1 Conclusions </text:span></text:p>
      <text:p text:style-name="Standard"><text:span text:style-name="T1">A number of conclusions can been drawn from the study of the McFaulds Lake </text:span></text:p>
      <text:p text:style-name="Standard"><text:span text:style-name="T1">chromite deposits. One is that the electron microprobe analyses on the chromite minerals </text:span></text:p>
      <text:p text:style-name="Standard"><text:span text:style-name="T1">give evidence of magmatic variation. Magmatic chemistries of the chromite minerals are </text:span></text:p>
      <text:p text:style-name="Standard"><text:span text:style-name="T1">displayed by linear enrichment of wt. % Cr2O3 vs. MgO from disseminated to massive </text:span></text:p>
      <text:p text:style-name="Standard"><text:span text:style-name="T1">chromite. Linear variations are also evident in the negative linear correlation of FeO vs. </text:span></text:p>
      <text:p text:style-name="Standard"><text:span text:style-name="T1">MgO. The variability of Cr2O3 and MgO with down hole depth give evidence that </text:span></text:p>
      <text:p text:style-name="Standard"><text:span text:style-name="T1">chromite mineralized by means of repeating successive primitive pulses or </text:span></text:p>
      <text:p text:style-name="Standard"><text:span text:style-name="T1">replenishments followed by differentiations with height of the intrusion. Evidence of </text:span></text:p>
      <text:p text:style-name="Standard"><text:span text:style-name="T1">replenishments are the occurrence of periodic Cr2O3 and MgO peaks or increases that are </text:span></text:p>
      <text:p text:style-name="Standard"><text:span text:style-name="T1">followed by decreases of Cr2O3 and MgO with differentiation before there is another </text:span></text:p>
      <text:p text:style-name="Standard"><text:span text:style-name="T1">replenishment. These pulses occur at the cm to metre scale in the chromitites. </text:span></text:p>
      <text:p text:style-name="P1"/>
      <text:p text:style-name="Standard"><text:span text:style-name="T1">The Black Thor and Big Daddy chromites are higher grade and distinguished </text:span></text:p>
      <text:p text:style-name="Standard"><text:span text:style-name="T1">from the Black Label chromites. The compositions of the Black Thor and Big Daddy </text:span></text:p>
      <text:p text:style-name="Standard"><text:span text:style-name="T1">chromites range from 49 to 53 wt. % Cr2O3 while the Black Label chromites range from </text:span></text:p>
      <text:p text:style-name="Standard"><text:span text:style-name="T1">46 to 50 wt. % Cr2O3. The Black Thor and Big Daddy chromites also have higher Cr/Fe </text:span></text:p>
      <text:p text:style-name="Standard"><text:span text:style-name="T1">at 1.53 to 2.90 in contrast to the lower Cr/Fe of Black Label at 0.98 to 2.42. In the Black </text:span></text:p>
      <text:p text:style-name="Standard"><text:span text:style-name="T1">Label chromites, there are textures of pyroxene oikocrysts and olivine aggregates with </text:span></text:p>
      <text:p text:style-name="Standard"><text:span text:style-name="T1">wavy layering suggestive of dynamic deposition with magma mixing with oikocrystic </text:span></text:p>
      <text:p text:style-name="Standard"><text:span text:style-name="T1">pyroxene-bearing ultramafics. With greater modal % silicate, there are lower Cr2O3 and </text:span></text:p>
      <text:p text:style-name="Standard"><text:span text:style-name="T1">MgO contents which makes the ore lower grade than the Black Thor and Big Daddy </text:span></text:p>
      <text:p text:style-name="Standard"><text:span text:style-name="T1">chromites. The Black Label chromites are also distinguished from the Black Thor and </text:span></text:p>
      <text:p text:style-name="Standard"><text:span text:style-name="T1">Big Daddy chromites in the laser ablation analyses. There are higher negative Ni </text:span></text:p>
      <text:p text:style-name="P1"/>
      <text:p text:style-name="P2"/>
      <text:p text:style-name="P3"/>
      <text:p text:style-name="Standard"><text:span text:style-name="T1">275</text:span></text:p>
      <text:p text:style-name="Standard"><text:span text:style-name="T1">anomalies and higher positive Ti and Fe anomalies suggestive of more fractionated </text:span></text:p>
      <text:p text:style-name="Standard"><text:span text:style-name="T1">chromites. </text:span></text:p>
      <text:p text:style-name="P1"/>
      <text:p text:style-name="Standard"><text:span text:style-name="T1">The massive chromitite of Big Daddy DDH FW-08-19 shows more subtle change </text:span></text:p>
      <text:p text:style-name="Standard"><text:span text:style-name="T1">in Cr2O3 vs. depth in contrast to the more varying Cr2O3 compositions from the massive </text:span></text:p>
      <text:p text:style-name="Standard"><text:span text:style-name="T1">to the disseminated chromites in Black Label DDH BT-09-31 and Black Thor BT-08-10. </text:span></text:p>
      <text:p text:style-name="Standard"><text:span text:style-name="T1">Even though, there is subtle change in wt. % Cr2O3 in the massive chromite, pulses are </text:span></text:p>
      <text:p text:style-name="Standard"><text:span text:style-name="T1">still evident in the variation of wt. % MgO with depth. The high Cr2O3 and MgO </text:span></text:p>
      <text:p text:style-name="Standard"><text:span text:style-name="T1">compositions of the chromites and less variation from core to rim rule out the possibility </text:span></text:p>
      <text:p text:style-name="Standard"><text:span text:style-name="T1">that these chromites have been reequilibrated to mask primary compositions. Also there </text:span></text:p>
      <text:p text:style-name="Standard"><text:span text:style-name="T1">is the same variation in core chromite compositions in the massive Big Daddy chromites </text:span></text:p>
      <text:p text:style-name="Standard"><text:span text:style-name="T1">as the massive chromites of the Black Label and Black Thor intercepts. Therefore, the </text:span></text:p>
      <text:p text:style-name="Standard"><text:span text:style-name="T1">similar Cr2O3 compositions of the Big Daddy chromites are probably a result of real </text:span></text:p>
      <text:p text:style-name="Standard"><text:span text:style-name="T1">igneous processes. A theory for subtle decrease of wt. % Cr2O3 upward is that these </text:span></text:p>
      <text:p text:style-name="Standard"><text:span text:style-name="T1">chromites are a result of a cascading effect of double diffusive convection cells upward. </text:span></text:p>
      <text:p text:style-name="Standard"><text:span text:style-name="T1">Repeating convection cells cause chromite deposition in upward succession whereby the </text:span></text:p>
      <text:p text:style-name="Standard"><text:span text:style-name="T1">more progressively filled cells have more primitive Cr2O3 compositions. Upward in </text:span></text:p>
      <text:p text:style-name="Standard"><text:span text:style-name="T1">stratigraphy, the double diffusive convection effect wanes and differentiation is evident </text:span></text:p>
      <text:p text:style-name="Standard"><text:span text:style-name="T1">by the slightly decreasing Cr2O3 compositions before the next pulse takes place. </text:span></text:p>
      <text:p text:style-name="P1"/>
      <text:p text:style-name="Standard"><text:span text:style-name="T1">The chromites mineralized as both primitive settled chromites and later in situ </text:span></text:p>
      <text:p text:style-name="Standard"><text:span text:style-name="T1">chromites. In some of the replenishments of the Big Daddy chromites, there are </text:span></text:p>
      <text:p text:style-name="Standard"><text:span text:style-name="T1">distinctly higher MgO compositions than the MgO compositions in the chromites higher </text:span></text:p>
      <text:p text:style-name="Standard"><text:span text:style-name="T1">in a pulse. The distinction of high, early MgO compositions from lower, later MgO </text:span></text:p>
      <text:p text:style-name="Standard"><text:span text:style-name="T1">compositions support evidence of there being two generations of chromite: an early </text:span></text:p>
      <text:p text:style-name="Standard"><text:span text:style-name="T1">primitive settled chromite and a later in situ crystallized chromite. The occurrence of </text:span></text:p>
      <text:p text:style-name="Standard"><text:span text:style-name="T1">distinct high MgO compositions vs. lower MgO compositions at the same depth in some </text:span></text:p>
      <text:p text:style-name="Standard"><text:span text:style-name="T1">instances indicates that the variability of core compositions is due to some chromites </text:span></text:p>
      <text:p text:style-name="Standard"><text:span text:style-name="T1">being early settled chromites while others follow with later in situ crystallization of the </text:span></text:p>
      <text:p text:style-name="Standard"><text:span text:style-name="T1">interstitial melt. There is variation from lower to higher core wt. % Cr2O3 and MgO </text:span></text:p>
      <text:p text:style-name="Standard"><text:span text:style-name="T1">compositions in all the chromite intercepts which indicates that this succession in </text:span></text:p>
      <text:p text:style-name="Standard"><text:span text:style-name="T1">chromite mineralization in characteristic of all types of chromite. For textural evidence, </text:span></text:p>
      <text:p text:style-name="Standard"><text:span text:style-name="T1">massive chromites often contain very primitive cores of large grains that are the early </text:span></text:p>
      <text:p text:style-name="P1"/>
      <text:p text:style-name="P2"/>
      <text:p text:style-name="P3"/>
      <text:p text:style-name="Standard"><text:span text:style-name="T1">276</text:span></text:p>
      <text:p text:style-name="Standard"><text:span text:style-name="T1">settled chromites along with later smaller chromite cores that are later in situ chromites </text:span></text:p>
      <text:p text:style-name="Standard"><text:span text:style-name="T1">with lower Cr2O3 and MgO chemistries. Textures of chain and net-textured chromites in </text:span></text:p>
      <text:p text:style-name="Standard"><text:span text:style-name="T1">semi-massive chromites support the crystallization of chromites interstitial to cumulus </text:span></text:p>
      <text:p text:style-name="Standard"><text:span text:style-name="T1">olivines. </text:span></text:p>
      <text:p text:style-name="P1"/>
      <text:p text:style-name="Standard"><text:span text:style-name="T1">Round silicate inclusions in some chromites vs. no inclusions in others supports </text:span></text:p>
      <text:p text:style-name="Standard"><text:span text:style-name="T1">the interpretation that there was an early deposition of primary settled chromite followed </text:span></text:p>
      <text:p text:style-name="Standard"><text:span text:style-name="T1">by in situ chromite that encaptured late igneous melt exsolved from a compressed </text:span></text:p>
      <text:p text:style-name="Standard"><text:span text:style-name="T1">cumulus igneous pile. The silicate inclusions have igneous amphibole and phlogopite </text:span></text:p>
      <text:p text:style-name="Standard"><text:span text:style-name="T1">with high Ti compositions that identify original igneous minerals. The prevalence of </text:span></text:p>
      <text:p text:style-name="Standard"><text:span text:style-name="T1">these inclusions in chain and net-textured semi-massive chromites suggests these </text:span></text:p>
      <text:p text:style-name="Standard"><text:span text:style-name="T1">chromites are later in-situ chromites that encaptured residual liquid. The idea that the </text:span></text:p>
      <text:p text:style-name="Standard"><text:span text:style-name="T1">primary core chromites do not have these inclusions and that the inclusion are late </text:span></text:p>
      <text:p text:style-name="Standard"><text:span text:style-name="T1">igneous phases of the intrusion rules out the possibility that they are remnants of exotic </text:span></text:p>
      <text:p text:style-name="Standard"><text:span text:style-name="T1">contaminants that were involved in chromite crystallization. </text:span></text:p>
      <text:p text:style-name="P1"/>
      <text:p text:style-name="Standard"><text:span text:style-name="T1">The chromites reached stability by magma mixing between the olivine and </text:span></text:p>
      <text:p text:style-name="Standard"><text:span text:style-name="T1">pyroxene fields, rather than by means of salic contamination. This is suggested by the </text:span></text:p>
      <text:p text:style-name="Standard"><text:span text:style-name="T1">fact that silicate inclusions are related to magmatic fluids introduced with compression of </text:span></text:p>
      <text:p text:style-name="Standard"><text:span text:style-name="T1">the igneous pile, the fact that the chromites occur between dunite and pyroxenite </text:span></text:p>
      <text:p text:style-name="Standard"><text:span text:style-name="T1">lithologies in any order, the fact that disseminated cumulus chromite sometimes occurs in </text:span></text:p>
      <text:p text:style-name="Standard"><text:span text:style-name="T1">pyroxenite before a massive chromite interval (e.g. DDH BT-09-17), the lack of evidence </text:span></text:p>
      <text:p text:style-name="Standard"><text:span text:style-name="T1">of assimilated xenoliths, the occurrence of both pyroxene and olivine inclusions in </text:span></text:p>
      <text:p text:style-name="Standard"><text:span text:style-name="T1">juxtaposed chromites and the distinction of trace element and full spectrum PGE </text:span></text:p>
      <text:p text:style-name="Standard"><text:span text:style-name="T1">signatures of dunite vs. pyroxenite. </text:span></text:p>
      <text:p text:style-name="P1"/>
      <text:p text:style-name="Standard"><text:span text:style-name="T1">There is variation of decreasing wt. % Cr2O3 and MgO in the chromites from core </text:span></text:p>
      <text:p text:style-name="Standard"><text:span text:style-name="T1">to margin of chromite grains that is evidence of zoning in the chromites. Since the </text:span></text:p>
      <text:p text:style-name="Standard"><text:span text:style-name="T1">location of this zoning is prevalent on outer margins, along crack of grains, in smaller </text:span></text:p>
      <text:p text:style-name="Standard"><text:span text:style-name="T1">grains and surrounding silicate inclusions, the zoning is attributed to retrogression rather </text:span></text:p>
      <text:p text:style-name="Standard"><text:span text:style-name="T1">than silicate exchange with primary intercumulus silicate. The decrease in wt. % Cr2O3 </text:span></text:p>
      <text:p text:style-name="Standard"><text:span text:style-name="T1">and MgO is due to silicate exchange with interstitial and rim retrogressive chlorites. This </text:span></text:p>
      <text:p text:style-name="Standard"><text:span text:style-name="T1">diffusion is part of the modification of the chromite with hydration. </text:span></text:p>
      <text:p text:style-name="P1"/>
      <text:p text:style-name="P2"/>
      <text:p text:style-name="P3"/>
      <text:p text:style-name="Standard"><text:span text:style-name="T1">277</text:span></text:p>
      <text:p text:style-name="Standard"><text:span text:style-name="T1">The primary chromites were later retrogressed to rim ferrichromite and chlorite. </text:span></text:p>
      <text:p text:style-name="Standard"><text:span text:style-name="T1">Mg and Cr ions are leached from the chromite while Al is enriched due to reaction </text:span></text:p>
      <text:p text:style-name="Standard"><text:span text:style-name="T1">forming ferrichromite and chlorite. The formation of ferrichromite and chlorite occurs </text:span></text:p>
      <text:p text:style-name="Standard"><text:span text:style-name="T1">along with the serpentinization of the dunites and tremolitization and chloritization of the </text:span></text:p>
      <text:p text:style-name="Standard"><text:span text:style-name="T1">pyroxenites. These reactions occur as the intrusion underwent greenschist subsolidus </text:span></text:p>
      <text:p text:style-name="Standard"><text:span text:style-name="T1">hydration at 300-350°C. </text:span></text:p>
      <text:p text:style-name="P1"/>
      <text:p text:style-name="Standard"><text:span text:style-name="T1">In the chromites of DDH BT-08-17, there is different variation with diffusion </text:span></text:p>
      <text:p text:style-name="Standard"><text:span text:style-name="T1">from chromite core to rim to lower wt. % Cr2O3, but higher wt. % MgO. The variation of </text:span></text:p>
      <text:p text:style-name="Standard"><text:span text:style-name="T1">Cr2O3 and MgO with depth do not show much evidence of magmatic fractionation. </text:span></text:p>
      <text:p text:style-name="Standard"><text:span text:style-name="T1">There is evidence of zoned tremolite interstitial the chromite grains in massive chromite </text:span></text:p>
      <text:p text:style-name="Standard"><text:span text:style-name="T1">in this interval. Since there is increase in wt. % MgO rather than decrease and there is </text:span></text:p>
      <text:p text:style-name="Standard"><text:span text:style-name="T1">zoned tremolite, it is proposed that this upper chromitite underwent higher temperature </text:span></text:p>
      <text:p text:style-name="Standard"><text:span text:style-name="T1">retrogression than the chromites in the other intercepts. The chromitite in this intercept is </text:span></text:p>
      <text:p text:style-name="Standard"><text:span text:style-name="T1">intercalated with gabbro. Petrography of the gabbro shows tremolite replacement of </text:span></text:p>
      <text:p text:style-name="Standard"><text:span text:style-name="T1">pyroxene, epidote-saussurite replacement of plagioclase and sphene mineralogy that </text:span></text:p>
      <text:p text:style-name="Standard"><text:span text:style-name="T1">support higher temperature retrogression in the gabbro. The bulk rock chemistry of the </text:span></text:p>
      <text:p text:style-name="Standard"><text:span text:style-name="T1">gabbro shows that it contains nil Ni and Cr and is therefore not saturated to warrant </text:span></text:p>
      <text:p text:style-name="Standard"><text:span text:style-name="T1">chromite mineralization. The higher T retrogression of the gabbro, the nil Ni and Cr and </text:span></text:p>
      <text:p text:style-name="Standard"><text:span text:style-name="T1">the intercalation of massive with no disseminated chromite in gabbro support the </text:span></text:p>
      <text:p text:style-name="Standard"><text:span text:style-name="T1">interpretation that the gabbro intrudes the upper chromitite, and that the heat of the </text:span></text:p>
      <text:p text:style-name="Standard"><text:span text:style-name="T1">gabbro caused prograde alteration to higher degrees C in both the gabbro and surrounding </text:span></text:p>
      <text:p text:style-name="Standard"><text:span text:style-name="T1">chromitite. Therefore, the diffusion to higher wt. % MgO from core to rim in the </text:span></text:p>
      <text:p text:style-name="Standard"><text:span text:style-name="T1">chromites is due to higher T retrogression. Along with diffusion to higher wt. % MgO, </text:span></text:p>
      <text:p text:style-name="Standard"><text:span text:style-name="T1">there was retrogression to higher wt. % Cr2O3 in the altered ferrichromite rims. It is </text:span></text:p>
      <text:p text:style-name="Standard"><text:span text:style-name="T1">proposed that higher T retrogressive fluids caused Cr2O3 enrichment in the ferrichromite </text:span></text:p>
      <text:p text:style-name="Standard"><text:span text:style-name="T1">rims to these chromite. These ferrichromites have the highest Cr2O3 compositions and </text:span></text:p>
      <text:p text:style-name="Standard"><text:span text:style-name="T1">serve to enrich the chromite ores in the interval. </text:span></text:p>
      <text:p text:style-name="P1"/>
      <text:p text:style-name="Standard"><text:span text:style-name="T1">7.2 Summary </text:span></text:p>
      <text:p text:style-name="Standard"><text:span text:style-name="T1">From the study of the McFaulds Lake chromite a sequence of events can be deduced: </text:span></text:p>
      <text:p text:style-name="P1"/>
      <text:p text:style-name="Standard"><text:span text:style-name="T1">1. </text:span></text:p>
      <text:p text:style-name="Standard"><text:span text:style-name="T1">Regional WNW-ESE trending faults and NNE-SSW oriented faults related to </text:span></text:p>
      <text:p text:style-name="Standard"><text:span text:style-name="T1">rifting are the locus of the magma to the Ring of Fire magma chamber. </text:span></text:p>
      <text:p text:style-name="P2"/>
      <text:p text:style-name="P3"/>
      <text:p text:style-name="Standard"><text:span text:style-name="T1">278</text:span></text:p>
      <text:p text:style-name="Standard"><text:span text:style-name="T1">2. </text:span></text:p>
      <text:p text:style-name="Standard"><text:span text:style-name="T1">As the komatiitic Ring of Fire magma intruded the Oxford-Stull Terrane </text:span></text:p>
      <text:p text:style-name="Standard"><text:span text:style-name="T1">basement TTG, there was crustal contamination of the magma to produce large </text:span></text:p>
      <text:p text:style-name="Standard"><text:span text:style-name="T1">negative Nb-Ta and Zr-Hf anomalies in the geochemical signatures of the </text:span></text:p>
      <text:p text:style-name="Standard"><text:span text:style-name="T1">komatiitic magma. </text:span></text:p>
      <text:p text:style-name="Standard"><text:span text:style-name="T1">3. </text:span></text:p>
      <text:p text:style-name="Standard"><text:span text:style-name="T1">The feeders of the Ring of Fire intrusion intruded in NW-SE oriented faults that </text:span></text:p>
      <text:p text:style-name="Standard"><text:span text:style-name="T1">are seen as displacement of the linear chromite zones. </text:span></text:p>
      <text:p text:style-name="Standard"><text:span text:style-name="T1">4. </text:span></text:p>
      <text:p text:style-name="Standard"><text:span text:style-name="T1">In the McFaulds Lake sequence of the Ring of Fire magma chamber, there was </text:span></text:p>
      <text:p text:style-name="Standard"><text:span text:style-name="T1">first the pulsing and settling of primitive dunite. On the roof of the initial magma </text:span></text:p>
      <text:p text:style-name="Standard"><text:span text:style-name="T1">chamber, there was pyroxenite. In the Black Label sequence, primitive pulses of </text:span></text:p>
      <text:p text:style-name="Standard"><text:span text:style-name="T1">magma represented by the dunite mixed with pyroxene under dynamic conditions </text:span></text:p>
      <text:p text:style-name="Standard"><text:span text:style-name="T1">to crystallize oikocrystic harzburgite. In this dynamic environment, there was </text:span></text:p>
      <text:p text:style-name="Standard"><text:span text:style-name="T1">magma mixing of pyroxene in the primitive olivine pulse to dither the magma into </text:span></text:p>
      <text:p text:style-name="Standard"><text:span text:style-name="T1">the Cr field and crystallize the Black Label Layer 1 chromitite within the </text:span></text:p>
      <text:p text:style-name="Standard"><text:span text:style-name="T1">oikocrystic harzburgite. The dynamic features of the oikocrystic harzburgite are </text:span></text:p>
      <text:p text:style-name="Standard"><text:span text:style-name="T1">also suggested by magmatic breccias and wavy, pyroxene-rich textures in the </text:span></text:p>
      <text:p text:style-name="Standard"><text:span text:style-name="T1">Black Label chromite. The oikocrystic pyroxene has the effect of decreasing the </text:span></text:p>
      <text:p text:style-name="Standard"><text:span text:style-name="T1">Cr/Fe ratio of the chromite ore. </text:span></text:p>
      <text:p text:style-name="Standard"><text:span text:style-name="T1">5. </text:span></text:p>
      <text:p text:style-name="Standard"><text:span text:style-name="T1">With differentiation of pyroxenite and additional mixing to produce oikocrystic </text:span></text:p>
      <text:p text:style-name="Standard"><text:span text:style-name="T1">harzburgite, there was the introduction of a primitive Mg pulse of magma to </text:span></text:p>
      <text:p text:style-name="Standard"><text:span text:style-name="T1">migrate the magma into Cr stability again in the Black Label Layer 2 chromitite. </text:span></text:p>
      <text:p text:style-name="Standard"><text:span text:style-name="T1">This chromitite is more primitive and reflects the chemistry of this dunite pulse. </text:span></text:p>
      <text:p text:style-name="Standard"><text:span text:style-name="T1">Dunite is being differentiated in this chamber at this time. It is Cr-saturated, and </text:span></text:p>
      <text:p text:style-name="Standard"><text:span text:style-name="T1">when there is slight dithering of the magma to a composition closer to pyroxene, </text:span></text:p>
      <text:p text:style-name="Standard"><text:span text:style-name="T1">another chromititie horizon will form such as the Black Label Layer 3 chromitite. </text:span></text:p>
      <text:p text:style-name="Standard"><text:span text:style-name="T1">6. </text:span></text:p>
      <text:p text:style-name="Standard"><text:span text:style-name="T1">There is a large sequence of primitive dunite between the Black Label and Black </text:span></text:p>
      <text:p text:style-name="Standard"><text:span text:style-name="T1">Thor sequences. This dunite is probably very primitive and well below Cr </text:span></text:p>
      <text:p text:style-name="Standard"><text:span text:style-name="T1">saturation. </text:span></text:p>
      <text:p text:style-name="Standard"><text:span text:style-name="T1">7. </text:span></text:p>
      <text:p text:style-name="Standard"><text:span text:style-name="T1">As the dunite sequence evolves in composition, the magma approaches Cr </text:span></text:p>
      <text:p text:style-name="Standard"><text:span text:style-name="T1">stability and mineralizes disseminated interstitial chromite followed by </text:span></text:p>
      <text:p text:style-name="Standard"><text:span text:style-name="T1">intermittent pulses of interstitial chromite in dunite in the DDH BT-08-10. New </text:span></text:p>
      <text:p text:style-name="P2"/>
      <text:p text:style-name="P3"/>
      <text:p text:style-name="Standard"><text:span text:style-name="T1">279</text:span></text:p>
      <text:p text:style-name="Standard"><text:span text:style-name="T1">chromite layers separate out of the magma as the melt migrates into Cr stability </text:span></text:p>
      <text:p text:style-name="Standard"><text:span text:style-name="T1">from the more evolved olivine. </text:span></text:p>
      <text:p text:style-name="P1"/>
      <text:p text:style-name="Standard"><text:span text:style-name="T1">8. </text:span></text:p>
      <text:p text:style-name="Standard"><text:span text:style-name="T1">Further in BT-08-10 sequence, the melt migrates in the Cr field closer to pyroxene </text:span></text:p>
      <text:p text:style-name="Standard"><text:span text:style-name="T1">and the chromite itself grades into pyroxenite. There is a massive layer at the top </text:span></text:p>
      <text:p text:style-name="Standard"><text:span text:style-name="T1">of the sequence where there is olivine-only crystallization. Not far above this </text:span></text:p>
      <text:p text:style-name="Standard"><text:span text:style-name="T1">sequence, there is only pyroxenite. The evidence of there being a large sequence </text:span></text:p>
      <text:p text:style-name="Standard"><text:span text:style-name="T1">of pyroxenite after this chromite interval and that the pyroxenite has higher </text:span></text:p>
      <text:p text:style-name="Standard"><text:span text:style-name="T1">degrees of crustal contamination of TTG that affects it differently than the </text:span></text:p>
      <text:p text:style-name="Standard"><text:span text:style-name="T1">underlying dunite suggests to some extent that the pyroxenite was a later </text:span></text:p>
      <text:p text:style-name="Standard"><text:span text:style-name="T1">differentiate that a primitive olivine magma mixed in to cause chromite saturation. </text:span></text:p>
      <text:p text:style-name="Standard"><text:span text:style-name="T1">At first chromite is disseminated with evolved dunite; however, the presence of </text:span></text:p>
      <text:p text:style-name="Standard"><text:span text:style-name="T1">cumulus pyroxene evident in the drill core along with the associated development </text:span></text:p>
      <text:p text:style-name="Standard"><text:span text:style-name="T1">of a massive layer of chromite suggests dithering occurred from a pyroxene to </text:span></text:p>
      <text:p text:style-name="Standard"><text:span text:style-name="T1">chromite magma with the mixing in of olivine. </text:span></text:p>
      <text:p text:style-name="Standard"><text:span text:style-name="T1">9. </text:span></text:p>
      <text:p text:style-name="Standard"><text:span text:style-name="T1">In other nearby areas of the same intrusion at Big Daddy DDH FW-08-19, there is </text:span></text:p>
      <text:p text:style-name="Standard"><text:span text:style-name="T1">massive chromitite hosted in pyroxenite. The intermittent pulses in the Black </text:span></text:p>
      <text:p text:style-name="Standard"><text:span text:style-name="T1">Thor-Big Daddy deposits as a whole build up into layers upwards and outwards </text:span></text:p>
      <text:p text:style-name="Standard"><text:span text:style-name="T1">within double diffusive convective cycles of magma. These convection cycles </text:span></text:p>
      <text:p text:style-name="Standard"><text:span text:style-name="T1">cause separation of chromite into semi-massive net-textured chromitites followed </text:span></text:p>
      <text:p text:style-name="Standard"><text:span text:style-name="T1">by massive chromitites. Along with crystallization of semi-massive and massive </text:span></text:p>
      <text:p text:style-name="Standard"><text:span text:style-name="T1">chromite, there is the exsolution of magmatic fluids from the cumulus pile that are </text:span></text:p>
      <text:p text:style-name="Standard"><text:span text:style-name="T1">captured by the growing chromite grains. Further modification of the chromite </text:span></text:p>
      <text:p text:style-name="Standard"><text:span text:style-name="T1">includes adcumulus growth of the in situ chromites unto massive chromite. </text:span></text:p>
      <text:p text:style-name="Standard"><text:span text:style-name="T1">10. In the layers higher up in the Black Thor sequence, there is primarily pyroxenite. </text:span></text:p>
      <text:p text:style-name="Standard"><text:span text:style-name="T1">Some mini-pulses of dunite cause the magma to migrate into chromite stability </text:span></text:p>
      <text:p text:style-name="Standard"><text:span text:style-name="T1">again from pyroxene to mineralize the upper chromitites such as in DDH BT-0917. </text:span></text:p>
      <text:p text:style-name="Standard"><text:span text:style-name="T1">11. Later in the upper chromite sequence of BT-09-17, there was the intrusion of </text:span></text:p>
      <text:p text:style-name="Standard"><text:span text:style-name="T1">gabbro into the upper chromitite that underwent higher T prograde modification </text:span></text:p>
      <text:p text:style-name="Standard"><text:span text:style-name="T1">of the upper chromitite. Within this chromite, ferrichromite is enriched to up to </text:span></text:p>
      <text:p text:style-name="Standard"><text:span text:style-name="T1">68 wt. % Cr2O3 and hydrothermal tremolite becomes stable in nearby silicate. </text:span></text:p>
      <text:p text:style-name="P2"/>
      <text:p text:style-name="P3"/>
      <text:p text:style-name="Standard"><text:span text:style-name="T1">280</text:span></text:p>
      <text:p text:style-name="Standard"><text:span text:style-name="T1">12. As the subvolcanic Ring of Fire Intrusion underwent subsolidus cooling, there </text:span></text:p>
      <text:p text:style-name="Standard"><text:span text:style-name="T1">was autohydration by fluids that circulated from the seawater interface down </text:span></text:p>
      <text:p text:style-name="Standard"><text:span text:style-name="T1">through the stratigraphy of the intrusion. The primary olivines and pyroxenes of </text:span></text:p>
      <text:p text:style-name="Standard"><text:span text:style-name="T1">the dunite and pyroxenite retrogress into serpentine, tremolite, talc and chlorite. </text:span></text:p>
      <text:p text:style-name="Standard"><text:span text:style-name="T1">In the chromitites themselves, the original magmatic signatures of the chromites </text:span></text:p>
      <text:p text:style-name="Standard"><text:span text:style-name="T1">are well preserved with some areas of retrogression where there is zoning in the </text:span></text:p>
      <text:p text:style-name="Standard"><text:span text:style-name="T1">grains and replacement rims. In the zoned chromites, Mg and Cr are diffused out </text:span></text:p>
      <text:p text:style-name="Standard"><text:span text:style-name="T1">of the chromites causing enrichment in Fe and Al. Further retrogression results in </text:span></text:p>
      <text:p text:style-name="Standard"><text:span text:style-name="T1">diffusion of Fe and Cr that causes the crystallization of enriched Cr ferrichromite </text:span></text:p>
      <text:p text:style-name="Standard"><text:span text:style-name="T1">rims to the chromite. In this reaction, Mg and Al diffuses and dissolves from the </text:span></text:p>
      <text:p text:style-name="Standard"><text:span text:style-name="T1">chromite into the chlorite associated with the ferrichromite. </text:span></text:p>
      <text:p text:style-name="Standard"><text:span text:style-name="T1">13. Further retrogression of the chromites causes the formation of Cr-depleted </text:span></text:p>
      <text:p text:style-name="Standard"><text:span text:style-name="T1">chromite which is more oxidized and has less Cr. Often, the Cr-depleted </text:span></text:p>
      <text:p text:style-name="Standard"><text:span text:style-name="T1">ferrichromite is found in association with more Cr-depleted disseminated </text:span></text:p>
      <text:p text:style-name="Standard"><text:span text:style-name="T1">chromites in the Black Label and Black Thor olivine-chromite cumulates. As </text:span></text:p>
      <text:p text:style-name="Standard"><text:span text:style-name="T1">hydrous fluids advanced upward in stratigraphy, the gabbros and upper chromitite </text:span></text:p>
      <text:p text:style-name="Standard"><text:span text:style-name="T1">were the last to cool and undergo retrogression to produce the MgO-depleted </text:span></text:p>
      <text:p text:style-name="Standard"><text:span text:style-name="T1">chromites in the upper part of the upper chromitite. </text:span></text:p>
      <text:p text:style-name="Standard"><text:span text:style-name="T1">14. The Ring of Fire Intrusion was finally overturned as a result of late Kenoran </text:span></text:p>
      <text:p text:style-name="Standard"><text:span text:style-name="T1">granodiorite diapirism in the Oxford-Stull Terrane. This caused the steep plunges </text:span></text:p>
      <text:p text:style-name="Standard"><text:span text:style-name="T1">and overturning of the stratigraphy in the Black Label-Black Thor and Big Daddy </text:span></text:p>
      <text:p text:style-name="Standard"><text:span text:style-name="T1">sequences. Deformation fabrics often overprint the chromitites in massive </text:span></text:p>
      <text:p text:style-name="Standard"><text:span text:style-name="T1">chromites, together with Cr-enrichment in chromian chlinochlore and </text:span></text:p>
      <text:p text:style-name="Standard"><text:span text:style-name="T1">kaemmererite vein alteration.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Courier New" svg:font-family="'Courier New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n" fo:country="C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17:16:59.81</meta:creation-date>
    <meta:generator>LibreOffice/4.0.5.2$Windows_x86 LibreOffice_project/5464147a081647a250913f19c0715bca595af2f</meta:generator>
    <meta:document-statistic meta:table-count="0" meta:image-count="0" meta:object-count="0" meta:page-count="161" meta:paragraph-count="4462" meta:word-count="48744" meta:character-count="304601" meta:non-whitespace-character-count="256046"/>
  </office:meta>
</office:document-meta>
</file>