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38E0000039B423B53FD.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15.607cm" fo:min-width="0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3.927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1" style:family="paragraph">
      <style:text-properties fo:font-size="24pt" style:font-size-asian="24pt" style:font-size-complex="24pt"/>
    </style:style>
    <style:style style:name="P2" style:family="paragraph">
      <style:paragraph-properties fo:text-align="center"/>
    </style:style>
    <style:style style:name="P3" style:family="paragraph">
      <style:text-properties fo:font-size="20pt"/>
    </style:style>
    <style:style style:name="T1"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Whitefish Falls</text:p>
          </draw:text-box>
        </draw:frame>
        <draw:frame presentation:style-name="pr2" draw:layer="layout" svg:width="25.199cm" svg:height="13.927cm" svg:x="1.401cm" svg:y="4.273cm" presentation:class="subtitle" presentation:user-transformed="true">
          <draw:text-box>
            <text:p>The Lower Proterozoic history of tectonic development of the Southern Structural Province of Ontario is a matter of considerable dispute. This power point presentation will show the evidence gleaned from the Huronian rocks of the Whitefish Falls area for a tectonic interpretation involving recognition of multiple phases of deformation, thermal metamorphism, intrusion of gabbro, diabase, granite, as well as the ubiquitous development of shatter cones and intrusive breccias related to the Sudbury impact event.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3.506cm" svg:x="1.4cm" svg:y="0.837cm" presentation:class="title">
          <draw:text-box>
            <text:p>Major Folds</text:p>
          </draw:text-box>
        </draw:frame>
        <draw:frame presentation:style-name="pr4" draw:layer="layout" svg:width="25.199cm" svg:height="12.179cm" svg:x="1.4cm" svg:y="4.914cm" presentation:class="outline" presentation:user-transformed="true">
          <draw:text-box>
            <text:p><text:s/></text:p>
          </draw:text-box>
        </draw:frame>
        <draw:frame draw:style-name="gr2" draw:text-style-name="P1" draw:layer="layout" svg:width="23.468cm" svg:height="15.857cm" svg:x="2.4cm" svg:y="4.343cm">
          <draw:text-box>
            <text:p><text:span text:style-name="T1">Huronian rocks of the Southern Province were deformed into a serious of very tight anticlines and synclines in the south, less tight in the north. </text:span></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3" draw:text-style-name="P2" draw:layer="layout" svg:width="20.703cm" svg:height="20.999cm" svg:x="4.379cm" svg:y="0.226cm">
          <draw:image xlink:href="Pictures/100000000000038E0000039B423B53FD.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draw:frame draw:style-name="gr3" draw:text-style-name="P2" draw:layer="layout" svg:width="20.703cm" svg:height="20.999cm" svg:x="4.379cm" svg:y="0.226cm">
          <draw:image xlink:href="Pictures/100000000000038E0000039B423B53FD.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none">
        <style:tab-stops>
          <style:tab-stop style:position="2.24cm"/>
        </style:tab-stops>
      </style:paragraph-properties>
      <style:text-properties style:font-name="Arial2" fo:font-family="Arial" style:font-family-generic="swiss" fo:font-size="10pt" style:font-name-asian="Arial2" style:font-family-asian="Arial" style:font-family-generic-asian="swiss" style:font-size-asian="10pt" style:font-name-complex="Arial2" style:font-family-complex="Arial" style:font-family-generic-complex="swiss"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4-20T17:30:38.570000000</meta:creation-date>
    <dc:date>2015-04-20T18:15:24.092000000</dc:date>
    <meta:editing-duration>PT12M23S</meta:editing-duration>
    <meta:editing-cycles>2</meta:editing-cycles>
    <meta:generator>LibreOffice/4.3.6.2$Windows_x86 LibreOffice_project/d50a87b2e514536ed401c18000dad4660b6a169e</meta:generator>
    <meta:document-statistic meta:object-count="38"/>
  </office:meta>
</office:document-meta>
</file>